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771cm" fo:margin-left="-0.049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7.408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2.117cm"/>
    </style:style>
    <style:style style:name="表格1.1" style:family="table-row">
      <style:table-row-properties style:min-row-height="1.06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98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77cm" fo:keep-together="auto"/>
    </style:style>
    <style:style style:name="表格1.4" style:family="table-row">
      <style:table-row-properties style:min-row-height="1.464cm" fo:keep-together="auto"/>
    </style:style>
    <style:style style:name="表格1.5" style:family="table-row">
      <style:table-row-properties style:min-row-height="1.147cm" fo:keep-together="auto"/>
    </style:style>
    <style:style style:name="表格1.6" style:family="table-row">
      <style:table-row-properties style:min-row-height="3.877cm" fo:keep-together="auto"/>
    </style:style>
    <style:style style:name="表格1.7" style:family="table-row">
      <style:table-row-properties style:min-row-height="1.48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line-height="0.706cm" fo:text-align="center" style:justify-single-word="false" style:snap-to-layout-grid="false"/>
    </style:style>
    <style:style style:name="P5" style:family="paragraph" style:parent-style-name="Standard">
      <style:paragraph-properties fo:line-height="0.706cm" fo:text-align="end" style:justify-single-word="false">
        <style:tab-stops>
          <style:tab-stop style:position="14.393cm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-0.046cm" fo:margin-right="-0.093cm" fo:text-indent="0cm" style:auto-text-indent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>
        <style:tab-stops>
          <style:tab-stop style:position="1.221cm"/>
        </style:tab-stops>
      </style:paragraph-properties>
    </style:style>
    <style:style style:name="P10" style:family="paragraph" style:parent-style-name="Standard">
      <style:paragraph-properties fo:margin-left="0cm" fo:margin-right="0cm" fo:text-indent="-0.258cm" style:auto-text-indent="false"/>
    </style:style>
    <style:style style:name="P11" style:family="paragraph" style:parent-style-name="Standard">
      <style:paragraph-properties fo:margin-left="0.37cm" fo:margin-right="0cm" fo:text-indent="-0.628cm" style:auto-text-indent="false"/>
    </style:style>
    <style:style style:name="P12" style:family="paragraph" style:parent-style-name="Standard">
      <style:paragraph-properties fo:margin-left="0.369cm" fo:margin-right="0cm" fo:text-indent="-0.631cm" style:auto-text-indent="false"/>
    </style:style>
    <style:style style:name="P13" style:family="paragraph" style:parent-style-name="Standard">
      <style:paragraph-properties fo:margin-left="-0.258cm" fo:margin-right="0cm" fo:text-indent="0cm" style:auto-text-indent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margin-left="0.45cm" fo:margin-right="0cm" fo:text-indent="-0.45cm" style:auto-text-indent="false"/>
    </style:style>
    <style:style style:name="T1" style:family="text">
      <style:text-properties style:font-name="標楷體" fo:font-size="16pt" fo:font-style="normal" style:font-name-asian="標楷體" style:font-size-asian="16pt" style:font-style-asian="normal" style:font-name-complex="標楷體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tyle="normal" style:font-style-asian="normal" style:font-name-complex="標楷體" style:font-size-complex="14pt"/>
    </style:style>
    <style:style style:name="T4" style:family="text">
      <style:text-properties style:font-name="標楷體" fo:font-size="14pt" fo:font-style="normal" style:font-name-asian="標楷體" style:font-size-asian="14pt" style:font-style-asian="normal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loext:opacity="100%" style:font-name="標楷體" fo:font-size="14pt" style:font-name-asian="標楷體" style:font-size-asian="14pt"/>
    </style:style>
    <style:style style:name="T14" style:family="text">
      <style:text-properties fo:color="#000000" loext:opacity="100%" style:font-name="標楷體" fo:font-size="14pt" fo:font-style="normal" style:font-name-asian="標楷體" style:font-size-asian="14pt" style:font-style-asian="normal" style:font-name-complex="標楷體" style:font-size-complex="14pt"/>
    </style:style>
    <style:style style:name="T15" style:family="text">
      <style:text-properties fo:color="#000000" loext:opacity="100%" style:font-name="標楷體" fo:font-size="14pt" fo:font-style="normal" style:font-name-asian="標楷體" style:font-size-asian="14pt" style:font-style-asian="normal" style:font-name-complex="標楷體" style:font-size-complex="14pt"/>
    </style:style>
    <style:style style:name="T16" style:family="text">
      <style:text-properties fo:color="#000000" loext:opacity="100%" fo:font-size="14pt" style:font-name-asian="標楷體" style:font-size-asian="14pt"/>
    </style:style>
    <style:style style:name="T17" style:family="text">
      <style:text-properties fo:color="#000000" loext:opacity="100%" fo:font-size="14pt" style:font-name-asian="標楷體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 style:font-style-complex="italic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color="#ff0000" loext:opacity="100%" style:font-name="標楷體" fo:font-size="14pt" fo:font-style="normal" style:font-name-asian="標楷體" style:font-size-asian="14pt" style:font-style-asian="normal" style:font-style-complex="normal"/>
    </style:style>
    <style:style style:name="T22" style:family="text">
      <style:text-properties fo:color="#ff0000" loext:opacity="100%" style:font-style-complex="normal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fo:font-size="10pt" style:font-name-asian="標楷體" style:font-size-asian="10pt"/>
    </style:style>
    <style:style style:name="T25" style:family="text">
      <style:text-properties fo:font-size="10pt" style:font-name-asian="Times New Roman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1">桃園</text:span><text:span text:style-name="Emphasis"><text:span text:style-name="T1">市政府標準作業流程說明</text:span></text:span></text:p>
      <text:p text:style-name="P4"><text:span text:style-name="Emphasis"><text:span text:style-name="T1">祭祀公業派下員變動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6"><text:span text:style-name="Emphasis"><text:span text:style-name="T4">作業流程</text:span></text:span></text:p>
            </table:table-cell>
            <table:table-cell table:style-name="表格1.A1" office:value-type="string">
              <text:p text:style-name="P6"><text:span text:style-name="Emphasis"><text:span text:style-name="T4">步驟說明</text:span></text:span></text:p>
            </table:table-cell>
            <table:table-cell table:style-name="表格1.A1" office:value-type="string">
              <text:p text:style-name="P6"><text:span text:style-name="Emphasis"><text:span text:style-name="T4">表單、附件</text:span></text:span></text:p>
            </table:table-cell>
            <table:table-cell table:style-name="表格1.A1" office:value-type="string">
              <text:p text:style-name="P7"><text:span text:style-name="Emphasis"><text:span text:style-name="T4">作業期限</text:span>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8"><text:span text:style-name="Emphasis"><text:span text:style-name="T4">1.受理申請</text:span></text:span></text:p>
          </table:table-cell>
          <table:table-cell table:style-name="表格1.A2" office:value-type="string">
            <text:p text:style-name="P9"><text:span text:style-name="T19">申請人檢附相關文件向祭祀公業所在之區公所提出申請。</text:span></text:p>
          </table:table-cell>
          <table:table-cell table:style-name="表格1.A2" office:value-type="string">
            <text:p text:style-name="P10"><text:span text:style-name="T5">【表1】申請書</text:span></text:p>
            <text:p text:style-name="P11"><text:span text:style-name="T5">【表2-1】</text:span><text:span text:style-name="T5">變動部分系統表</text:span></text:p>
            <text:p text:style-name="P12"><text:span text:style-name="T5">【表2-2】變動後派下全員系統表</text:span></text:p>
            <text:p text:style-name="P12"><text:span text:style-name="T5">【表3-1】</text:span><text:span text:style-name="T5">變動部分名冊</text:span></text:p>
            <text:p text:style-name="P12"><text:span text:style-name="T5">【表3-2】變動後派下現員名冊</text:span></text:p>
            <text:p text:style-name="P12"><text:span text:style-name="T5">【表4】切結書</text:span></text:p>
            <text:p text:style-name="P12"><text:span text:style-name="T5">【表5】拋棄</text:span><text:span text:style-name="T12">書</text:span></text:p>
            <text:p text:style-name="P13"><text:span text:style-name="T5">【表6】同意書</text:span></text:p>
          </table:table-cell>
          <table:table-cell table:style-name="表格1.A2" table:number-rows-spanned="4" office:value-type="string">
            <text:p text:style-name="P6"><text:span text:style-name="Emphasis"><text:span text:style-name="T4">25日</text:span></text:span></text:p>
          </table:table-cell>
        </table:table-row>
        <table:table-row table:style-name="表格1.3">
          <table:table-cell table:style-name="表格1.A2" office:value-type="string">
            <text:p text:style-name="P8"><text:span text:style-name="Emphasis"><text:span text:style-name="T4">2.審查</text:span></text:span></text:p>
          </table:table-cell>
          <table:table-cell table:style-name="表格1.A2" office:value-type="string">
            <text:p text:style-name="Standard"><text:span text:style-name="T16">審核相關書面文件</text:span></text:p>
          </table:table-cell>
          <table:table-cell table:style-name="表格1.A2" office:value-type="string">
            <text:p text:style-name="P6"><text:span text:style-name="Emphasis"><text:span text:style-name="T4">無</text:span></text:span></text:p>
          </table:table-cell>
          <table:covered-table-cell table:style-name="表格1.A2"/>
        </table:table-row>
        <table:table-row table:style-name="表格1.4">
          <table:table-cell table:style-name="表格1.A2" office:value-type="string">
            <text:p text:style-name="P8"><text:span text:style-name="Emphasis"><text:span text:style-name="T4">3.補正</text:span></text:span></text:p>
          </table:table-cell>
          <table:table-cell table:style-name="表格1.A2" office:value-type="string">
            <text:p text:style-name="Standard"><text:span text:style-name="Emphasis"><text:span text:style-name="T14">審查結果得補正者，敘明理由及法令依據，函請申請人限期補正。</text:span></text:span></text:p>
          </table:table-cell>
          <table:table-cell table:style-name="表格1.A2" office:value-type="string">
            <text:p text:style-name="P1"><text:span text:style-name="Emphasis"><text:span text:style-name="T4">無</text:span></text:span></text:p>
          </table:table-cell>
          <table:covered-table-cell table:style-name="表格1.A2"/>
        </table:table-row>
        <table:table-row table:style-name="表格1.5">
          <table:table-cell table:style-name="表格1.A2" office:value-type="string">
            <text:p text:style-name="P8"><text:span text:style-name="Emphasis"><text:span text:style-name="T4">4.駁回</text:span></text:span></text:p>
          </table:table-cell>
          <table:table-cell table:style-name="表格1.A2" office:value-type="string">
            <text:p text:style-name="Standard"><text:span text:style-name="Emphasis"><text:span text:style-name="T14">逾期不補正或補正不全，駁回其申請。</text:span></text:span></text:p>
          </table:table-cell>
          <table:table-cell table:style-name="表格1.A2" office:value-type="string">
            <text:p text:style-name="P6"><text:span text:style-name="Emphasis"><text:span text:style-name="T4">無</text:span></text:span></text:p>
          </table:table-cell>
          <table:covered-table-cell table:style-name="表格1.A2"/>
        </table:table-row>
        <table:table-row table:style-name="表格1.6">
          <table:table-cell table:style-name="表格1.A2" office:value-type="string">
            <text:p text:style-name="P8"><text:span text:style-name="Emphasis"><text:span text:style-name="T4">5.辦理公告</text:span></text:span></text:p>
          </table:table-cell>
          <table:table-cell table:style-name="表格1.A2" office:value-type="string">
            <text:p text:style-name="P15"><text:span text:style-name="Emphasis"><text:span text:style-name="T14">1.張貼變動部分系統表及</text:span></text:span><text:span text:style-name="T13">變動部分</text:span><text:span text:style-name="Emphasis"><text:span text:style-name="T14">名冊，於公所及土地所在地之里辦公處公告30天。</text:span></text:span></text:p>
            <text:p text:style-name="P15"><text:span text:style-name="T12">2.</text:span><text:span text:style-name="T16">祭祀公業派下現員或利害關係人對公告事項有異議者，依祭祀公業第</text:span><text:span text:style-name="T16">12</text:span><text:span text:style-name="T16">條規定辦理。</text:span></text:p>
          </table:table-cell>
          <table:table-cell table:style-name="表格1.A2" office:value-type="string">
            <text:p text:style-name="P6"><text:span text:style-name="Emphasis"><text:span text:style-name="T4">無</text:span></text:span></text:p>
          </table:table-cell>
          <table:table-cell table:style-name="表格1.A2" office:value-type="string">
            <text:p text:style-name="P6"><text:span text:style-name="T12">30</text:span><text:span text:style-name="Emphasis"><text:span text:style-name="T4">日</text:span></text:span></text:p>
          </table:table-cell>
        </table:table-row>
        <table:table-row table:style-name="表格1.7">
          <table:table-cell table:style-name="表格1.A2" office:value-type="string">
            <text:p text:style-name="P8"><text:span text:style-name="T5">6.核發派下全員證明書</text:span></text:p>
          </table:table-cell>
          <table:table-cell table:style-name="表格1.A2" office:value-type="string">
            <text:p text:style-name="Standard"><text:span text:style-name="T5">確定無人異議，公所依祭祀公業條例第17條核發變動後派下全員系統表及派下現員名冊，</text:span><text:span text:style-name="Emphasis"><text:span text:style-name="T4">1份發還申請人，2份公所留存。</text:span></text:span></text:p>
          </table:table-cell>
          <table:table-cell table:style-name="表格1.A2" office:value-type="string">
            <text:p text:style-name="P6"><text:span text:style-name="Emphasis"><text:span text:style-name="T4">無</text:span></text:span></text:p>
          </table:table-cell>
          <table:table-cell table:style-name="表格1.A2" office:value-type="string">
            <text:p text:style-name="P6"><text:span text:style-name="T18">7</text:span><text:span text:style-name="T18">日</text:span></text:p>
          </table:table-cell>
        </table:table-row>
      </table:table>
      <text:p text:style-name="P3"><text:span text:style-name="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公文_28_分類號_29_" style:display-name="公文(分類號)" style:family="paragraph" style:parent-style-name="Standard">
      <style:paragraph-properties style:snap-to-layout-grid="false"/>
      <style:text-properties fo:font-size="10pt" style:font-name-asian="標楷體" style:font-family-asian="標楷體" style:font-family-generic-asian="script" style:font-size-asian="10pt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language="en" fo:country="US"/>
    </style:style>
    <style:style style:name="WW8Num24z0" style:family="text">
      <style:text-properties style:font-name-complex="標楷體" style:font-family-complex="標楷體" style:font-family-generic-complex="script"/>
    </style:style>
    <style:style style:name="WW8Num2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7z0" style:family="text">
      <style:text-properties fo:language="en" fo:country="US"/>
    </style:style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8z0" style:family="text"/>
    <style:style style:name="WW8Num39z0" style:family="text"/>
    <style:style style:name="WW8Num4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/>
    <style:style style:name="WW8Num45z0" style:family="text"/>
    <style:style style:name="WW8Num4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_20_字元_20_字元4" style:display-name=" 字元 字元4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_20_字元_20_字元2" style:display-name=" 字元 字元2" style:family="text">
      <style:text-properties fo:font-size="12pt" style:letter-kerning="true" style:font-size-asian="12pt"/>
    </style:style>
    <style:style style:name="_20_字元_20_字元1" style:display-name=" 字元 字元1" style:family="text">
      <style:text-properties fo:font-size="12pt" fo:font-weight="bold" style:letter-kerning="true" style:font-size-asian="12pt" style:font-weight-asian="bold" style:font-weight-complex="bold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3" style:display-name=" 字元 字元3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5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4.683cm" fo:text-indent="-2.566cm" fo:margin-left="4.683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15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5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5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5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5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5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2.337cm" fo:text-indent="-1.27cm" fo:margin-left="2.3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6cm" fo:text-indent="-0.847cm" fo:margin-left="2.7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07cm" fo:text-indent="-0.847cm" fo:margin-left="3.60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54cm" fo:text-indent="-0.847cm" fo:margin-left="4.4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cm" fo:text-indent="-0.847cm" fo:margin-left="5.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47cm" fo:text-indent="-0.847cm" fo:margin-left="6.14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94cm" fo:text-indent="-0.847cm" fo:margin-left="6.99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4cm" fo:text-indent="-0.847cm" fo:margin-left="7.8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87cm" fo:text-indent="-0.847cm" fo:margin-left="8.6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3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0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4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9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7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37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1.27cm" fo:margin-left="2.2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4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4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4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4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4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4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4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4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4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3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0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4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9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4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>
        <style:tab-stops>
          <style:tab-stop style:position="14.393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0pt" style:font-name-asian="標楷體" style:font-size-asian="10pt" style:font-name-complex="標楷體"/>
    </style:style>
    <style:style style:name="MT2" style:family="text">
      <style:text-properties fo:font-size="10pt" style:font-name-asian="標楷體" style:font-size-asian="10pt"/>
    </style:style>
    <style:style style:name="MT3" style:family="text">
      <style:text-properties fo:font-size="10pt" style:font-name-asian="Times New Roman" style:font-size-asian="10pt"/>
    </style:style>
    <style:style style:name="MT4" style:family="text">
      <style:text-properties style:font-name="標楷體" style:font-name-asian="標楷體"/>
    </style:style>
    <style:style style:name="MT5" style:family="text">
      <style:text-properties style:font-name-asian="標楷體"/>
    </style:style>
    <style:style style:name="MT6" style:family="text"/>
    <style:page-layout style:name="Mpm1">
      <style:page-layout-properties fo:page-width="21.001cm" fo:page-height="29.7cm" style:num-format="1" style:print-orientation="portrait" fo:margin-top="1cm" fo:margin-bottom="1cm" fo:margin-left="2.117cm" fo:margin-right="2.164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64"/></text:span><text:span text:style-name="MT2">更新日期</text:span><text:span text:style-name="MT3"> <text:s/></text:span><text:span text:style-name="MT2">103.0</text:span><text:span text:style-name="MT2">7</text:span><text:span text:style-name="MT2">.</text:span><text:span text:style-name="MT2">31</text:span></text:p>
      </style:header>
      <style:footer>
        <text:p text:style-name="MP2"><text:span text:style-name="MT4">(民) 民宗教Dz15</text:span><text:span text:style-name="MT5">-</text:span><text:span text:style-name="MT5">流程說明</text:span><text:span text:style-name="Page_20_Number">-</text:span><text:page-number text:select-page="current">1</text:page-number>/<text:page-count style:num-format="1">1</text:page-count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祭祀公業派下員繼承變動</dc:title>
    <dc:subject>祭祀公業派下員繼承變動</dc:subject>
    <meta:keyword>派下員繼承變動   </meta:keyword>
    <meta:initial-creator>民政局</meta:initial-creator>
    <meta:creation-date>2012-01-05T19:16:00</meta:creation-date>
    <dc:creator>user</dc:creator>
    <dc:date>2015-01-30T11:36:00</dc:date>
    <meta:print-date>2012-05-31T10:08:00</meta:print-date>
    <meta:editing-cycles>91</meta:editing-cycles>
    <meta:editing-duration>PT22H9M</meta:editing-duration>
    <meta:document-statistic meta:table-count="1" meta:image-count="0" meta:object-count="0" meta:page-count="1" meta:paragraph-count="37" meta:word-count="380" meta:character-count="483" meta:non-whitespace-character-count="416"/>
    <meta:generator>LibreOffice/7.4.2.3$Windows_x86 LibreOffice_project/382eef1f22670f7f4118c8c2dd222ec7ad009daf</meta:generator>
  </office:meta>
</office:document-meta>
</file>