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fo:margin-left="-0.199cm" table:align="left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5.013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3.43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27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147cm" style:keep-together="false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13" style:family="table-row">
      <style:table-row-properties style:min-row-height="1.552cm" style:keep-together="true" fo:keep-together="auto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-0.212cm" fo:margin-right="0cm" fo:text-indent="0cm" style:auto-text-indent="false"/>
    </style:style>
    <style:style style:name="P13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14" style:family="paragraph" style:parent-style-name="Standard">
      <style:paragraph-properties fo:margin-left="-0.263cm" fo:margin-right="-0.123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263cm" fo:margin-right="-0.123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263cm" fo:margin-right="-0.123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1.189cm" fo:margin-right="0cm" fo:line-height="0.564cm" fo:text-indent="-1.189cm" style:auto-text-indent="false"/>
    </style:style>
    <style:style style:name="P19" style:family="paragraph" style:parent-style-name="Standard">
      <style:paragraph-properties fo:margin-left="1.185cm" fo:margin-right="0cm" fo:line-height="0.564cm" fo:text-indent="-0.55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1.185cm" fo:margin-right="0cm" fo:line-height="0.564cm" fo:text-align="justify" style:justify-single-word="false" fo:text-indent="-0.55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884cm" svg:y="-1.55cm" svg:width="2.328cm" svg:height="1.588cm" draw:z-index="1"><draw:text-box><text:p text:style-name="P12"><text:span text:style-name="T1">【表1】</text:span></text:p></draw:text-box></draw:frame><text:span text:style-name="T2">祭祀公業更正不動產清冊</text:span><text:span text:style-name="T3">申請書</text:span></text:p>
      <text:p text:style-name="P13"><text:span text:style-name="T5"><text:s/>中華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受理機關：桃園市八德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法令依據</text:p>
          </table:table-cell>
          <table:covered-table-cell/>
          <table:table-cell table:style-name="表格1.A2" office:value-type="string">
            <text:p text:style-name="P8"><text:span text:style-name="T5">依祭祀公業條例49條 <text:s text:c="10"/></text:span></text:p>
          </table:table-cell>
          <table:table-cell table:style-name="表格1.D2" table:number-columns-spanned="2" office:value-type="string">
            <text:p text:style-name="P8"><text:span text:style-name="T5">申請</text:span><text:span text:style-name="T6">更正不動產清冊</text:span></text:p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2">申請人</text:p>
          </table:table-cell>
          <table:table-cell table:style-name="表格1.A2" table:number-rows-spanned="2" office:value-type="string">
            <text:p text:style-name="P14"><text:span text:style-name="T5">姓 <text:s text:c="2"/>名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D3" office:value-type="string">
            <text:p text:style-name="P8"><text:span text:style-name="T5">□ 管理人</text:span></text:p>
          </table:table-cell>
          <table:table-cell table:style-name="表格1.E3" office:value-type="string">
            <text:p text:style-name="P2">簽章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8"><text:span text:style-name="T5">□ 派下員</text:span></text:p>
            <text:p text:style-name="P8"><text:span text:style-name="T5">□ 利害關係人</text:span></text:p>
          </table:table-cell>
          <table:table-cell table:style-name="表格1.E3" table:number-rows-spanned="4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國民身分證</text:p>
            <text:p text:style-name="P14"><text:span text:style-name="T5">統 <text:s text:c="2"/>號</text:span>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4"><text:span text:style-name="T5">住 <text:s text:c="2"/>址</text:span></text:p>
          </table:table-cell>
          <table:table-cell table:style-name="表格1.C6" table:number-columns-spanned="2" office:value-type="string">
            <text:p text:style-name="P4"><text:s text:c="3"/>縣(市) <text:s text:c="2"/>鄉(鎮、市、區) <text:s text:c="2"/></text:p>
            <text:p text:style-name="P9"><text:span text:style-name="T5"><text:s text:c="3"/>段 <text:s text:c="4"/>巷 <text:s text:c="3"/>號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4"><text:span text:style-name="T5">電 <text:s text:c="2"/>話</text:span>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附件</text:p>
          </table:table-cell>
          <table:table-cell table:style-name="表格1.A1" table:number-columns-spanned="4" office:value-type="string">
            <text:p text:style-name="P8"><text:span text:style-name="T5">□1.</text:span><text:span text:style-name="T4">派下現員過半數之同意書 </text:span><text:span text:style-name="T8">正、影本各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5">□2.更正部分不動產清冊 5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5">□3.更正後不動產清冊 4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5">□4.</text:span><text:span text:style-name="T4">已核發之派下全員證明書</text:span><text:span text:style-name="T8">正、影本各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5">□5.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C4" office:value-type="string">
            <text:p text:style-name="P2">備註</text:p>
          </table:table-cell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7"/>
      <text:p text:style-name="P18"><text:span text:style-name="T7">註：1.申請人應為祭祀公業管理人、派下員或由利害關係人依規定提出申請更正，及申請人（或派下員）姓名、住址、日期等。</text:span></text:p>
      <text:p text:style-name="P19"><text:s/>2.土地登記謄本或建物登記謄本應分別依序裝訂成冊。</text:p>
      <text:p text:style-name="P20"><text:s/>3.本表以白色A4紙張自行印製。</text:p>
      <text:p text:style-name="P10"/>
      <text:p text:style-name="P10"/>
      <text:p text:style-name="P6"><text:s text:c="13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1" style:family="text">
      <style:text-properties style:font-name="Times New Roman" style:font-name-asian="標楷體" style:font-name-complex="Times New Roman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9z0" style:family="text">
      <style:text-properties fo:language="en" fo:country="US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3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33z1" style:family="text">
      <style:text-properties style:font-name="Wingdings" style:font-name-complex="Wingdings"/>
    </style:style>
    <style:style style:name="WW8Num36z0" style:family="text">
      <style:text-properties style:font-name="標楷體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3.547cm" svg:y="0.365cm" svg:width="4.233cm" svg:height="1.588cm" draw:z-index="0"><draw:text-box><text:p text:style-name="Standard"/></draw:text-box></draw:frame> <text:s text:c="65"/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請更正不動產清冊</dc:title>
    <dc:subject>祭祀公業申請更正不動產清冊</dc:subject>
    <meta:keyword>更正不動產清冊</meta:keyword>
    <meta:initial-creator>民政局</meta:initial-creator>
    <meta:creation-date>2014-07-31T09:37:00</meta:creation-date>
    <dc:creator>user</dc:creator>
    <dc:date>2015-02-03T08:39:00</dc:date>
    <meta:print-date>2012-03-22T15:32:00</meta:print-date>
    <meta:editing-cycles>12</meta:editing-cycles>
    <meta:editing-duration>PT1H18M</meta:editing-duration>
    <meta:document-statistic meta:table-count="1" meta:image-count="0" meta:object-count="0" meta:page-count="1" meta:paragraph-count="31" meta:word-count="274" meta:character-count="422"/>
    <meta:generator>OpenOffice.org/3.4.1$Win32 OpenOffice.org_project/341m1$Build-9593</meta:generator>
  </office:meta>
</office:document-meta>
</file>