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">
      <style:paragraph-properties fo:margin-left="1.752cm" fo:margin-right="0cm" fo:line-height="0.706cm" fo:text-indent="-1.251cm" style:auto-text-indent="false" style:snap-to-layout-grid="false">
        <style:tab-stops>
          <style:tab-stop style:position="1.501cm"/>
        </style:tab-stops>
      </style:paragraph-properties>
    </style:style>
    <style:style style:name="P5" style:family="paragraph" style:parent-style-name="Standard" style:list-style-name="WW8Num1">
      <style:paragraph-properties fo:margin-left="1.501cm" fo:margin-right="0cm" fo:line-height="0.706cm" fo:text-indent="-1cm" style:auto-text-indent="false" style:snap-to-layout-gri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9" style:family="paragraph" style:parent-style-name="本文縮排_20_3">
      <style:paragraph-properties fo:margin-left="0cm" fo:margin-right="0cm" fo:text-indent="0cm" style:auto-text-indent="false"/>
    </style:style>
    <style:style style:name="P10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本文縮排_20_2">
      <style:paragraph-properties fo:margin-left="1cm" fo:margin-right="0cm" fo:text-indent="-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桃園市政府</text:span><text:span text:style-name="T3">標準作業程序</text:span></text:p>
      <text:p text:style-name="P2">祭祀公業不動產漏列或誤列更正</text:p>
      <text:p text:style-name="P11">壹、目的：<text:span text:style-name="T1">處理祭祀公業派下全員證明書核發後，管理人、派下現員或利害關係人發現不動產清冊漏列、誤列，依規定更正不動產清冊。</text:span></text:p>
      <text:p text:style-name="P11">貳、摘要：申請人檢附相關文件，向核發祭祀公業派下全員證明書之區公所提出申請，經區公所審核後函復申請人。</text:p>
      <text:p text:style-name="本文縮排_20_2">參、受理機關：核發祭祀公業派下全員證明書之區公所</text:p>
      <text:p text:style-name="P1"><text:span text:style-name="T4">肆、相關法令及規定：祭祀公業條例第49條</text:span></text:p>
      <text:p text:style-name="P1"><text:span text:style-name="T4">伍、民眾應附證件、書表、表單、其他文件及份數：</text:span></text:p>
      <text:list xml:id="list4545945198171067392" text:style-name="WW8Num1">
        <text:list-item>
          <text:p text:style-name="P4"><text:span text:style-name="T4">更正不動產清冊申請書 1份【表1】。</text:span></text:p>
        </text:list-item>
        <text:list-item>
          <text:p text:style-name="P5"><text:span text:style-name="T5">更正</text:span><text:span text:style-name="T6">漏列、誤列建物(或土地)不動產清冊</text:span><text:span text:style-name="T5">同意書 </text:span><text:span text:style-name="T8">正、影本各1份</text:span><text:span text:style-name="T4">【表2】</text:span><text:span text:style-name="T6">。</text:span></text:p>
        </text:list-item>
        <text:list-item>
          <text:p text:style-name="P4"><text:span text:style-name="T6">更正部分不動產清冊 5份【(民)表3】。</text:span></text:p>
        </text:list-item>
        <text:list-item>
          <text:p text:style-name="P4"><text:span text:style-name="T6">更正後不動產清冊 4份。</text:span></text:p>
        </text:list-item>
        <text:list-item>
          <text:p text:style-name="P5"><text:span text:style-name="T6">已核發派下全員證明書(含派下全員系統表、派下現員名冊、</text:span><text:span text:style-name="T5">產清冊</text:span><text:span text:style-name="T4">)</text:span><text:span text:style-name="T8"> 正、影本各1份</text:span><text:span text:style-name="T4">。</text:span></text:p>
        </text:list-item>
      </text:list>
      <text:p text:style-name="P1"><text:span text:style-name="T4">陸、內部行政作業使用表單、附件：無。</text:span></text:p>
      <text:p text:style-name="P11">柒、名詞解釋：派<text:span text:style-name="T1">下全員證明書包括公所驗印之派下現員名冊、派下全員系統表、及不動產清冊。</text:span></text:p>
      <text:p text:style-name="P9"><text:span text:style-name="T1">捌、其他：略。</text:span></text:p>
      <text:p text:style-name="P1"><text:span text:style-name="T4">玖、作業內容：</text:span></text:p>
      <text:p text:style-name="P7">一、流程圖：如後附。</text:p>
      <text:p text:style-name="P6">二、流程說明：如後附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1" style:family="text">
      <style:text-properties style:font-name="Times New Roman" style:font-name-asian="標楷體"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標楷體" style:font-name-asian="標楷體" style:font-name-complex="Times New Roman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1.501cm" fo:margin-bottom="1.75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223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更新日期 103.8.4</text:p>
      </style:header>
      <style:footer>
        <text:p text:style-name="MP2"><text:span text:style-name="MT1">(民)民宗教Dz16-作業程序-1/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申請更正不動產清冊</dc:title>
    <dc:subject>祭祀公業申請更正不動產清冊</dc:subject>
    <meta:keyword>更正不動產清冊</meta:keyword>
    <dc:description>為處理祭祀公業派下全員證明書核發後，管理人、派下現員或利害關係人發現不動產清冊漏列、誤列，依規定更正不動產清冊。 </dc:description>
    <meta:initial-creator>民政局</meta:initial-creator>
    <meta:creation-date>2012-03-16T21:02:00</meta:creation-date>
    <dc:creator>user</dc:creator>
    <dc:date>2015-02-02T11:45:00</dc:date>
    <meta:print-date>2012-03-22T15:30:00</meta:print-date>
    <meta:editing-cycles>40</meta:editing-cycles>
    <meta:editing-duration>PT1H23M</meta:editing-duration>
    <meta:document-statistic meta:table-count="0" meta:image-count="0" meta:object-count="0" meta:page-count="1" meta:paragraph-count="20" meta:word-count="440" meta:character-count="465"/>
    <meta:generator>OpenOffice.org/3.4.1$Win32 OpenOffice.org_project/341m1$Build-9593</meta:generator>
  </office:meta>
</office:document-meta>
</file>