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48cm"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標準作業流程圖</text:span></text:p>
      <text:p text:style-name="P2"><text:span text:style-name="T2">祭祀公業不動產漏列或誤列更正</text:span></text:p>
      <text:p text:style-name="P4"><draw:frame draw:style-name="fr1" draw:name="框架1" text:anchor-type="char" svg:x="-0.123cm" svg:y="0.318cm" svg:width="2.54cm" svg:height="0.796cm" draw:z-index="2"><draw:text-box><text:p text:style-name="P3">權責單位</text:p></draw:text-box></draw:frame><draw:frame draw:style-name="fr1" draw:name="框架2" text:anchor-type="char" svg:x="13.716cm" svg:y="0.318cm" svg:width="2.54cm" svg:height="0.796cm" draw:z-index="1"><draw:text-box><text:p text:style-name="P3">作業期限</text:p></draw:text-box></draw:frame><text:soft-page-break/><draw:g text:anchor-type="as-char" svg:y="0cm" draw:z-index="0" draw:style-name="gr1"><draw:rect draw:style-name="gr2" draw:text-style-name="P7" svg:width="16.033cm" svg:height="22.464cm" svg:x="0cm" svg:y="0cm"><text:p/></draw:rect><draw:line draw:style-name="gr3" draw:text-style-name="P7" svg:x1="1.016cm" svg:y1="0.836cm" svg:x2="14.915cm" svg:y2="0.838cm"><text:p/></draw:line><draw:custom-shape draw:style-name="gr4" draw:text-style-name="P7" svg:width="5.201cm" svg:height="1.2cm" svg:x="5.408cm" svg:y="3.062cm"><text:p text:style-name="P7"><text:span text:style-name="T3">1.</text:span><text:span text:style-name="T4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8.008cm" svg:y1="4.262cm" svg:x2="8.013cm" svg:y2="7.068cm" svg:d="m8008 4262 5 2806"><text:p/></draw:connector><draw:custom-shape draw:style-name="gr6" draw:text-style-name="P8" svg:width="4.5cm" svg:height="2.354cm" svg:x="5.761cm" svg:y="7.066cm"><text:p text:style-name="P8"><text:span text:style-name="T3">2.</text:span><text:span text:style-name="T4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7" svg:width="2.5cm" svg:height="1.2cm" svg:x="11.495cm" svg:y="7.65cm"><text:p text:style-name="P7"><text:span text:style-name="T3">3.</text:span><text:span text:style-name="T4">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7" svg:width="2.5cm" svg:height="1.2cm" svg:x="1.85cm" svg:y="7.65cm"><text:p text:style-name="P7"><text:span text:style-name="T3">4.</text:span><text:span text:style-name="T4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10.261cm" svg:y1="8.243cm" svg:x2="11.497cm" svg:y2="8.251cm" svg:d="m10261 8243 1236 8"><text:p/></draw:connector><draw:connector draw:style-name="gr5" draw:text-style-name="P7" draw:type="line" svg:x1="8.012cm" svg:y1="9.419cm" svg:x2="8.003cm" svg:y2="12.982cm" svg:d="m8012 9419-9 3563"><text:p/></draw:connector><draw:custom-shape draw:style-name="gr6" draw:text-style-name="P7" svg:width="5.201cm" svg:height="1.237cm" svg:x="5.398cm" svg:y="18.008cm"><text:p text:style-name="P7"><text:span text:style-name="T4">6.</text:span><text:span text:style-name="T4">函覆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8.005cm" svg:y1="14.18cm" svg:x2="7.996cm" svg:y2="18.008cm" svg:d="m8005 14180-9 3828"><text:p/></draw:connector><draw:connector draw:style-name="gr7" draw:text-style-name="P7" svg:x1="12.746cm" svg:y1="7.648cm" svg:x2="7.992cm" svg:y2="5.697cm" svg:d="m12746 7648h-2376v-1951h-2378"><text:p/></draw:connector><draw:line draw:style-name="gr8" draw:text-style-name="P7" svg:x1="1.016cm" svg:y1="10.733cm" svg:x2="14.915cm" svg:y2="10.735cm"><text:p/></draw:line><draw:line draw:style-name="gr9" draw:text-style-name="P7" svg:x1="1.011cm" svg:y1="21.833cm" svg:x2="14.91cm" svg:y2="21.835cm"><text:p/></draw:line><draw:frame draw:style-name="gr10" draw:text-style-name="P9" svg:width="1.482cm" svg:height="0.918cm" svg:x="7.897cm" svg:y="9.146cm"><draw:text-box><text:p text:style-name="P9"><text:span text:style-name="T4">符合</text:span></text:p></draw:text-box></draw:frame><draw:frame draw:style-name="gr10" draw:text-style-name="P9" svg:width="1.936cm" svg:height="0.918cm" svg:x="4.115cm" svg:y="7.438cm"><draw:text-box><text:p text:style-name="P9"><text:span text:style-name="T4">不符合</text:span></text:p></draw:text-box></draw:frame><draw:frame draw:style-name="gr10" draw:text-style-name="P9" svg:width="1.936cm" svg:height="0.918cm" svg:x="9.823cm" svg:y="7.394cm"><draw:text-box><text:p text:style-name="P9"><text:span text:style-name="T4">須補件</text:span></text:p></draw:text-box></draw:frame><draw:connector draw:style-name="gr11" draw:text-style-name="P7" draw:type="line" svg:x1="1.014cm" svg:y1="0.834cm" svg:x2="1.018cm" svg:y2="10.733cm" svg:d="m1014 834 4 9899"><text:p/></draw:connector><draw:connector draw:style-name="gr11" draw:text-style-name="P7" draw:type="line" svg:x1="1.021cm" svg:y1="16.376cm" svg:x2="1.007cm" svg:y2="21.835cm" svg:d="m1021 16376-14 5459"><text:p/></draw:connector><draw:connector draw:style-name="gr11" draw:text-style-name="P7" draw:type="line" svg:x1="14.921cm" svg:y1="16.378cm" svg:x2="14.907cm" svg:y2="21.837cm" svg:d="m14921 16378-14 5459"><text:p/></draw:connector><draw:connector draw:style-name="gr11" draw:text-style-name="P7" draw:type="line" svg:x1="14.914cm" svg:y1="0.836cm" svg:x2="14.917cm" svg:y2="10.735cm" svg:d="m14914 836 3 9899"><text:p/></draw:connector><draw:connector draw:style-name="gr12" draw:text-style-name="P7" draw:type="line" svg:x1="1.014cm" svg:y1="0.834cm" svg:x2="0.012cm" svg:y2="0.838cm" svg:d="m1014 834-1002 4"><text:p/></draw:connector><draw:connector draw:style-name="gr12" draw:text-style-name="P7" draw:type="line" svg:x1="14.915cm" svg:y1="0.836cm" svg:x2="15.834cm" svg:y2="0.84cm" svg:d="m14915 836 919 4"><text:p/></draw:connector><draw:connector draw:style-name="gr13" draw:text-style-name="P7" draw:type="line" svg:x1="14.908cm" svg:y1="21.833cm" svg:x2="15.833cm" svg:y2="21.837cm" svg:d="m14908 21833 925 4"><text:p/></draw:connector><draw:connector draw:style-name="gr14" draw:text-style-name="P7" draw:type="line" svg:x1="14.915cm" svg:y1="10.733cm" svg:x2="15.834cm" svg:y2="10.73cm" svg:d="m14915 10733 919-3"><text:p/></draw:connector><draw:connector draw:style-name="gr14" draw:text-style-name="P7" draw:type="line" svg:x1="1.014cm" svg:y1="10.732cm" svg:x2="0.012cm" svg:y2="10.735cm" svg:d="m1014 10732-1002 3"><text:p/></draw:connector><draw:connector draw:style-name="gr13" draw:text-style-name="P7" draw:type="line" svg:x1="1.011cm" svg:y1="21.832cm" svg:x2="0.014cm" svg:y2="21.835cm" svg:d="m1011 21832-997 3"><text:p/></draw:connector><draw:frame draw:style-name="gr15" draw:text-style-name="P9" svg:width="1.001cm" svg:height="4.333cm" svg:x="0.531cm" svg:y="3.233cm"><draw:text-box><text:p text:style-name="P9"><text:span text:style-name="T4">區公所人文課</text:span></text:p></draw:text-box></draw:frame><draw:frame draw:style-name="gr15" draw:text-style-name="P9" svg:width="1.001cm" svg:height="4.042cm" svg:x="0.531cm" svg:y="17.076cm"><draw:text-box><text:p text:style-name="P9"><text:span text:style-name="T4">區公所人文課</text:span></text:p></draw:text-box></draw:frame><draw:frame draw:style-name="gr15" draw:text-style-name="P7" svg:width="1.001cm" svg:height="1.848cm" svg:x="14.386cm" svg:y="4.969cm"><draw:text-box><text:p text:style-name="P7"><text:span text:style-name="T4">25</text:span><text:span text:style-name="T4">日</text:span></text:p></draw:text-box></draw:frame><draw:frame draw:style-name="gr15" draw:text-style-name="P7" svg:width="1.001cm" svg:height="1.848cm" svg:x="14.386cm" svg:y="18.06cm"><draw:text-box><text:p text:style-name="P7"><text:span text:style-name="T4">7</text:span><text:span text:style-name="T4">日</text:span></text:p></draw:text-box></draw:frame><draw:frame draw:style-name="gr10" draw:text-style-name="P9" svg:width="2.541cm" svg:height="0.971cm" svg:x="6.828cm" svg:y="0.056cm"><draw:text-box><text:p text:style-name="P9"><text:span text:style-name="T4">作業流程</text:span></text:p></draw:text-box></draw:frame><draw:line draw:style-name="gr3" draw:text-style-name="P7" svg:x1="0.016cm" svg:y1="0.148cm" svg:x2="15.891cm" svg:y2="0.148cm"><text:p/></draw:line><draw:connector draw:style-name="gr5" draw:text-style-name="P7" draw:type="line" svg:x1="5.761cm" svg:y1="8.243cm" svg:x2="4.348cm" svg:y2="8.251cm" svg:d="m5761 8243-1413 8"><text:p/></draw:connector><draw:custom-shape draw:style-name="gr4" draw:text-style-name="P7" svg:width="5.201cm" svg:height="1.2cm" svg:x="5.405cm" svg:y="12.982cm"><text:p text:style-name="P7"><text:span text:style-name="T4">5.</text:span><text:span text:style-name="T4">辦理公告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4" draw:text-style-name="P7" draw:type="line" svg:x1="14.923cm" svg:y1="16.376cm" svg:x2="15.919cm" svg:y2="16.379cm" svg:d="m14923 16376 996 3"><text:p/></draw:connector><draw:connector draw:style-name="gr14" draw:text-style-name="P7" draw:type="line" svg:x1="1.023cm" svg:y1="16.374cm" svg:x2="0.041cm" svg:y2="16.378cm" svg:d="m1023 16374-982 4"><text:p/></draw:connector><draw:connector draw:style-name="gr11" draw:text-style-name="P7" draw:type="line" svg:x1="14.915cm" svg:y1="10.733cm" svg:x2="14.924cm" svg:y2="16.378cm" svg:d="m14915 10733 9 5645"><text:p/></draw:connector><draw:line draw:style-name="gr8" draw:text-style-name="P7" svg:x1="1.023cm" svg:y1="16.376cm" svg:x2="14.922cm" svg:y2="16.378cm"><text:p/></draw:line><draw:connector draw:style-name="gr11" draw:text-style-name="P7" draw:type="line" svg:x1="1.016cm" svg:y1="10.732cm" svg:x2="1.025cm" svg:y2="16.376cm" svg:d="m1016 10732 9 5644"><text:p/></draw:connector><draw:frame draw:style-name="gr15" draw:text-style-name="P7" svg:width="1.001cm" svg:height="1.848cm" svg:x="14.386cm" svg:y="12.749cm"><draw:text-box><text:p text:style-name="P7"><text:span text:style-name="T4">30</text:span><text:span text:style-name="T4">日</text:span></text:p></draw:text-box></draw:frame><draw:frame draw:style-name="gr15" draw:text-style-name="P9" svg:width="1.001cm" svg:height="4.042cm" svg:x="0.531cm" svg:y="11.576cm"><draw:text-box><text:p text:style-name="P9"><text:span text:style-name="T4">區公所人文課</text:span></text:p></draw:text-box></draw:frame></draw:g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2"/>更新日期：103.8.4</text:span></text:p>
      </style:header>
      <style:footer>
        <text:p text:style-name="MP1"><text:span text:style-name="MT1">(民)民宗教Dz16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6-11T10:56:00</meta:creation-date>
    <dc:creator>賴英豪</dc:creator>
    <dc:date>2014-08-04T14:28:00</dc:date>
    <meta:print-date>2014-06-11T11:32:00</meta:print-date>
    <meta:editing-cycles>12</meta:editing-cycles>
    <meta:editing-duration>PT1H30M</meta:editing-duration>
    <meta:document-statistic meta:table-count="0" meta:image-count="0" meta:object-count="0" meta:page-count="2" meta:paragraph-count="7" meta:word-count="51" meta:character-count="137"/>
    <meta:generator>OpenOffice.org/3.4.1$Win32 OpenOffice.org_project/341m1$Build-9593</meta:generator>
  </office:meta>
</office:document-meta>
</file>