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706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本文縮排_20_2">
      <style:paragraph-properties fo:margin-left="0.998cm" fo:margin-right="0cm" fo:text-align="justify" style:justify-single-word="false" fo:text-indent="-0.998cm" style:auto-text-indent="false"/>
    </style:style>
    <style:style style:name="P5" style:family="paragraph" style:parent-style-name="Standard">
      <style:paragraph-properties style:line-height-at-least="0.706cm" fo:orphans="0" fo:widows="0" style:snap-to-layout-grid="false"/>
    </style:style>
    <style:style style:name="P6" style:family="paragraph" style:parent-style-name="Standard">
      <style:paragraph-properties style:line-height-at-least="0.706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1.496cm" fo:margin-right="0cm" style:line-height-at-least="0.706cm" fo:orphans="0" fo:widows="0" fo:text-indent="-1.496cm" style:auto-text-indent="false" style:snap-to-layout-grid="false"/>
    </style:style>
    <style:style style:name="P8" style:family="paragraph" style:parent-style-name="Standard">
      <style:paragraph-properties fo:margin-left="0.847cm" fo:margin-right="0cm" style:line-height-at-least="0.706cm" fo:orphans="0" fo:widows="0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 style:master-page-name="Standard">
      <style:paragraph-properties style:line-height-at-least="0.706cm" fo:text-align="center" style:justify-single-word="false" fo:orphans="0" fo:widows="0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Arial" style:font-size-complex="16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Arial" style:font-size-complex="14pt"/>
    </style:style>
    <style:style style:name="T7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標準作業程序</text:span></text:p>
      <text:p text:style-name="P6"><text:span text:style-name="T1">祭祀公業法人管理人或監察人變動登記</text:span></text:p>
      <text:p text:style-name="P4"><text:span text:style-name="T6">壹、目的：有關祭祀公業法人有關管理人或監察人變動登記事項，為使作業有所遵循，特訂定本項標準作業。</text:span></text:p>
      <text:p text:style-name="P4"><text:span text:style-name="T6">貳、摘要：祭祀公業法人為辦理管理人或監察人變動登記，應檢附相關文件，向區公所提出申請，經市府核定後，完成變動登記。</text:span></text:p>
      <text:p text:style-name="P5"><text:span text:style-name="T2">參、受理機關：所在地區公所 </text:span></text:p>
      <text:p text:style-name="P5"><text:span text:style-name="T2">肆、相關法令及規定：祭祀公業條例第38條</text:span></text:p>
      <text:p text:style-name="P5"><text:span text:style-name="T2">伍、民眾應附證件、書表、表單、其他文件及份數：</text:span></text:p>
      <text:p text:style-name="P5"><text:span text:style-name="T2"><text:s text:c="2"/>一、申請書1份。</text:span></text:p>
      <text:p text:style-name="P7"><text:span text:style-name="T2"><text:s text:c="2"/>二、派下員大會會議紀錄(應填註法人名稱加蓋法人圖記，會議紀錄應由主席及記錄簽章)及簽到簿正本。無法成會時，會議紀錄、簽到簿及同意書（派下現員二分之一以上同意或依章程規定）正本。</text:span></text:p>
      <text:p text:style-name="P7"><text:span text:style-name="T2"><text:s text:c="2"/>三、法人章程 (須蓋有主管機關印信) 影本1份。</text:span></text:p>
      <text:p text:style-name="P7"><text:span text:style-name="T2"><text:s text:c="2"/>四、祭祀公業法人圖記及管理人印鑑式(應填註法人名稱並由各管理人逐一簽名加蓋印鑑且填註提出日期)正本3份。</text:span></text:p>
      <text:p text:style-name="P7"><text:span text:style-name="T2"><text:s text:c="2"/>五、法人登記證書正本。</text:span></text:p>
      <text:p text:style-name="P5"><text:span text:style-name="T2">陸、內部行政作業使用表單、附件：無</text:span></text:p>
      <text:p text:style-name="P1"><text:span text:style-name="T6">柒、名詞解釋：無</text:span><text:span text:style-name="T7">。</text:span></text:p>
      <text:p text:style-name="本文縮排_20_3"><text:span text:style-name="T6">捌、其他：無</text:span><text:span text:style-name="T7">。</text:span></text:p>
      <text:p text:style-name="P5"><text:span text:style-name="T2">玖、作業內容：</text:span></text:p>
      <text:p text:style-name="P8">一、流程圖：如後附。</text:p>
      <text:p text:style-name="P8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="100%" fo:margin-left="2.54cm" fo:margin-right="0cm" style:line-height-at-least="0.706cm" fo:orphans="0" fo:widows="0" fo:text-indent="-2.54cm" style:auto-text-indent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2.494cm" fo:margin-right="0cm" style:line-height-at-least="0.706cm" fo:orphans="0" fo:widows="0" fo:text-indent="-2.494cm" style:auto-text-indent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3.493cm" fo:margin-right="0cm" fo:line-height="0.706cm" fo:orphans="0" fo:widows="0" fo:text-indent="-3.493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WW8Num5z0" style:family="text">
      <style:text-properties style:font-name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103.07.31</text:span></text:p>
      </style:header>
      <style:footer>
        <text:p text:style-name="MP2"><text:span text:style-name="MT3">（民）民宗教Dz14-</text:span><text:span text:style-name="MT2">作業程序</text:span><text:span text:style-name="MT3">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dc:description>承辦人員異動及更改為新北市政府之組織編制</dc:description>
    <meta:initial-creator>民政局</meta:initial-creator>
    <meta:creation-date>2010-11-20T13:00:00</meta:creation-date>
    <dc:creator>賴英豪</dc:creator>
    <dc:date>2014-08-06T15:03:00</dc:date>
    <meta:print-date>2008-10-30T09:50:00</meta:print-date>
    <meta:editing-cycles>22</meta:editing-cycles>
    <meta:editing-duration>PT50M</meta:editing-duration>
    <meta:document-statistic meta:table-count="0" meta:image-count="0" meta:object-count="0" meta:page-count="1" meta:paragraph-count="20" meta:word-count="447" meta:character-count="478"/>
    <meta:generator>OpenOffice.org/3.4.1$Win32 OpenOffice.org_project/341m1$Build-9593</meta:generator>
  </office:meta>
</office:document-meta>
</file>