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4cm"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99cm" fo:padding-bottom="0cm" fo:padding-left="0.049cm" fo:padding-right="0.049cm" fo:wrap-option="wrap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標準作業流程圖</text:span></text:p>
      <text:p text:style-name="P1"><text:span text:style-name="T2">祭祀公業法人</text:span><text:span text:style-name="T3">管理人或監察人變動登記</text:span></text:p>
      <text:p text:style-name="P3"><draw:frame draw:style-name="fr1" draw:name="框架1" text:anchor-type="char" svg:x="-0.123cm" svg:y="0.318cm" svg:width="2.54cm" svg:height="0.796cm" draw:z-index="2"><draw:text-box><text:p text:style-name="P2">權責單位</text:p></draw:text-box></draw:frame><draw:frame draw:style-name="fr1" draw:name="框架2" text:anchor-type="char" svg:x="13.716cm" svg:y="0.318cm" svg:width="2.54cm" svg:height="0.796cm" draw:z-index="1"><draw:text-box><text:p text:style-name="P2">作業期限</text:p></draw:text-box></draw:frame><text:soft-page-break/><draw:g text:anchor-type="as-char" svg:y="0cm" draw:z-index="0" draw:style-name="gr1"><draw:rect draw:style-name="gr2" draw:text-style-name="P7" svg:width="16.017cm" svg:height="22.464cm" svg:x="0.004cm" svg:y="0cm"><text:p/></draw:rect><draw:line draw:style-name="gr3" draw:text-style-name="P7" svg:x1="1.004cm" svg:y1="0.836cm" svg:x2="14.903cm" svg:y2="0.838cm"><text:p/></draw:line><draw:custom-shape draw:style-name="gr4" draw:text-style-name="P7" svg:width="4.001cm" svg:height="1.2cm" svg:x="5.981cm" svg:y="3.618cm"><text:p text:style-name="P7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82cm" svg:y1="4.815cm" svg:x2="7.999cm" svg:y2="7.588cm" svg:d="m7982 4815 17 2773"><text:p/></draw:connector><draw:custom-shape draw:style-name="gr6" draw:text-style-name="P8" svg:width="4.5cm" svg:height="2.354cm" svg:x="5.749cm" svg:y="7.588cm"><text:p text:style-name="P8"><text:span text:style-name="T5">2.</text:span><text:span text:style-name="T5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7" svg:width="4.5cm" svg:height="2.701cm" svg:x="5.749cm" svg:y="14.007cm"><text:p text:style-name="P7"><text:span text:style-name="T5">5.</text:span><text:span text:style-name="T5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10.246cm" svg:y1="8.765cm" svg:x2="11.562cm" svg:y2="8.747cm" svg:d="m10246 8765 1316-18"><text:p/></draw:connector><draw:connector draw:style-name="gr5" draw:text-style-name="P7" draw:type="line" svg:x1="7.997cm" svg:y1="9.94cm" svg:x2="8.001cm" svg:y2="14.007cm" svg:d="m7997 9940 4 4067"><text:p/></draw:connector><draw:custom-shape draw:style-name="gr6" draw:text-style-name="P7" svg:width="4.001cm" svg:height="1.722cm" svg:x="5.987cm" svg:y="18.267cm"><text:p text:style-name="P7"><text:span text:style-name="T5">8.</text:span><text:span text:style-name="T4"> </text:span><text:span text:style-name="T5">函覆申請人並核發法人登記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6.708cm" svg:x2="7.983cm" svg:y2="18.269cm" svg:d="m7997 16708-14 1561"><text:p/></draw:connector><draw:connector draw:style-name="gr5" draw:text-style-name="P7" draw:type="line" svg:x1="10.248cm" svg:y1="15.358cm" svg:x2="11.485cm" svg:y2="15.374cm" svg:d="m10248 15358 1237 16"><text:p/></draw:connector><draw:line draw:style-name="gr8" draw:text-style-name="P7" svg:x1="1.004cm" svg:y1="11.31cm" svg:x2="14.903cm" svg:y2="11.312cm"><text:p/></draw:line><draw:line draw:style-name="gr9" draw:text-style-name="P7" svg:x1="0.998cm" svg:y1="21.833cm" svg:x2="14.897cm" svg:y2="21.835cm"><text:p/></draw:line><draw:custom-shape draw:style-name="gr4" draw:text-style-name="P7" svg:width="2.894cm" svg:height="1.186cm" svg:x="11.483cm" svg:y="14.78cm"><text:p text:style-name="P7"><text:span text:style-name="T4">6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7" svg:x1="12.929cm" svg:y1="14.78cm" svg:x2="7.999cm" svg:y2="12.986cm" svg:d="m12929 14780h-2464v-1794h-2466"><text:p/></draw:connector><draw:custom-shape draw:style-name="gr4" draw:text-style-name="P7" svg:width="2.5cm" svg:height="1.186cm" svg:x="1.52cm" svg:y="14.78cm"><text:p text:style-name="P7"><text:span text:style-name="T4">7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1" draw:text-style-name="P9" svg:width="1.482cm" svg:height="0.918cm" svg:x="8.061cm" svg:y="9.957cm"><draw:text-box><text:p text:style-name="P9"><text:span text:style-name="T5">符合</text:span></text:p></draw:text-box></draw:frame><draw:frame draw:style-name="gr11" draw:text-style-name="P9" svg:width="2.236cm" svg:height="1.444cm" svg:x="4.018cm" svg:y="14.586cm"><draw:text-box><text:p text:style-name="P9"><text:span text:style-name="T5">不符合</text:span></text:p></draw:text-box></draw:frame><draw:frame draw:style-name="gr11" draw:text-style-name="P9" svg:width="1.936cm" svg:height="0.918cm" svg:x="4.018cm" svg:y="7.848cm"><draw:text-box><text:p text:style-name="P9"><text:span text:style-name="T5">不符合</text:span></text:p></draw:text-box></draw:frame><draw:frame draw:style-name="gr11" draw:text-style-name="P9" svg:width="1.482cm" svg:height="0.918cm" svg:x="7.895cm" svg:y="16.708cm"><draw:text-box><text:p text:style-name="P9"><text:span text:style-name="T5">符合</text:span></text:p></draw:text-box></draw:frame><draw:frame draw:style-name="gr11" draw:text-style-name="P9" svg:width="1.936cm" svg:height="0.918cm" svg:x="9.89cm" svg:y="14.586cm"><draw:text-box><text:p text:style-name="P9"><text:span text:style-name="T5">須補件</text:span></text:p></draw:text-box></draw:frame><draw:connector draw:style-name="gr12" draw:text-style-name="P7" draw:type="line" svg:x1="1.002cm" svg:y1="0.836cm" svg:x2="1.005cm" svg:y2="11.312cm" svg:d="m1002 836 3 10476"><text:p/></draw:connector><draw:connector draw:style-name="gr12" draw:text-style-name="P7" draw:type="line" svg:x1="1.002cm" svg:y1="11.31cm" svg:x2="0.995cm" svg:y2="21.835cm" svg:d="m1002 11310-7 10525"><text:p/></draw:connector><draw:connector draw:style-name="gr12" draw:text-style-name="P7" draw:type="line" svg:x1="14.901cm" svg:y1="11.312cm" svg:x2="14.894cm" svg:y2="21.837cm" svg:d="m14901 11312-7 10525"><text:p/></draw:connector><draw:connector draw:style-name="gr12" draw:text-style-name="P7" draw:type="line" svg:x1="14.901cm" svg:y1="0.838cm" svg:x2="14.905cm" svg:y2="11.314cm" svg:d="m14901 838 4 10476"><text:p/></draw:connector><draw:connector draw:style-name="gr13" draw:text-style-name="P7" draw:type="line" svg:x1="1.002cm" svg:y1="0.834cm" svg:x2="0cm" svg:y2="0.838cm" svg:d="m1002 834-1002 4"><text:p/></draw:connector><draw:connector draw:style-name="gr13" draw:text-style-name="P7" draw:type="line" svg:x1="14.903cm" svg:y1="0.836cm" svg:x2="15.822cm" svg:y2="0.84cm" svg:d="m14903 836 919 4"><text:p/></draw:connector><draw:connector draw:style-name="gr14" draw:text-style-name="P7" draw:type="line" svg:x1="14.896cm" svg:y1="21.833cm" svg:x2="15.82cm" svg:y2="21.837cm" svg:d="m14896 21833 924 4"><text:p/></draw:connector><draw:connector draw:style-name="gr15" draw:text-style-name="P7" draw:type="line" svg:x1="14.903cm" svg:y1="11.31cm" svg:x2="15.826cm" svg:y2="11.314cm" svg:d="m14903 11310 923 4"><text:p/></draw:connector><draw:connector draw:style-name="gr15" draw:text-style-name="P7" draw:type="line" svg:x1="1.002cm" svg:y1="11.308cm" svg:x2="0cm" svg:y2="11.312cm" svg:d="m1002 11308-1002 4"><text:p/></draw:connector><draw:connector draw:style-name="gr14" draw:text-style-name="P7" draw:type="line" svg:x1="0.998cm" svg:y1="21.832cm" svg:x2="0.002cm" svg:y2="21.835cm" svg:d="m998 21832-996 3"><text:p/></draw:connector><draw:frame draw:style-name="gr16" draw:text-style-name="P9" svg:width="1.001cm" svg:height="4.246cm" svg:x="0.519cm" svg:y="3.933cm"><draw:text-box><text:p text:style-name="P9"><text:span text:style-name="T5">區公所人文課</text:span></text:p></draw:text-box></draw:frame><draw:frame draw:style-name="gr16" draw:text-style-name="P9" svg:width="1.001cm" svg:height="5.513cm" svg:x="0.519cm" svg:y="14.005cm"><draw:text-box><text:p text:style-name="P9"><text:span text:style-name="T5">民政局宗教禮俗科</text:span></text:p></draw:text-box></draw:frame><draw:frame draw:style-name="gr16" draw:text-style-name="P7" svg:width="1.001cm" svg:height="1.848cm" svg:x="14.374cm" svg:y="5.554cm"><draw:text-box><text:p text:style-name="P7"><text:span text:style-name="T5">6</text:span><text:span text:style-name="T5">日</text:span></text:p></draw:text-box></draw:frame><draw:frame draw:style-name="gr16" draw:text-style-name="P7" svg:width="1.001cm" svg:height="1.848cm" svg:x="14.374cm" svg:y="15.85cm"><draw:text-box><text:p text:style-name="P7"><text:span text:style-name="T5">25</text:span><text:span text:style-name="T5">日</text:span></text:p></draw:text-box></draw:frame><draw:frame draw:style-name="gr11" draw:text-style-name="P9" svg:width="2.541cm" svg:height="0.971cm" svg:x="6.816cm" svg:y="0.056cm"><draw:text-box><text:p text:style-name="P9"><text:span text:style-name="T5">作業流程</text:span></text:p></draw:text-box></draw:frame><draw:line draw:style-name="gr3" draw:text-style-name="P7" svg:x1="0.004cm" svg:y1="0.148cm" svg:x2="15.879cm" svg:y2="0.148cm"><text:p/></draw:line><draw:connector draw:style-name="gr5" draw:text-style-name="P7" draw:type="line" svg:x1="5.749cm" svg:y1="15.358cm" svg:x2="4.018cm" svg:y2="15.374cm" svg:d="m5749 15358-1731 16"><text:p/></draw:connector><draw:custom-shape draw:style-name="gr4" draw:text-style-name="P7" svg:width="2.5cm" svg:height="1.2cm" svg:x="1.626cm" svg:y="8.181cm"><text:p text:style-name="P7"><text:span text:style-name="T4">4.</text:span><text:span text:style-name="T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7" svg:width="2.894cm" svg:height="1.186cm" svg:x="11.562cm" svg:y="8.154cm"><text:p text:style-name="P7"><text:span text:style-name="T4">3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9" svg:width="1.936cm" svg:height="0.918cm" svg:x="9.985cm" svg:y="7.848cm"><draw:text-box><text:p text:style-name="P9"><text:span text:style-name="T5">須補件</text:span></text:p></draw:text-box></draw:frame><draw:connector draw:style-name="gr5" draw:text-style-name="P7" draw:type="line" svg:x1="5.749cm" svg:y1="8.763cm" svg:x2="4.126cm" svg:y2="8.781cm" svg:d="m5749 8763-1623 18"><text:p/></draw:connector><draw:connector draw:style-name="gr10" draw:text-style-name="P7" svg:x1="13.007cm" svg:y1="8.154cm" svg:x2="7.997cm" svg:y2="6.255cm" svg:d="m13007 8154h-2505v-1899h-2505"><text:p/></draw:connector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2"/>更新日期：103.07.31</text:span></text:p>
      </style:header>
      <style:footer>
        <text:p text:style-name="MP1"><text:span text:style-name="MT1">(民)民宗教Dz14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6-19T16:37:00</meta:creation-date>
    <dc:creator>何兆康</dc:creator>
    <dc:date>2014-08-05T17:00:00</dc:date>
    <meta:print-date>2014-06-11T11:32:00</meta:print-date>
    <meta:editing-cycles>18</meta:editing-cycles>
    <meta:editing-duration>PT33M</meta:editing-duration>
    <meta:document-statistic meta:table-count="0" meta:image-count="0" meta:object-count="0" meta:page-count="2" meta:paragraph-count="7" meta:word-count="54" meta:character-count="142"/>
    <meta:generator>OpenOffice.org/3.4.1$Win32 OpenOffice.org_project/341m1$Build-9593</meta:generator>
  </office:meta>
</office:document-meta>
</file>