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9cm" fo:margin-left="-0.199cm" table:align="left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5.207cm"/>
    </style:style>
    <style:style style:name="表格1.D" style:family="table-column">
      <style:table-column-properties style:column-width="3.457cm"/>
    </style:style>
    <style:style style:name="表格1.E" style:family="table-column">
      <style:table-column-properties style:column-width="3.23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94cm" style:keep-together="false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5" style:family="table-row">
      <style:table-row-properties style:min-row-height="1cm" style:keep-together="false" fo:keep-together="always"/>
    </style:style>
    <style:style style:name="表格1.6" style:family="table-row">
      <style:table-row-properties style:min-row-height="1.358cm" style:keep-together="false" fo:keep-together="always"/>
    </style:style>
    <style:style style:name="表格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min-row-height="1.222cm" style:keep-together="false" fo:keep-together="always"/>
    </style:style>
    <style:style style:name="表格1.14" style:family="table-row">
      <style:table-row-properties style:min-row-height="0.9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cm" fo:margin-right="2.963cm" fo:text-align="end" style:justify-single-word="false" fo:text-indent="0cm" style:auto-text-indent="false"/>
    </style:style>
    <style:style style:name="P12" style:family="paragraph" style:parent-style-name="Standard">
      <style:paragraph-properties fo:margin-left="0.988cm" fo:margin-right="0cm" fo:line-height="0.564cm" fo:text-indent="-0.988cm" style:auto-text-indent="false"/>
    </style:style>
    <style:style style:name="P13" style:family="paragraph" style:parent-style-name="Standard">
      <style:paragraph-properties fo:margin-left="1.401cm" fo:margin-right="0cm" fo:line-height="0.564cm" fo:text-indent="-1.401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1.058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0.571cm" svg:y="-0.647cm" svg:width="4.47cm" svg:height="0.981cm" draw:z-index="1"><draw:text-box><text:p text:style-name="P1">參考範例</text:p></draw:text-box></draw:frame><text:span text:style-name="T1"> <text:s text:c="6"/>祭祀公業法人管理(監察)人變更登記</text:span><text:span text:style-name="T2">申請書</text:span></text:p>
      <text:p text:style-name="P11"><text:span text:style-name="T4"><text:s text:c="21"/>中華民國 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4">受理機關： <text:s/>桃園 市 ○○ 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法令依據</text:p>
          </table:table-cell>
          <table:covered-table-cell/>
          <table:table-cell table:style-name="表格1.A1" table:number-columns-spanned="3" office:value-type="string">
            <text:p text:style-name="P8"><text:span text:style-name="T4">依祭祀公業條例第38條規定，辦理法人管理(監察)人 變更登記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4">申請人</text:p>
          </table:table-cell>
          <table:table-cell table:style-name="表格1.A2" table:number-rows-spanned="2" office:value-type="string">
            <text:p text:style-name="P9"><text:span text:style-name="T4">姓名 <text:s text:c="2"/></text:span></text:p>
          </table:table-cell>
          <table:table-cell table:style-name="表格1.A2" table:number-rows-spanned="2" office:value-type="string">
            <text:p text:style-name="P3">○○○</text:p>
          </table:table-cell>
          <table:table-cell table:style-name="表格1.D3" office:value-type="string">
            <text:p text:style-name="P8"><text:span text:style-name="T4"><text:s text:c="3"/>管理人</text:span></text:p>
          </table:table-cell>
          <table:table-cell table:style-name="表格1.E3" office:value-type="string">
            <text:p text:style-name="P4">簽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><text:span text:style-name="T4"><text:s text:c="2"/>□ 派下員</text:span></text:p>
          </table:table-cell>
          <table:table-cell table:style-name="表格1.E3" table:number-rows-spanned="4" office:value-type="string">
            <text:p text:style-name="P9"><text:span text:style-name="T4">○○○ 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身分證</text:p>
            <text:p text:style-name="P9"><text:span text:style-name="T4">字號 <text:s text:c="2"/></text:span></text:p>
          </table:table-cell>
          <table:table-cell table:style-name="表格1.C4" table:number-columns-spanned="2" office:value-type="string">
            <text:p text:style-name="P3">A123456789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9"><text:span text:style-name="T4">住址 <text:s text:c="4"/></text:span></text:p>
          </table:table-cell>
          <table:table-cell table:style-name="表格1.C6" table:number-columns-spanned="2" office:value-type="string">
            <text:p text:style-name="P10"><text:span text:style-name="T4">桃園市○○區○○路○○號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office:value-type="string">
            <text:p text:style-name="P9"><text:span text:style-name="T4">電話 <text:s text:c="2"/></text:span></text:p>
          </table:table-cell>
          <table:table-cell table:style-name="表格1.C4" table:number-columns-spanned="2" office:value-type="string">
            <text:p text:style-name="P10"><text:span text:style-name="T4">(03)1234567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4">附件</text:p>
          </table:table-cell>
          <table:table-cell table:style-name="表格1.A1" table:number-columns-spanned="4" office:value-type="string">
            <text:p text:style-name="P8"><text:span text:style-name="T4"><text:s/>1.申請書1份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2.</text:span><text:span text:style-name="T5">派下員大會會議紀錄(出席及同意人數依章程規定，章程未 <text:s/>訂依祭祀公業條例) 及簽到簿正本。無法成會時，會議紀錄、簽到簿及同意書（派下現員三分之二以上之同意或依章程規定)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3.</text:span><text:span text:style-name="T3">法人章程 (須蓋有主管機關印信) 影本1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12"><text:span text:style-name="T4"><text:s/>4.</text:span><text:span text:style-name="T3">祭祀公業法人圖記及管理人印鑑式(應填註法人名稱並由各管理人逐一簽名加蓋印鑑且填註提出日期)正本3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8"><text:span text:style-name="T4"><text:s/>5.</text:span><text:span text:style-name="T3">法人登記證書正本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4" office:value-type="string">
            <text:p text:style-name="P4">備註</text:p>
          </table:table-cell>
          <table:table-cell table:style-name="表格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3"><text:span text:style-name="T6">註： 1.申請人應為祭祀公業管理人或派下現員，並填寫申請人姓名、住址、日期等。</text:span></text:p>
      <text:p text:style-name="P15"><text:span text:style-name="T6">2.本表以白色A4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5:58:00</meta:creation-date>
    <dc:creator>何兆康</dc:creator>
    <dc:date>2014-09-26T14:08:00</dc:date>
    <meta:print-date>2012-03-21T11:00:00</meta:print-date>
    <meta:editing-cycles>12</meta:editing-cycles>
    <meta:editing-duration>PT22M</meta:editing-duration>
    <meta:document-statistic meta:table-count="1" meta:image-count="0" meta:object-count="0" meta:page-count="1" meta:paragraph-count="30" meta:word-count="351" meta:character-count="451"/>
    <meta:generator>OpenOffice.org/3.4.1$Win32 OpenOffice.org_project/341m1$Build-9593</meta:generator>
  </office:meta>
</office:document-meta>
</file>