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style:line-height-at-least="0.706cm" fo:text-align="justify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style:line-height-at-least="0.706cm" fo:orphans="0" fo:widows="0" style:snap-to-layout-grid="false"/>
    </style:style>
    <style:style style:name="P4" style:family="paragraph" style:parent-style-name="Standard">
      <style:paragraph-properties style:line-height-at-least="0.706cm" fo:text-align="center" style:justify-single-word="false" fo:orphans="0" fo:widows="0" style:snap-to-layout-grid="false"/>
    </style:style>
    <style:style style:name="P5" style:family="paragraph" style:parent-style-name="Standard">
      <style:paragraph-properties fo:margin-left="1.496cm" fo:margin-right="0cm" style:line-height-at-least="0.706cm" fo:orphans="0" fo:widows="0" fo:text-indent="-1.496cm" style:auto-text-indent="false" style:snap-to-layout-grid="false"/>
    </style:style>
    <style:style style:name="P6" style:family="paragraph" style:parent-style-name="Standard">
      <style:paragraph-properties fo:margin-left="0.501cm" fo:margin-right="0cm" style:line-height-at-least="0.706cm" fo:orphans="0" fo:widows="0" fo:text-indent="0cm" style:auto-text-indent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7" style:family="paragraph" style:parent-style-name="Standard" style:master-page-name="Standard">
      <style:paragraph-properties style:line-height-at-least="0.706cm" fo:text-align="center" style:justify-single-word="false" fo:orphans="0" fo:widows="0" style:page-number="auto" style:snap-to-layout-gri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本文縮排_20_2">
      <style:paragraph-properties fo:margin-left="0.998cm" fo:margin-right="0cm" fo:text-indent="-0.998cm" style:auto-text-indent="false"/>
    </style:style>
    <style:style style:name="T1" style:family="text">
      <style:text-properties style:font-name="標楷體" fo:font-size="16pt" style:font-name-asian="標楷體" style:font-size-asian="16pt" style:font-name-complex="Arial" style:font-size-complex="16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complex="Arial" style:font-size-complex="14pt"/>
    </style:style>
    <style:style style:name="T7" style:family="text">
      <style:text-properties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桃園市政府標準作業程序</text:span></text:p>
      <text:p text:style-name="P4"><text:span text:style-name="T1">祭祀公業法人章程變動登記</text:span></text:p>
      <text:p text:style-name="P9"><text:span text:style-name="T6">壹、目的：祭祀公業法人有關章程變動登記事項，應報請主管機關辦理，為使作業有所遵循，特訂定本項標準作業。</text:span></text:p>
      <text:p text:style-name="P9"><text:span text:style-name="T6">貳、摘要：祭祀公業法人為辦理章程變動登記，應檢附相關文件，向區公所提出申請，經市府核定後，完成變動登記。</text:span></text:p>
      <text:p text:style-name="P3"><text:span text:style-name="T2">參、受理機關：所在地區公所</text:span></text:p>
      <text:p text:style-name="P3"><text:span text:style-name="T2">肆、相關法令及規定：祭祀公業條例第33條</text:span></text:p>
      <text:p text:style-name="P3"><text:span text:style-name="T2">伍、民眾應附證件、書表、表單、附件：</text:span></text:p>
      <text:p text:style-name="P3"><text:span text:style-name="T2"><text:s text:c="2"/>一、申請書1份。</text:span></text:p>
      <text:p text:style-name="P5"><text:span text:style-name="T2"><text:s text:c="2"/>二、派下員大會會議紀錄(出席及同意人數依章程規定，章程未訂依祭祀公業條例) 及簽到簿正本。無法成會時，會議紀錄、簽到簿及同意書（派下現員三分之二以上之同意或依章程規定)正本。</text:span></text:p>
      <text:p text:style-name="P5"><text:span text:style-name="T2"><text:s text:c="2"/>三、原法人章程 (須蓋有主管機關印信)正本1份、影本2份。</text:span></text:p>
      <text:p text:style-name="P5"><text:span text:style-name="T2"><text:s text:c="2"/>四、條文修正對照表（須由代表法人之管理人簽章、填註造報日期並加蓋法人圖記）正本3份。</text:span></text:p>
      <text:p text:style-name="P5"><text:span text:style-name="T2"><text:s text:c="2"/>五、修正後法人章程（應加蓋法人圖記）正本3份。</text:span></text:p>
      <text:p text:style-name="P5"><text:span text:style-name="T2"><text:s text:c="2"/>六、法人登記證書正本。</text:span></text:p>
      <text:p text:style-name="P3"><text:span text:style-name="T2">陸、內部行政作業使用表單、附件：無</text:span></text:p>
      <text:p text:style-name="P1"><text:span text:style-name="T6">柒、名詞解釋：無</text:span><text:span text:style-name="T7">。</text:span></text:p>
      <text:p text:style-name="本文縮排_20_3"><text:span text:style-name="T6">捌、其他：無</text:span><text:span text:style-name="T7">。</text:span></text:p>
      <text:p text:style-name="P3"><text:span text:style-name="T2">玖、作業內容：</text:span></text:p>
      <text:p text:style-name="P6">一、流程圖：如後附。</text:p>
      <text:p text:style-name="P6">二、流程說明：如後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2" style:display-name="本文縮排 2" style:family="paragraph" style:parent-style-name="Standard">
      <style:paragraph-properties fo:margin="100%" fo:margin-left="2.54cm" fo:margin-right="0cm" style:line-height-at-least="0.706cm" fo:orphans="0" fo:widows="0" fo:text-indent="-2.54cm" style:auto-text-indent="false"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本文縮排_20_3" style:display-name="本文縮排 3" style:family="paragraph" style:parent-style-name="Standard">
      <style:paragraph-properties fo:margin="100%" fo:margin-left="2.494cm" fo:margin-right="0cm" style:line-height-at-least="0.706cm" fo:orphans="0" fo:widows="0" fo:text-indent="-2.494cm" style:auto-text-indent="false"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3.493cm" fo:margin-right="0cm" fo:line-height="0.706cm" fo:orphans="0" fo:widows="0" fo:text-indent="-3.493cm" style:auto-text-indent="false" style:snap-to-layout-grid="false"/>
      <style:text-properties style:font-name="標楷體"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="100%" fo:margin-left="0.847cm" fo:margin-right="0cm" fo:orphans="0" fo:widows="0" fo:text-indent="0cm" style:auto-text-indent="false"/>
      <style:text-properties style:font-name="Calibri" style:letter-kerning="true" style:font-name-asian="新細明體1" style:font-name-complex="Times New Roman" style:font-size-complex="11pt"/>
    </style:style>
    <style:style style:name="WW8Num6z0" style:family="text">
      <style:text-properties style:font-name="標楷體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854cm" fo:text-indent="-1.508cm" fo:margin-left="2.8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039cm" fo:text-indent="-0.847cm" fo:margin-left="3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86cm" fo:text-indent="-0.847cm" fo:margin-left="3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33cm" fo:text-indent="-0.847cm" fo:margin-left="4.7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79cm" fo:text-indent="-0.847cm" fo:margin-left="5.5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26cm" fo:text-indent="-0.847cm" fo:margin-left="6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273cm" fo:text-indent="-0.847cm" fo:margin-left="7.2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119cm" fo:text-indent="-0.847cm" fo:margin-left="8.1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66cm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 style:font-name-complex="標楷體"/>
    </style:style>
    <style:style style:name="MT2" style:family="text">
      <style:text-properties style:font-name-asian="標楷體"/>
    </style:style>
    <style:style style:name="MT3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</text:span><text:span text:style-name="MT2"> <text:s/>103.07.31</text:span></text:p>
      </style:header>
      <style:footer>
        <text:p text:style-name="MP2"><text:span text:style-name="MT3">（民）民宗教Dz21-作業程序-1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辦理祭祀公業法人年度預算書及業務計畫書、年度決算書及業務執行書備查標準作業程序</dc:title>
    <dc:subject>新北市政府辦理祭祀公業法人年度預算書及業務計畫書、年度決算書及業務執行書備查標準作業程序</dc:subject>
    <meta:keyword>祭祀公業法人年度預算書及業務計畫書、年度決算書及業務執行書備查</meta:keyword>
    <dc:description>承辦人員異動及更改為新北市政府之組織編制</dc:description>
    <meta:initial-creator>民政局</meta:initial-creator>
    <meta:creation-date>2010-11-20T13:00:00</meta:creation-date>
    <dc:creator>賴英豪</dc:creator>
    <dc:date>2014-08-06T15:44:00</dc:date>
    <meta:print-date>2008-10-30T09:50:00</meta:print-date>
    <meta:editing-cycles>20</meta:editing-cycles>
    <meta:editing-duration>PT36M</meta:editing-duration>
    <meta:document-statistic meta:table-count="0" meta:image-count="0" meta:object-count="0" meta:page-count="1" meta:paragraph-count="21" meta:word-count="452" meta:character-count="484"/>
    <meta:generator>OpenOffice.org/3.4.1$Win32 OpenOffice.org_project/341m1$Build-9593</meta:generator>
  </office:meta>
</office:document-meta>
</file>