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34cm" fo:margin-left="-0.217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1.847cm"/>
    </style:style>
    <style:style style:name="表格1.E" style:family="table-column">
      <style:table-column-properties style:column-width="2.745cm"/>
    </style:style>
    <style:style style:name="表格1.F" style:family="table-column">
      <style:table-column-properties style:column-width="3.2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35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華康中黑體" style:font-size-complex="18pt"/>
    </style:style>
    <style:style style:name="P3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language="none" fo:country="none" style:font-name-asian="標楷體" style:language-asian="none" style:country-asian="none" style:font-name-complex="標楷體" style:font-style-complex="italic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list-style-name="WW8Num1">
      <style:paragraph-properties fo:line-height="0.847cm"/>
    </style:style>
    <style:style style:name="P9" style:family="paragraph" style:parent-style-name="Standard" style:master-page-name="Standard">
      <style:paragraph-properties fo:margin-left="0cm" fo:margin-right="0cm" fo:line-height="0.635cm" fo:text-indent="1.27cm" style:auto-text-indent="false"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華康中黑體" style:font-size-complex="8pt"/>
    </style:style>
    <style:style style:name="P10" style:family="paragraph" style:parent-style-name="Standard">
      <style:paragraph-properties fo:margin-left="0.494cm" fo:margin-right="0cm" style:line-height-at-least="0.212cm" fo:text-align="justify" fo:text-align-last="justify" style:justify-single-word="false" fo:text-indent="-0.494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3" style:family="paragraph"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6" style:family="text">
      <style:text-properties style:font-name="標楷體" fo:font-style="normal" style:font-name-asian="標楷體" style:font-style-asian="normal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1.206cm" svg:y="-0.644cm" svg:width="3.75cm" svg:height="0.981cm" draw:z-index="2"><draw:text-box><text:p text:style-name="P1">參考範例</text:p></draw:text-box></draw:frame></text:p>
      <text:p text:style-name="P6"><text:span text:style-name="T1">祭祀公業法人桃園市○○○</text:span></text:p>
      <text:p text:style-name="P2"/>
      <text:p text:style-name="P6"><text:span text:style-name="T1">○○</text:span><text:span text:style-name="T2">年第○次</text:span><text:span text:style-name="T3">派下員</text:span><text:span text:style-name="T1">大會</text:span><text:span text:style-name="T3">派下現員</text:span><text:span text:style-name="T2">簽到名冊</text:span></text:p>
      <text:list xml:id="list8291310013862917240" text:style-name="WW8Num1">
        <text:list-item>
          <text:p text:style-name="P8"><text:span text:style-name="T4">開會時間：中華民國</text:span><text:span text:style-name="T5">○○年○○月○○日○○時○○分 </text:span></text:p>
        </text:list-item>
        <text:list-item>
          <text:p text:style-name="P8"><text:span text:style-name="T4">開會地點：</text:span><text:span text:style-name="T5">○氏宗祠1樓會議室</text:span></text:p>
        </text:list-item>
        <text:list-item>
          <text:p text:style-name="P8"><text:span text:style-name="T4">主席：○○○</text:span><text:span text:style-name="T5"> </text:span><text:span text:style-name="T4"><text:s text:c="16"/>記錄：○○○</text:span></text:p>
        </text:list-item>
        <text:list-item>
          <text:p text:style-name="P3">列席人員：</text:p>
        </text:list-item>
        <text:list-item>
          <text:p text:style-name="P8"><text:span text:style-name="T4">出席人員簽到：應到○○名、缺席○○名、實到○○名、委託出席○○名</text:span></text:p>
        </text:list-item>
      </text:list>
      <text:p text:style-name="P7"><text:span text:style-name="T4">（請依已驗印之「法人派下現員名冊」編號次序造報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編號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簽章</text:p>
          </table:table-cell>
          <table:table-cell table:style-name="表格1.D1" office:value-type="string">
            <text:p text:style-name="P10">編號</text:p>
          </table:table-cell>
          <table:table-cell table:style-name="表格1.A1" office:value-type="string">
            <text:p text:style-name="P10">姓名</text:p>
          </table:table-cell>
          <table:table-cell table:style-name="表格1.F1" office:value-type="string">
            <text:p text:style-name="P10">簽章</text:p>
          </table:table-cell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</table:table>
      <text:p text:style-name="P5"><draw:custom-shape text:anchor-type="char" draw:z-index="3" draw:style-name="gr1" draw:text-style-name="P13" svg:width="6.562cm" svg:height="0.636cm" svg:x="-1.905cm" svg:y="1.584cm"><text:p/><draw:enhanced-geometry svg:viewBox="0 0 21600 21600" draw:type="mso-spt202" draw:enhanced-path="M 0 0 L 21600 0 21600 21600 0 21600 0 0 Z N"/></draw:custom-shape><text:soft-page-break/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="Times New Roman" style:font-name-asian="標楷體"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標楷體" style:font-name-asian="標楷體" style:font-name-complex="Times New Roman"/>
    </style:style>
    <style:style style:name="WW8Num5z2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9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8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8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1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9-26T13:05:00</meta:creation-date>
    <dc:creator>何兆康</dc:creator>
    <dc:date>2014-09-26T13:15:00</dc:date>
    <meta:print-date>2012-03-16T20:27:00</meta:print-date>
    <meta:editing-cycles>4</meta:editing-cycles>
    <meta:editing-duration>PT7M</meta:editing-duration>
    <meta:document-statistic meta:table-count="1" meta:image-count="0" meta:object-count="0" meta:page-count="2" meta:paragraph-count="24" meta:word-count="170" meta:character-count="203"/>
    <meta:generator>OpenOffice.org/3.4.1$Win32 OpenOffice.org_project/341m1$Build-9593</meta:generator>
  </office:meta>
</office:document-meta>
</file>