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color="#0000ff" style:font-name="標楷體" fo:font-size="18pt" fo:letter-spacing="-0.021cm" style:font-name-asian="標楷體" style:font-size-asian="18pt" style:font-name-complex="標楷體" style:font-size-complex="18pt"/>
    </style:style>
    <style:style style:name="P2" style:family="paragraph" style:parent-style-name="Standard" style:master-page-name="Standard">
      <style:paragraph-properties fo:margin-left="1.662cm" fo:margin-right="0cm" fo:margin-top="0.635cm" fo:margin-bottom="0.635cm" fo:line-height="0.706cm" fo:text-align="justify" style:justify-single-word="false" fo:text-indent="-0.713cm" style:auto-text-indent="false" style:page-number="auto"/>
    </style:style>
    <style:style style:name="P3" style:family="paragraph" style:parent-style-name="Standard">
      <style:paragraph-properties fo:margin-left="10.793cm" fo:margin-right="0cm" fo:text-indent="-0.316cm" style:auto-text-indent="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fo:color="#ff0000" style:font-name="標楷體" fo:font-size="18pt" style:font-name-asian="標楷體" style:font-size-asian="18pt" style:font-name-complex="標楷體" style:font-size-complex="18pt"/>
    </style:style>
    <style:style style:name="T4" style:family="text">
      <style:text-properties fo:color="#0000ff" style:font-name="標楷體" fo:font-size="18pt" style:font-name-asian="標楷體" style:font-size-asian="18pt" style:font-name-complex="標楷體" style:font-size-complex="18pt"/>
    </style:style>
    <style:style style:name="T5" style:family="text">
      <style:text-properties fo:color="#0000ff" style:font-name="標楷體" fo:font-size="18pt" fo:letter-spacing="-0.021cm" style:font-name-asian="標楷體" style:font-size-asian="18pt" style:font-name-complex="標楷體" style:font-size-complex="18pt"/>
    </style:style>
    <style:style style:name="T6" style:family="text">
      <style:text-properties fo:color="#0000ff" style:font-name="標楷體" fo:letter-spacing="-0.021cm"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父在不列其子之原則</text:span></text:p>
      <text:p text:style-name="Standard"><text:span text:style-name="T2">查祭祀公業派下員名冊，父在不列其子，應視為該公業內部習慣，前經本部67年12月11日臺內民字第822970號函釋有案。</text:span><text:span text:style-name="T3">按祭祀公業條例第4條第2項後段意旨係依同條前段得為派下員之女子，</text:span><text:span text:style-name="T2">其招贅夫或未招贅生有男子或收養男子冠母姓者，該男子得繼承其母之派下權之謂。準此，上開</text:span><text:span text:style-name="T4">女子如健在，應列為祭祀公業之派下現員，該女子往生後其招贅或未招贅所生或收養並冠母姓之男子始得列為派下員。<text:line-break/></text:span><text:span text:style-name="T5">（內政部99年2月4日內授中民字第0990030549號函）</text:span></text:p>
      <text:p text:style-name="P1"/>
      <text:p text:style-name="Standard"><text:span text:style-name="T5">長男 邱 甲 － 次女 邱 乙(現員編號)－ 長男 邱 丙</text:span></text:p>
      <text:p text:style-name="P3"><text:span text:style-name="T6">【依102.12.25法院和解筆錄確認有派下權，因母在不列子原則，俟繼承事實發生時，始列入名冊】</text:span></text:p>
      <text:p text:style-name="P1"/>
      <text:p text:style-name="Standard">邱丙為法院和解時確認有派下權；<text:span text:style-name="T6">但因母在不列子原則，俟繼承事實發生時，始列入現員名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父在不列其子之原則</dc:title>
    <meta:initial-creator>user</meta:initial-creator>
    <meta:creation-date>2015-02-13T13:33:00</meta:creation-date>
    <dc:creator>user</dc:creator>
    <dc:date>2015-02-13T13:33:00</dc:date>
    <meta:editing-cycles>2</meta:editing-cycles>
    <meta:editing-duration>PT1M</meta:editing-duration>
    <meta:document-statistic meta:table-count="0" meta:image-count="0" meta:object-count="0" meta:page-count="1" meta:paragraph-count="5" meta:word-count="309" meta:character-count="345"/>
    <meta:generator>OpenOffice.org/3.4.1$Win32 OpenOffice.org_project/341m1$Build-9593</meta:generator>
  </office:meta>
</office:document-meta>
</file>