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62cm" fo:margin-right="0cm" fo:margin-top="0.635cm" fo:margin-bottom="0.635cm" fo:line-height="0.706cm" fo:text-align="justify" style:justify-single-word="false" fo:text-indent="-0.713cm" style:auto-text-indent="false"/>
    </style:style>
    <style:style style:name="P2" style:family="paragraph" style:parent-style-name="Standard">
      <style:paragraph-properties fo:margin-left="1.662cm" fo:margin-right="0cm" fo:margin-top="0.635cm" fo:margin-bottom="0.635cm" fo:line-height="0.706cm" fo:text-align="justify" style:justify-single-word="false" fo:text-indent="-0.71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margin-left="1.662cm" fo:margin-right="0cm" fo:margin-top="0.635cm" fo:margin-bottom="0.635cm" fo:line-height="0.706cm" fo:text-align="center" style:justify-single-word="false" fo:text-indent="-0.713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662cm" fo:margin-right="0cm" fo:margin-top="0.635cm" fo:margin-bottom="0.318cm" fo:line-height="0.706cm" fo:text-align="justify" style:justify-single-word="false" fo:text-indent="-0.7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579cm" fo:margin-right="0cm" fo:margin-top="0.318cm" fo:margin-bottom="0.635cm" fo:line-height="0.706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1.588cm" fo:margin-right="0cm" fo:line-height="0.706cm" fo:text-indent="0cm" style:auto-text-indent="false"/>
    </style:style>
    <style:style style:name="P7" style:family="paragraph" style:parent-style-name="Standard">
      <style:paragraph-properties fo:margin-left="1.579cm" fo:margin-right="0cm" fo:margin-top="0.318cm" fo:margin-bottom="0.635cm" fo:line-height="0.706cm" fo:text-align="justify" style:justify-single-word="false" fo:text-indent="1.185cm" style:auto-text-indent="false"/>
      <style:text-properties style:font-name="標楷體" fo:font-size="18pt" fo:letter-spacing="-0.021cm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21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祭祀公業之派下權案例解釋】</text:p>
      <text:p text:style-name="P4">◆拋棄祭祀公業之身分權及財產權</text:p>
      <text:p text:style-name="P5"><text:span text:style-name="T1">祭祀公業派下員得依其單方自由意思表示，拋棄其對祭祀公業之身分權及財產權，並自公業脫離，自即日生效。<text:line-break/></text:span><text:span text:style-name="T2">（內政部100年3月1日內授中民字第1000720037號令）</text:span></text:p>
      <text:p text:style-name="P5"><text:span text:style-name="T1">祭祀公業派下員如拋棄其對祭祀公業之身分權及財產權，</text:span><text:span text:style-name="T3">除該公業規約另有規定外，應出具</text:span><text:span text:style-name="T6">派下權拋棄書</text:span><text:span text:style-name="T3">及</text:span><text:span text:style-name="T6">印鑑證明</text:span><text:span text:style-name="T1">，於該公業</text:span><text:span text:style-name="T3">系統表</text:span><text:span text:style-name="T1">及</text:span><text:span text:style-name="T3">派下全員名冊備考欄</text:span><text:span text:style-name="T1">內加註</text:span><text:span text:style-name="T8">某年某月某日拋棄派下權</text:span><text:span text:style-name="T1">之事實，並依祭祀公業條例第18條規定辦理。<text:line-break/></text:span><text:span text:style-name="T2">（內政部100年3月18日內授中民字第1000031331號函）</text:span></text:p>
      <text:p text:style-name="P1"><text:span text:style-name="T5">◆派下員拋棄派下權，除規約另有規定外，尚無得恢復派下權</text:span></text:p>
      <text:p text:style-name="P6"><text:span text:style-name="T1">祭祀公業派下員如拋棄其對祭祀公業之身分權及財產權，除該公業規約另有規定外，應出具派下權拋棄書及印鑑證明，於該公業系統表　及派下全員名冊備考欄內加註某年某月某日拋棄派下權之事實，並依祭祀公業條例第</text:span><text:soft-page-break/><text:span text:style-name="T1">18條規定辦理（本部100年3月18日內授中民字第1000031331號函）。至於如再有际祀事實，可否恢復派下權乙節，既已拋棄其對祭祀公業之身分權及財產權，並自公業脫離，除規約另有規定外，尚無得恢復派下權之依據。<text:line-break/></text:span><text:span text:style-name="T2">（內政部101年5月11日內授中民字第1015001762號函）</text:span></text:p>
      <text:p text:style-name="P7"/>
      <text:p text:style-name="P1"><text:span text:style-name="T5">◆</text:span><text:span text:style-name="T4">喪失本國國籍</text:span><text:span text:style-name="T5">者仍應具有派下權</text:span></text:p>
      <text:p text:style-name="P5"><text:span text:style-name="T1">祭祀公業之派下員如喪失本國國籍者，除法令特別限制及規約另有規定外，仍應具有派下權。<text:line-break/></text:span><text:span text:style-name="T2">（內政部95年2月14日內授中民字第 0950721025號函）</text:span></text:p>
      <text:p text:style-name="P2"/>
      <text:p text:style-name="P2"/>
      <text:p text:style-name="P2"/>
      <text:p text:style-name="P2">◆申請祭祀公業法人登記，如規範其派下員喪失本國國籍者即予除權，應於其法人章程內明定</text:p>
      <text:p text:style-name="P5"><text:soft-page-break/><text:span text:style-name="T1">按祭祀公業之派下員如喪失本國國籍者，除法令特別限制及規約另有規定外，仍應具有派下權。是以，祭祀公業申請祭祀公業法人登記，如規範其派下員喪失本國國籍者即予除權，基於私權自治原則，應於其法人章程內明定，並依祭祀公業條例相關規定辦理。<text:line-break/></text:span><text:span text:style-name="T2">（內政部101年6月7日內授中民字第 1015036099號函）</text:span></text:p>
      <text:p text:style-name="P1"><text:span text:style-name="T5">◆</text:span><text:span text:style-name="T7">移居</text:span><text:span text:style-name="T8">他國或中國大陸之派下員</text:span><text:span text:style-name="T9">認證之文件</text:span></text:p>
      <text:p text:style-name="P5"><text:span text:style-name="T1">查為審核祭祀公業派下繼承系統之需要，</text:span><text:span text:style-name="T3">移居</text:span><text:span text:style-name="T1">他國或中國大陸之派下員，如</text:span><text:span text:style-name="T3">未在台設戶籍</text:span><text:span text:style-name="T1">，</text:span><text:span text:style-name="T8">應請其提憑經</text:span><text:span text:style-name="T6">駐外館處</text:span><text:span text:style-name="T8">認證之外國文件，或經</text:span><text:span text:style-name="T6">行政院設立或指定之機構或委託之民間團體認證之大陸地區</text:span><text:span text:style-name="T8">文件，由受理申報機關（單位）依規定審酌判認其派下繼承關係</text:span><text:span text:style-name="T1">。如未能依規定提出者，得以曾設籍於國內之戶籍謄本及敘明未能檢附之理由書代之。前經本部85年3月25日台（85）內民字第8576541號函及89年1月19日台（89）內民字第8902117號函規定有案。<text:line-break/></text:span><text:span text:style-name="T2">（內政部97年6月30日內授中民字第0970033770號函）</text:span></text:p>
      <text:p text:style-name="P2">◆拋棄財產權仍得行使派下之表決權</text:p>
      <text:p text:style-name="P5"><text:span text:style-name="T1">祭祀公業之</text:span><text:span text:style-name="T3">派下權包括身分權及財產權</text:span><text:span text:style-name="T1">，拋棄派下</text:span><text:soft-page-break/><text:span text:style-name="T1">權之效力應依規約規定，無規約者拋棄財產權之派下員，僅對祭祀公業喪失財產分配請求權，並不影響其為公業成員之法律上地位，自仍得行使派下之表決權，得為祭祀公業管理人之權利，參與處分公業財產之權利等（詳司法院76.1.24秘台廳（一）字第01061號函）。<text:line-break/></text:span><text:span text:style-name="T2">（內政部98年1月8日內授中民字第0970037208號函）</text:span></text:p>
      <text:p text:style-name="P1"><text:span text:style-name="T5">◆拋棄財產權時得要求加附</text:span><text:span text:style-name="T4">印鑑證明</text:span></text:p>
      <text:p text:style-name="P5"><text:span text:style-name="T1">祭祀公業條例規範祭祀公業案件申辦所應檢附之文件資料，雖無要求「印鑑證明」及「身分證影本」，但如有「派下員拋棄財產權」時，</text:span><text:span text:style-name="T3">為保障拋棄人之權益，得要求加附「印鑑證明」。<text:line-break/></text:span><text:span text:style-name="T2">（內政部97年9月5日內授中民字第0970732861號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祭祀公業之派下權案例解釋】</dc:title>
    <meta:initial-creator>user</meta:initial-creator>
    <meta:creation-date>2015-02-13T13:36:00</meta:creation-date>
    <dc:creator>user</dc:creator>
    <dc:date>2015-02-13T13:36:00</dc:date>
    <meta:editing-cycles>2</meta:editing-cycles>
    <meta:editing-duration>PT1M</meta:editing-duration>
    <meta:document-statistic meta:table-count="0" meta:image-count="0" meta:object-count="0" meta:page-count="4" meta:paragraph-count="16" meta:word-count="1233" meta:character-count="1374"/>
    <meta:generator>OpenOffice.org/3.4.1$Win32 OpenOffice.org_project/341m1$Build-9593</meta:generator>
  </office:meta>
</office:document-meta>
</file>