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DFKaiShu-SB-Estd-BF" style:letter-kerning="true" style:font-name-complex="DFKaiShu-SB-Estd-BF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8pt" fo:letter-spacing="-0.039cm" style:font-name-asian="標楷體" style:font-size-asian="18pt" style:font-name-complex="標楷體" style:font-size-complex="18pt"/>
    </style:style>
    <style:style style:name="T6" style:family="text">
      <style:text-properties fo:color="#c0c0c0"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※派下員繼承變動涉及祭祀公業條例第5條之「共同承擔祭祀事實」規定疑義</text:span></text:p>
      <text:p text:style-name="P1"><text:span text:style-name="T2">關於祭祀公業及祭祀公業法人之派下員發生繼承事實時，其繼承人</text:span><text:span text:style-name="T1">不分男女原則均推定為派下員</text:span><text:span text:style-name="T2">，</text:span><text:span text:style-name="T3">除非當事人表示不願意共同承擔祭祀，提出相關書面文件</text:span><text:span text:style-name="T2">，</text:span><text:span text:style-name="T1">得</text:span><text:span text:style-name="T2">由管理人、派下員、利害關係人於</text:span><text:span text:style-name="T3">系統表切結註記，不列入派下現員名冊</text:span><text:span text:style-name="T2">外，否則符合派下員資格之繼承人，均應列入派下全員系統表及派下現員名冊內，並向行政機關申請公告徵求異議，以維護派下員權益。至於</text:span><text:span text:style-name="T3">經核備有案之派下員，嗣後如有不具共同承擔祭祀之事實</text:span><text:span text:style-name="T2">者，</text:span><text:span text:style-name="T3">違反祭祀公業條例第5條規定</text:span><text:span text:style-name="T2">不列為派下員，</text:span><text:span text:style-name="T3">除</text:span><text:span text:style-name="T2">依</text:span><text:span text:style-name="T3">規約</text:span><text:span text:style-name="T2">或法人</text:span><text:span text:style-name="T3">章程</text:span><text:span text:style-name="T2">規定辦理</text:span><text:span text:style-name="T3">外</text:span><text:span text:style-name="T2">，得由管理人、派下員或利害關係人</text:span><text:span text:style-name="T3">檢附相關佐證資料，依</text:span><text:span text:style-name="T4">祭祀公業條例第18條</text:span><text:span text:style-name="T3">規定辦理變動登記</text:span><text:span text:style-name="T2">；倘涉私權爭議，應向法院提起民事確認訴訟，以澈底解決紛爭。</text:span></text:p>
      <text:p text:style-name="P2"/>
      <text:p text:style-name="P1"><text:span text:style-name="T2">＜另說明四＞</text:span><text:span text:style-name="T6">至於貴局建議</text:span><text:span text:style-name="T2">得否請祭祀公業法人出具派下權拋棄書並附加印鑑證明1節，請</text:span><text:span text:style-name="T6">貴局</text:span><text:span text:style-name="T2">依上開說明，就個案事實情況本權責核處。</text:span></text:p>
      <text:p text:style-name="P3"/>
      <text:p text:style-name="P1"><text:span text:style-name="T5">（內政部103年9月25日台內民字第10303066541號函）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派下員繼承變動涉及祭祀公業條例第5條之「共同承擔祭祀事實」規定疑義</dc:title>
    <meta:initial-creator>user</meta:initial-creator>
    <meta:creation-date>2015-02-13T13:37:00</meta:creation-date>
    <dc:creator>user</dc:creator>
    <dc:date>2015-02-13T13:37:00</dc:date>
    <meta:print-date>2014-10-01T11:21:00</meta:print-date>
    <meta:editing-cycles>2</meta:editing-cycles>
    <meta:editing-duration>PT1M</meta:editing-duration>
    <meta:document-statistic meta:table-count="0" meta:image-count="0" meta:object-count="0" meta:page-count="2" meta:paragraph-count="4" meta:word-count="411" meta:character-count="425"/>
    <meta:generator>OpenOffice.org/3.4.1$Win32 OpenOffice.org_project/341m1$Build-9593</meta:generator>
  </office:meta>
</office:document-meta>
</file>