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2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7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margin-left="-0.25cm" fo:margin-right="0cm" fo:line-height="1.411cm" fo:text-indent="0.254cm" style:auto-text-indent="false"/>
    </style:style>
    <style:style style:name="P10" style:family="paragraph" style:parent-style-name="Standard">
      <style:paragraph-properties fo:margin-left="-0.25cm" fo:margin-right="0cm" fo:line-height="0.988cm" fo:text-indent="0.254cm" style:auto-text-indent="false"/>
    </style:style>
    <style:style style:name="P11" style:family="paragraph" style:parent-style-name="Standard">
      <style:paragraph-properties fo:margin-left="-0.25cm" fo:margin-right="0cm" fo:line-height="1.058cm" fo:text-indent="0.191cm" style:auto-text-indent="false"/>
    </style:style>
    <style:style style:name="P12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3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4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7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0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P2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4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5" style:family="text">
      <style:text-properties style:font-name="華康古印體" style:font-name-asian="華康古印體" style:font-name-complex="標楷體"/>
    </style:style>
    <style:style style:name="T6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7" style:family="text">
      <style:text-properties style:font-name="華康古印體" fo:font-weight="normal" style:font-name-asian="華康古印體" style:font-weight-asian="normal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1" style:family="text">
      <style:text-properties style:font-name="Wingdings"/>
    </style:style>
    <style:style style:name="T12" style:family="text">
      <style:text-properties style:font-name="Wingdings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桃園市八德區公所</text:p>
      <text:p text:style-name="P1">檔案應用申請委任書</text:p>
      <text:p text:style-name="P9"><text:span text:style-name="T1">本人</text:span><text:span text:style-name="T4"> <text:s text:c="13"/></text:span><text:span text:style-name="T1">因</text:span><text:span text:style-name="T4"> <text:s text:c="15"/></text:span><text:span text:style-name="T8">，</text:span><text:span text:style-name="T1">不克前往貴機關辦理</text:span></text:p>
      <text:p text:style-name="P10"><text:span text:style-name="T12"></text:span><text:span text:style-name="T1"> 1、申請應用檔案</text:span></text:p>
      <text:p text:style-name="P10"><text:span text:style-name="T12"></text:span><text:span text:style-name="T1"> 2、應用(</text:span><text:span text:style-name="T12"></text:span><text:span text:style-name="T1">閱覽、抄錄 </text:span><text:span text:style-name="T12"></text:span><text:span text:style-name="T1">複製)檔案</text:span></text:p>
      <text:p text:style-name="P10"><text:span text:style-name="T12"></text:span><text:span text:style-name="T1"> 3、領取檔案複製品</text:span></text:p>
      <text:p text:style-name="P10"><text:span text:style-name="T12"></text:span><text:span text:style-name="T1"> 4、申請案聯繫及公文送達事宜</text:span></text:p>
      <text:p text:style-name="P10"><text:span text:style-name="T1">特委任____________代為申請，</text:span><text:span text:style-name="T9">如有違反規定，委託人願承擔一切責任。</text:span></text:p>
      <text:p text:style-name="P11"><text:span text:style-name="T5">※請於 </text:span><text:span text:style-name="T11"></text:span><text:span text:style-name="T5">勾選(ｖ)所需項目，如需文字敘明之項目，請於_____中填寫。 <text:s/></text:span></text:p>
      <text:p text:style-name="P11"><text:span text:style-name="T11"></text:span><text:span text:style-name="T5">是　　</text:span><text:span text:style-name="T11"></text:span><text:span text:style-name="T5">否　同意複委託。（未勾選則視為不同意）</text:span></text:p>
      <text:p text:style-name="P12">此致</text:p>
      <text:p text:style-name="P2">桃園市八德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3">委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6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17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13">受委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6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17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1" office:value-type="string">
            <text:p text:style-name="P5"/>
          </table:table-cell>
        </table:table-row>
      </table:table>
      <text:p text:style-name="P7">附註：1.委託人即為機關檔案應用申請之申請人；受託人為代理人。</text:p>
      <text:p text:style-name="P19">2.併附委託人及受委託人之身分證明文件影本。</text:p>
      <text:p text:style-name="P18"><text:span text:style-name="T7">3.</text:span><text:span text:style-name="T10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_20_字元_20_字元" style:display-name=" 字元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6-11-22T14:55:00</meta:creation-date>
    <dc:creator>10011872</dc:creator>
    <dc:date>2016-11-22T14:55:00</dc:date>
    <meta:print-date>2015-05-11T10:45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354" meta:character-count="519"/>
    <meta:generator>OpenOffice.org/3.4.1$Win32 OpenOffice.org_project/341m1$Build-9593</meta:generator>
  </office:meta>
</office:document-meta>
</file>