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3"/>切結書</text:span></text:p>
      <text:p text:style-name="P1"/>
      <text:p text:style-name="Standard"><text:span text:style-name="T2">本人_________所有建物座落(門牌號碼)________________</text:span></text:p>
      <text:p text:style-name="Standard"><text:span text:style-name="T2">(建築物座落:______地段______地號)，今為辦理接水接電申請需要，本建物如有涉及違章、公共安全、環保、私人爭議、佔用他人土地之情事或切結內容不實，本人願負一切法律責任，特立此切結為憑。</text:span></text:p>
      <text:p text:style-name="P2">此致</text:p>
      <text:p text:style-name="P2"><text:s text:c="4"/>桃園市八德區公所</text:p>
      <text:p text:style-name="P2"/>
      <text:p text:style-name="P2"/>
      <text:p text:style-name="P2"/>
      <text:p text:style-name="P2">立切結書人: <text:s text:c="15"/>(簽章)</text:p>
      <text:p text:style-name="P2">身分證統一編號:</text:p>
      <text:p text:style-name="P2">地址:</text:p>
      <text:p text:style-name="P2"/>
      <text:p text:style-name="P2"/>
      <text:p text:style-name="P2"/>
      <text:p text:style-name="Standard"><text:span text:style-name="T2">中華民國 <text:s text:c="9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切結書</dc:title>
    <meta:initial-creator>10006529</meta:initial-creator>
    <meta:creation-date>2016-02-22T10:25:00</meta:creation-date>
    <dc:creator>80004239</dc:creator>
    <dc:date>2016-02-22T10:25:00</dc:date>
    <meta:print-date>2015-10-16T13:13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42" meta:character-count="247"/>
    <meta:generator>OpenOffice/4.1.11$Win32 OpenOffice.org_project/4111m1$Build-9808</meta:generator>
  </office:meta>
</office:document-meta>
</file>