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margin-left="0cm" fo:margin-right="0cm" fo:text-indent="5.93cm" style:auto-text-indent="false"/>
    </style:style>
    <style:style style:name="P6" style:family="paragraph" style:parent-style-name="Standard">
      <style:paragraph-properties fo:margin-left="0cm" fo:margin-right="0cm" fo:text-indent="5.93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7" style:family="paragraph" style:parent-style-name="Standard" style:master-page-name="Standard">
      <style:paragraph-properties fo:margin-left="0cm" fo:margin-right="0cm" fo:text-indent="5.93cm" style:auto-text-indent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8" style:family="paragraph" style:parent-style-name="Standard">
      <style:paragraph-properties fo:margin-left="0cm" fo:margin-right="0cm" style:line-height-at-least="0.423cm" fo:text-indent="0.706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0cm" style:line-height-at-least="0.423cm" fo:text-indent="0.353cm" style:auto-text-indent="false" style:snap-to-layout-gri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1">同 <text:s/>意 <text:s/>書</text:span></text:p>
      <text:p text:style-name="P6"/>
      <text:p text:style-name="P1"><text:span text:style-name="T2">本人所有座落於八德區 <text:s text:c="7"/>段 <text:s text:c="7"/>地號之土地</text:span></text:p>
      <text:p text:style-name="P2"/>
      <text:p text:style-name="P1"><text:span text:style-name="T2">其上建物（八德區 <text:s text:c="5"/>路（街） <text:s text:c="6"/>段 <text:s text:c="6"/>巷 </text:span></text:p>
      <text:p text:style-name="P2"/>
      <text:p text:style-name="P1"><text:span text:style-name="T2"><text:s text:c="7"/>弄 <text:s text:c="5"/>號 <text:s text:c="4"/>樓）</text:span></text:p>
      <text:p text:style-name="P3"/>
      <text:p text:style-name="P4"><text:span text:style-name="T2">現為 <text:s text:c="7"/></text:span><text:span text:style-name="T4">先生女士</text:span><text:span text:style-name="T2">使用，特同意其申請□水、□電，</text:span></text:p>
      <text:p text:style-name="P3"/>
      <text:p text:style-name="P3">恐口說無憑特立此同意書為據。</text:p>
      <text:p text:style-name="P3"/>
      <text:p text:style-name="P3"><text:s text:c="2"/></text:p>
      <text:p text:style-name="P3"/>
      <text:p text:style-name="P3"/>
      <text:p text:style-name="P8">立同意書人： <text:s text:c="11"/>（簽章）</text:p>
      <text:p text:style-name="P3"/>
      <text:p text:style-name="P4"><text:span text:style-name="T2"><text:s text:c="2"/>身份證字號：</text:span></text:p>
      <text:p text:style-name="P3"/>
      <text:p text:style-name="P4"><text:span text:style-name="T2"><text:s text:c="2"/>住 <text:s text:c="5"/>址：</text:span></text:p>
      <text:p text:style-name="P3"/>
      <text:p text:style-name="P3"/>
      <text:p text:style-name="P3"/>
      <text:p text:style-name="P9"><text:span text:style-name="T2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   意   書</dc:title>
    <meta:initial-creator>may</meta:initial-creator>
    <meta:creation-date>2016-02-22T10:24:00</meta:creation-date>
    <dc:creator>80004239</dc:creator>
    <dc:date>2016-02-22T10:24:00</dc:date>
    <meta:print-date>2005-01-19T08:58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98" meta:character-count="219"/>
    <meta:generator>OpenOffice/4.1.11$Win32 OpenOffice.org_project/4111m1$Build-9808</meta:generator>
  </office:meta>
</office:document-meta>
</file>