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3cm" table:align="center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附表二、公立骨灰（骸）存放設施收費基準表</text:span></text:p>
      <text:p text:style-name="P1"><text:span text:style-name="T1">單位</text:span><text:span text:style-name="T3">：</text:span><text:span text:style-name="T1">新臺幣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設施名稱</text:span></text:p>
          </table:table-cell>
          <table:table-cell table:style-name="表格1.A1" office:value-type="string">
            <text:p text:style-name="P3"><text:span text:style-name="T1">樓層別</text:span></text:p>
          </table:table-cell>
          <table:table-cell table:style-name="表格1.A1" office:value-type="string">
            <text:p text:style-name="P3"><text:span text:style-name="T1">項目</text:span></text:p>
          </table:table-cell>
          <table:table-cell table:style-name="表格1.A1" office:value-type="string">
            <text:p text:style-name="P3"><text:span text:style-name="T1">收費標準</text:span></text:p>
          </table:table-cell>
          <table:table-cell table:style-name="表格1.A1" office:value-type="string">
            <text:p text:style-name="P3"><text:span text:style-name="T1">備註</text:span></text:p>
          </table:table-cell>
        </table:table-row>
        <table:table-row table:style-name="表格1.1">
          <table:table-cell table:style-name="表格1.A2" table:number-rows-spanned="14" office:value-type="string">
            <text:p text:style-name="P3"><text:span text:style-name="T1">平鎮區</text:span></text:p>
            <text:p text:style-name="P3"><text:span text:style-name="T1">南勢納骨塔</text:span></text:p>
          </table:table-cell>
          <table:table-cell table:style-name="表格1.A2" table:number-rows-spanned="2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一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一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三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四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四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四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三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三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五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<text:span text:style-name="T1">六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七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<text:span text:style-name="T1">七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六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三千五百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千五百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4" office:value-type="string">
            <text:p text:style-name="P3"><text:span text:style-name="T1">八德區</text:span></text:p>
            <text:p text:style-name="P3"><text:span text:style-name="T1">大安納骨堂</text:span></text:p>
          </table:table-cell>
          <table:table-cell table:style-name="表格1.A2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九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<text:span text:style-name="T1">三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八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4" office:value-type="string">
            <text:p text:style-name="P3"><text:span text:style-name="T1">楊梅區</text:span></text:p>
            <text:p text:style-name="P3"><text:span text:style-name="T1">崇德納骨堂</text:span></text:p>
          </table:table-cell>
          <table:table-cell table:style-name="表格1.A2" table:number-rows-spanned="2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六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12" office:value-type="string">
            <text:p text:style-name="P3"><text:span text:style-name="T1">龍潭區</text:span></text:p>
            <text:p text:style-name="P3"><text:span text:style-name="T1">納骨堂</text:span></text:p>
          </table:table-cell>
          <table:table-cell table:style-name="表格1.A2" table:number-rows-spanned="4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一萬五千元</text:span></text:p>
          </table:table-cell>
          <table:table-cell table:style-name="表格1.A2" office:value-type="string">
            <text:p text:style-name="P4"><text:span text:style-name="T1">忠孝區（下層）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一萬元</text:span></text:p>
          </table:table-cell>
          <table:table-cell table:style-name="表格1.A2" office:value-type="string">
            <text:p text:style-name="P4"><text:span text:style-name="T1">仁愛區（上層）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四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三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三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四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五千元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2" table:number-rows-spanned="10" office:value-type="string">
            <text:p text:style-name="P3"><text:span text:style-name="T1">新屋區</text:span></text:p>
            <text:p text:style-name="P3"><text:span text:style-name="T1">納骨堂</text:span></text:p>
          </table:table-cell>
          <table:table-cell table:style-name="表格1.A2" table:number-rows-spanned="3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四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六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三萬二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7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四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1">家族式骨灰櫃(三十位)</text:span></text:p>
          </table:table-cell>
          <table:table-cell table:style-name="表格1.A2" office:value-type="string">
            <text:p text:style-name="P2"><text:span text:style-name="T1">七十萬元</text:span></text:p>
          </table:table-cell>
          <table:table-cell table:style-name="表格1.A1" office:value-type="string">
            <text:p text:style-name="P7"><text:span text:style-name="T1">依規劃數量，必須一次購置完畢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1">家族式骨灰櫃</text:span></text:p>
            <text:p text:style-name="P7"><text:span text:style-name="T1">(四十八位)</text:span></text:p>
          </table:table-cell>
          <table:table-cell table:style-name="表格1.A2" office:value-type="string">
            <text:p text:style-name="P2"><text:span text:style-name="T1">九十七萬元</text:span></text:p>
          </table:table-cell>
          <table:table-cell table:style-name="表格1.A1" office:value-type="string">
            <text:p text:style-name="P8"><text:span text:style-name="T1">依規劃數量，必須一次購置完畢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1">家族式骨灰櫃</text:span></text:p>
            <text:p text:style-name="P7"><text:span text:style-name="T1">(六十六位)</text:span></text:p>
          </table:table-cell>
          <table:table-cell table:style-name="表格1.A2" office:value-type="string">
            <text:p text:style-name="P2"><text:span text:style-name="T1">一百二十四萬元</text:span></text:p>
          </table:table-cell>
          <table:table-cell table:style-name="表格1.A1" office:value-type="string">
            <text:p text:style-name="P8"><text:span text:style-name="T1">依規劃數量，必須一次購置完畢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1">家族式骨灰骨骸櫃</text:span></text:p>
            <text:p text:style-name="P7"><text:span text:style-name="T1">(骨灰七十位及骨骸九位)</text:span></text:p>
          </table:table-cell>
          <table:table-cell table:style-name="表格1.A2" office:value-type="string">
            <text:p text:style-name="P2"><text:span text:style-name="T1">一百四十八萬元</text:span></text:p>
          </table:table-cell>
          <table:table-cell table:style-name="表格1.A1" office:value-type="string">
            <text:p text:style-name="P8"><text:span text:style-name="T1">依規劃數量，必須一次購置完畢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1">家族式骨灰骨骸櫃</text:span></text:p>
            <text:p text:style-name="P7"><text:span text:style-name="T1">(骨灰七十六位及骨骸九位)</text:span></text:p>
          </table:table-cell>
          <table:table-cell table:style-name="表格1.A2" office:value-type="string">
            <text:p text:style-name="P2"><text:span text:style-name="T1">一百五十七萬元</text:span></text:p>
          </table:table-cell>
          <table:table-cell table:style-name="表格1.A1" office:value-type="string">
            <text:p text:style-name="P8"><text:span text:style-name="T1">依規劃數量，必須一次購置完畢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一千六百元</text:span></text:p>
          </table:table-cell>
          <table:table-cell table:style-name="表格1.A1" office:value-type="string">
            <text:p text:style-name="P8"><text:span text:style-name="T1">未提供單獨放置，需連同骨灰（骸）放置。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3"><text:span text:style-name="T1">蘆竹區</text:span></text:p>
            <text:p text:style-name="P3"><text:span text:style-name="T1">信義納骨堂</text:span></text:p>
          </table:table-cell>
          <table:table-cell table:style-name="表格1.A2" table:number-rows-spanned="2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五千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五千元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2" table:number-rows-spanned="15" office:value-type="string">
            <text:p text:style-name="P3"><text:span text:style-name="T1">蘆竹區</text:span></text:p>
            <text:p text:style-name="P3"><text:span text:style-name="T1">忠孝納骨堂</text:span></text:p>
          </table:table-cell>
          <table:table-cell table:style-name="表格1.A2" table:number-rows-spanned="5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2" office:value-type="string">
            <text:p text:style-name="P4"><text:span text:style-name="T1">第一、二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2" office:value-type="string">
            <text:p text:style-name="P4"><text:span text:style-name="T1">第三、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二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、四、五、六層</text:span></text:p>
          </table:table-cell>
        </table:table-row>
        <table:table-row table:style-name="表格1.1">
          <table:covered-table-cell/>
          <table:table-cell table:style-name="表格1.A2" table:number-rows-spanned="4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2" office:value-type="string">
            <text:p text:style-name="P4"><text:span text:style-name="T1">第一、二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2" office:value-type="string">
            <text:p text:style-name="P4"><text:span text:style-name="T1">第三、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二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、四、五、六層</text:span></text:p>
          </table:table-cell>
        </table:table-row>
        <table:table-row table:style-name="表格1.1">
          <table:covered-table-cell/>
          <table:table-cell table:style-name="表格1.A2" table:number-rows-spanned="4" office:value-type="string">
            <text:p text:style-name="P3"><text:span text:style-name="T1">五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二、四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二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、四、五、六層</text:span>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六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二、四、五</text:span><text:soft-page-break/><text:span text:style-name="T1">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table-cell table:style-name="表格1.A2" table:number-rows-spanned="14" office:value-type="string">
            <text:p text:style-name="P3"><text:span text:style-name="T1">大園區</text:span></text:p>
            <text:p text:style-name="P3"><text:span text:style-name="T1">安祥納骨塔</text:span></text:p>
          </table:table-cell>
          <table:table-cell table:style-name="表格1.A2" table:number-rows-spanned="2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二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三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二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四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一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一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五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一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一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六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一萬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骸櫃</text:span></text:p>
          </table:table-cell>
          <table:table-cell table:style-name="表格1.A2" office:value-type="string">
            <text:p text:style-name="P2"><text:span text:style-name="T1">四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四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1">納骨堂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1">單人骨灰(骸)櫃</text:span></text:p>
          </table:table-cell>
          <table:table-cell table:style-name="表格1.A2" office:value-type="string">
            <text:p text:style-name="P2"><text:span text:style-name="T1">一萬三千元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rows-spanned="35" office:value-type="string">
            <text:p text:style-name="P3"><text:span text:style-name="T1">大溪區</text:span></text:p>
            <text:p text:style-name="P3"><text:soft-page-break/><text:span text:style-name="T1">極樂堂</text:span></text:p>
          </table:table-cell>
          <table:table-cell table:style-name="表格1.A2" table:number-rows-spanned="20" office:value-type="string"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2" office:value-type="string">
            <text:p text:style-name="P4"><text:span text:style-name="T1">第一、十、十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2" office:value-type="string">
            <text:p text:style-name="P4"><text:span text:style-name="T1">第二、九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萬五千元</text:span></text:p>
          </table:table-cell>
          <table:table-cell table:style-name="表格1.A2" office:value-type="string">
            <text:p text:style-name="P4"><text:span text:style-name="T1">第三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四萬五千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十、十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二、九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六萬元</text:span></text:p>
          </table:table-cell>
          <table:table-cell table:style-name="表格1.A2" office:value-type="string">
            <text:p text:style-name="P4"><text:span text:style-name="T1">第三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八萬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六萬元</text:span></text:p>
          </table:table-cell>
          <table:table-cell table:style-name="表格1.A2" office:value-type="string">
            <text:p text:style-name="P4"><text:span text:style-name="T1">第二、九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七萬元</text:span></text:p>
          </table:table-cell>
          <table:table-cell table:style-name="表格1.A2" office:value-type="string">
            <text:p text:style-name="P4"><text:span text:style-name="T1">第三、七、八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八萬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十、十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四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二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六萬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上方之單人骨灰櫃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2" office:value-type="string">
            <text:p text:style-name="P4"><text:span text:style-name="T1">第十、十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區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三萬五千元</text:span></text:p>
          </table:table-cell>
          <table:table-cell table:style-name="表格1.A2" office:value-type="string">
            <text:p text:style-name="P4"><text:span text:style-name="T1">第二區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牌位</text:span></text:p>
          </table:table-cell>
          <table:table-cell table:style-name="表格1.A2" office:value-type="string">
            <text:p text:style-name="P2"><text:span text:style-name="T1">二萬五千元</text:span></text:p>
          </table:table-cell>
          <table:table-cell table:style-name="表格1.A2" office:value-type="string">
            <text:p text:style-name="P4"><text:span text:style-name="T1">第三區</text:span></text:p>
          </table:table-cell>
        </table:table-row>
        <table:table-row table:style-name="表格1.1">
          <table:covered-table-cell/>
          <table:table-cell table:style-name="表格1.A2" table:number-rows-spanned="15" office:value-type="string">
            <text:p text:style-name="P3"><text:span text:style-name="T1">地下</text:span></text:p>
            <text:p text:style-name="P3"><text:span text:style-name="T1">一樓</text:span></text:p>
          </table:table-cell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一萬五千元</text:span></text:p>
          </table:table-cell>
          <table:table-cell table:style-name="表格1.A2" office:value-type="string">
            <text:p text:style-name="P4"><text:span text:style-name="T1">第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二萬元</text:span></text:p>
          </table:table-cell>
          <table:table-cell table:style-name="表格1.A2" office:value-type="string">
            <text:p text:style-name="P4"><text:span text:style-name="T1">第二、七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單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2" office:value-type="string">
            <text:p text:style-name="P4"><text:span text:style-name="T1">第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三萬五千元</text:span></text:p>
          </table:table-cell>
          <table:table-cell table:style-name="表格1.A2" office:value-type="string">
            <text:p text:style-name="P4"><text:span text:style-name="T1">第二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三、七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特別區單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一、七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四萬五千</text:span></text:p>
          </table:table-cell>
          <table:table-cell table:style-name="表格1.A2" office:value-type="string">
            <text:p text:style-name="P4"><text:span text:style-name="T1">第二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左右式雙人骨灰櫃</text:span></text:p>
          </table:table-cell>
          <table:table-cell table:style-name="表格1.A2" office:value-type="string">
            <text:p text:style-name="P2"><text:span text:style-name="T1">六萬元</text:span></text:p>
          </table:table-cell>
          <table:table-cell table:style-name="表格1.A2" office:value-type="string">
            <text:p text:style-name="P4"><text:span text:style-name="T1">第四、五、六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三萬元</text:span></text:p>
          </table:table-cell>
          <table:table-cell table:style-name="表格1.A2" office:value-type="string">
            <text:p text:style-name="P4"><text:span text:style-name="T1">第一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四萬元</text:span></text:p>
          </table:table-cell>
          <table:table-cell table:style-name="表格1.A2" office:value-type="string">
            <text:p text:style-name="P4"><text:span text:style-name="T1">第二、四層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<text:span text:style-name="T1">直立式雙人骨灰櫃</text:span></text:p>
          </table:table-cell>
          <table:table-cell table:style-name="表格1.A2" office:value-type="string">
            <text:p text:style-name="P2"><text:span text:style-name="T1">五萬元</text:span></text:p>
          </table:table-cell>
          <table:table-cell table:style-name="表格1.A2" office:value-type="string">
            <text:p text:style-name="P4"><text:span text:style-name="T1">第三層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1">骨灰罈(罐)寄存費</text:span></text:p>
          </table:table-cell>
          <table:table-cell table:style-name="表格1.A2" office:value-type="string">
            <text:p text:style-name="P2"><text:span text:style-name="T1">三百元</text:span></text:p>
          </table:table-cell>
          <table:table-cell table:style-name="表格1.A2" office:value-type="string">
            <text:p text:style-name="P4"><text:span text:style-name="T1">未滿一個月以一個月計算，暫厝期間不得超過二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玉鳳</dc:creator>
    <meta:editing-cycles>2</meta:editing-cycles>
    <meta:print-date>2017-07-12T00:51:00</meta:print-date>
    <meta:creation-date>2017-07-12T01:23:00</meta:creation-date>
    <dc:date>2017-07-12T01:2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7" meta:paragraph-count="358" meta:word-count="1745" meta:character-count="1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