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09cm" table:align="center" style:writing-mode="lr-tb"/>
    </style:style>
    <style:style style:name="表格1.A" style:family="table-column">
      <style:table-column-properties style:column-width="14.4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cm" fo:border="0.018cm solid #ffff00" style:writing-mode="lr-tb"/>
    </style:style>
    <style:style style:name="P1" style:family="paragraph" style:parent-style-name="Standard">
      <style:text-properties fo:color="#003366" style:font-name="標楷體" fo:font-weight="bold" style:font-weight-asian="bold" style:font-name-complex="標楷體" style:font-size-complex="14pt"/>
    </style:style>
    <style:style style:name="P2" style:family="paragraph" style:parent-style-name="Standard">
      <style:text-properties fo:color="#003366" fo:font-weight="bold" style:font-weight-asian="bold"/>
    </style:style>
    <style:style style:name="P3" style:family="paragraph" style:parent-style-name="Standard">
      <style:paragraph-properties fo:margin-top="0.494cm" fo:margin-bottom="0.494cm" style:line-height-at-least="0.564cm" fo:orphans="2" fo:widows="2"/>
    </style:style>
    <style:style style:name="P4" style:family="paragraph" style:parent-style-name="Standard">
      <style:paragraph-properties fo:margin-top="0.494cm" fo:margin-bottom="0.494cm" style:line-height-at-least="0.564cm" fo:orphans="2" fo:widows="2"/>
      <style:text-properties fo:color="#003366" style:font-name="標楷體" fo:font-weight="bold" style:letter-kerning="true" style:font-weight-asian="bold" style:font-name-complex="新細明體1" style:font-size-complex="14pt"/>
    </style:style>
    <style:style style:name="P5" style:family="paragraph" style:parent-style-name="Standard">
      <style:paragraph-properties fo:margin-top="0.494cm" fo:margin-bottom="0.494cm" style:line-height-at-least="0.564cm" fo:orphans="2" fo:widows="2"/>
      <style:text-properties fo:color="#003366" style:font-name="標楷體" fo:font-weight="bold" style:letter-kerning="true" style:font-weight-asian="bold" style:font-name-complex="新細明體1" style:font-size-complex="14pt" style:font-weight-complex="bold"/>
    </style:style>
    <style:style style:name="P6" style:family="paragraph" style:parent-style-name="Standard">
      <style:paragraph-properties fo:margin-top="0cm" fo:margin-bottom="0.494cm" style:line-height-at-least="0.564cm" fo:orphans="2" fo:widows="2"/>
      <style:text-properties fo:color="#003366" style:font-name="標楷體" fo:font-weight="bold" style:letter-kerning="true" style:font-weight-asian="bold" style:font-name-complex="新細明體1" style:font-size-complex="14pt"/>
    </style:style>
    <style:style style:name="P7" style:family="paragraph" style:parent-style-name="Standard" style:master-page-name="Standard">
      <style:paragraph-properties fo:margin-top="0cm" fo:margin-bottom="0.494cm" style:line-height-at-least="0.564cm" fo:orphans="2" fo:widows="2" style:page-number="auto"/>
      <style:text-properties fo:color="#333333" style:font-name="標楷體" fo:font-weight="bold" style:letter-kerning="true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margin-top="0.494cm" fo:margin-bottom="0cm" style:line-height-at-least="0.564cm" fo:orphans="2" fo:widows="2"/>
      <style:text-properties fo:color="#003366" style:font-name="標楷體" fo:font-weight="bold" style:letter-kerning="true" style:font-weight-asian="bold" style:font-name-complex="新細明體1" style:font-size-complex="14pt"/>
    </style:style>
    <style:style style:name="P9" style:family="paragraph">
      <style:paragraph-properties style:writing-mode="lr-tb"/>
      <style:text-properties style:font-name="標楷體1" fo:letter-spacing="0.001cm" fo:font-weight="bold" style:font-name-asian="標楷體1" style:font-name-complex="標楷體1"/>
    </style:style>
    <style:style style:name="T1" style:family="text">
      <style:text-properties fo:color="#003366" style:font-name="標楷體" fo:font-weight="bold" style:letter-kerning="true" style:font-weight-asian="bold" style:font-name-complex="新細明體1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gradient" draw:fill-color="#ffffcc" draw:secondary-fill-color="#0066cc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as-char" draw:z-index="0" draw:style-name="gr1" draw:text-style-name="P9" svg:width="13.336cm" svg:height="1.694cm"><text:p text:style-name="P9">淺論K他命對社會之危害</text:p>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cm 25cm)" draw:extrusion-origin="-0.5 0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近期新聞媒體大幅報導國中生在校園買毒拉K、學生藥頭販賣K他命之社會聳動案件，顯示K他命已取代海洛因、安非他命、搖頭丸等傳統舊式毒品，竄升毒品人口吸食之大宗。近幾年K他命有深入校園致使吸食年齡層下降之現象，危害無數青青學子，造成嚴重社會問題，對治安影響甚鉅。</text:p>
            <text:p text:style-name="P5">認識K他命</text:p>
            <text:p text:style-name="P4">　　依據毒品危害防制條例規定，毒品依其成癮性、濫用性及對社會危害性共分成四級，政府於民國91年間將K他命列為法定第三級毒品，屬中樞神經抑制劑並呈白色粉末固體形狀，吸毒者大都以小盤子盛裝K他命粉末，接著手持卡片將其攤成長條狀，以鼻或吸管輔助吸入；或將K他命粉末放入香菸內捲起點火吸食（俗稱K煙）等兩種方式施用。K他命燃燒時散發濃烈的塑膠刺鼻氣味，施用後有心跳加快、血壓升高、肌肉緊張、意識混亂、幻覺、行為失控、噁心嘔吐、視覺模糊、暫時失憶等身心失調現象；據吸食者表示吸食當下雖會讓人暫時忘卻煩惱及痛苦，但因其具成癮性，施用日久則會對其產生依賴而難以戒斷。</text:p>
            <text:p text:style-name="P5">氾濫成因</text:p>
            <text:p text:style-name="P4">　　一、因K他命在價格上與前述其他毒品相比較為廉價，故取得便利且容易購買；又因其吸食方式較不需繁複的吸食工具輔助，僅以鼻吸或搭配香菸吸食，即可快速被身體吸收達到刺激效果。</text:p>
            <text:p text:style-name="P4">　　二、毒品危害防制條例規定：持有或施用第三級毒品（如K他命）者，處新臺幣（下同）１萬元以上５萬元以下罰鍰，並應限期令其接受４小時以上８小時以下之毒品危害講習，屬行政處罰，尚無刑責；另規定持有第三級毒品純質淨重20公克以上者，處３年以下有期徒刑，得併科30萬元以下罰金，則為刑事罰。在現行律法罰責寬鬆的情形下，令吸毒者萌生只要持有重量未超標，即便被查獲，只需罰錢及上課便可安然度過，亦無刑案前科紀錄的偏差觀念。</text:p>
            <text:p text:style-name="P3"><text:span text:style-name="T1">　　三、販毒者為拓展客源，常以老鼠會方式，透過層層傳銷手段，滲透至特種行業、夜店、汽車旅館、網咖及校園等場所。近年尤以侵入</text:span><text:soft-page-break/><text:span text:style-name="T1">校園情形特別嚴重，K他命藥頭會給予特定學生好處，再要求為其做事，藉學生間的同儕影響力，先免費提供毒品予同學吸食嚐鮮，被誘惑學生為融入該圈子而好奇使用，待其成癮後再索取費用，令被誘惑者甘心轉銷來賺取零用錢或換取更多毒品吸食。因校園屬相對封閉環境，在有心人士操控下易將拉K惡風瀰漫校園，且學生放學後之行為老師不易察覺；而現今家長又因工作忙碌導致疏於關心，加以青年學子涉世未深且想法單純，容易禁不起毒品之誘惑而身陷其中。另特種行業人員工作日夜顛倒，在賺錢容易且心理壓力沉重之情形下，極易沉迷K他命等毒品，或透過陪酒過程中轉售客人牟利。</text:span></text:p>
            <text:p text:style-name="P4">　　四、現行新興毒品有與時尚標誌結合之趨勢，如警方曾查獲之K盤即印有LV或HELLO KITTY之圖案，或在毒品外包裝打上名牌的圖案或英文字母（如：Starbucks、AMG），企圖彰顯時尚品味，讓年輕人產生拉K就是跟上流行的錯誤觀念，若不吸食便是跟不上時代的LKK。</text:p>
            <text:p text:style-name="P5">危害性</text:p>
            <text:p text:style-name="P4">　　一、現今拉K的年齡層多在30歲以下，該人口屬就業或即將就業之人口結構，因拉K無心從事工作或就學，造成社會勞動力下降。</text:p>
            <text:p text:style-name="P4">　　二、吸毒者不事生產，為求購買更多毒品，往往鋌而走險從事不法活動，往往男子因藥癮成性乾脆自立門戶成為藥頭；女子則自甘墮落淪入風塵，不惜犧牲肉體以換取K毒。另吸毒者毒癮發作時有攻擊家人、路人，或亂倫、自殘等行為，嚴重影響社會治安及親情倫理。</text:p>
            <text:p text:style-name="P4">　　三、拉K後有兩眼無神、鼻涕狂流、胡言亂語、情緒失控、精神恍惚、身形消瘦、面容枯槁等情形。據行政院衛生署報告顯示：長期吸食K他命，容易罹患慢性間質性膀胱炎及膀胱纖維化，產生頻尿（因膀胱壁變厚、容量變小）、尿急、小便疼痛、血尿、下腹部疼痛、記憶力減退，及損傷肝臟、腎臟等症狀。先前警方緝獲一名年輕女毒蟲時，即赫然發現其下半身包有尿布以防止漏尿之情事。</text:p>
            <text:p text:style-name="P5">結語</text:p>
            <text:p text:style-name="P8">　　為響應政府宣示打擊三級毒品K他命之決心，警政署近期多次<text:soft-page-break/>規劃查緝K毒專案，通令全國警察機關動員大力掃蕩K他命，加強路檢及臨檢網咖等特定場所，收到良好成效。今後警方亦將著重查緝K他命，藉由與相關政府機關合作之互助模式，致力防止K他命氾濫；民眾若有相關毒品案件線索，亦可向執法單位報案反映。</text:p>
          </table:table-cell>
        </table:table-row>
      </table:tabl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1" svg:font-family="標楷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9999" draw:end-color="#ffffcc" draw:start-intensity="100%" draw:end-intensity="100%" draw:angle="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10003810</meta:initial-creator>
    <meta:creation-date>2016-11-15T09:09:00</meta:creation-date>
    <dc:creator>10003810</dc:creator>
    <dc:date>2016-11-15T09:16:00</dc:date>
    <meta:editing-cycles>1</meta:editing-cycles>
    <meta:editing-duration>PT7M</meta:editing-duration>
    <meta:document-statistic meta:table-count="1" meta:image-count="0" meta:object-count="0" meta:page-count="3" meta:paragraph-count="15" meta:word-count="1622" meta:character-count="1667"/>
    <meta:generator>OpenOffice.org/3.4.1$Win32 OpenOffice.org_project/341m1$Build-9593</meta:generator>
  </office:meta>
</office:document-meta>
</file>