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tab-stops>
          <style:tab-stop style:position="1cm"/>
        </style:tab-stops>
      </style:paragraph-properties>
    </style:style>
    <style:style style:name="P2" style:family="paragraph" style:parent-style-name="Standard">
      <style:paragraph-properties fo:line-height="150%" fo:text-align="justify" style:justify-single-word="false" fo:orphans="2" fo:widows="2">
        <style:tab-stops>
          <style:tab-stop style:position="0cm"/>
        </style:tab-stops>
      </style:paragraph-properties>
    </style:style>
    <style:style style:name="P3" style:family="paragraph" style:parent-style-name="Standard">
      <style:paragraph-properties fo:line-height="150%" fo:orphans="2" fo:widows="2">
        <style:tab-stops>
          <style:tab-stop style:position="1cm"/>
        </style:tab-stops>
      </style:paragraph-properties>
    </style:style>
    <style:style style:name="P4" style:family="paragraph" style:parent-style-name="Standard">
      <style:paragraph-properties fo:line-height="150%" fo:text-align="justify" style:justify-single-word="false" fo:orphans="2" fo:widows="2">
        <style:tab-stops>
          <style:tab-stop style:position="1cm"/>
        </style:tab-stops>
      </style:paragraph-properties>
      <style:text-properties fo:color="#000000" style:font-name="Times New Roman" fo:font-size="16pt" style:font-name-asian="標楷體" style:font-size-asian="16pt" style:font-name-complex="Times New Roman1" style:font-size-complex="16pt"/>
    </style:style>
    <style:style style:name="P5" style:family="paragraph" style:parent-style-name="Standard">
      <style:paragraph-properties fo:margin-left="0.25cm" fo:margin-right="0cm" fo:line-height="150%" fo:text-align="center" style:justify-single-word="false" fo:orphans="2" fo:widows="2" fo:text-indent="-0.25cm" style:auto-text-indent="false">
        <style:tab-stops>
          <style:tab-stop style:position="0.25cm"/>
          <style:tab-stop style:position="2.501cm"/>
        </style:tab-stops>
      </style:paragraph-properties>
    </style:style>
    <style:style style:name="P6"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1.251cm"/>
        </style:tab-stops>
      </style:paragraph-properties>
    </style:style>
    <style:style style:name="P7"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1.251cm"/>
          <style:tab-stop style:position="2.501cm"/>
        </style:tab-stops>
      </style:paragraph-properties>
    </style:style>
    <style:style style:name="P8"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2.501cm"/>
        </style:tab-stops>
      </style:paragraph-properties>
    </style:style>
    <style:style style:name="P9"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0" style:family="paragraph" style:parent-style-name="Standard" style:master-page-name="Standard">
      <style:paragraph-properties fo:margin-left="0.25cm" fo:margin-right="0cm" fo:line-height="150%" fo:text-align="center" style:justify-single-word="false" fo:orphans="2" fo:widows="2" fo:text-indent="-0.25cm" style:auto-text-indent="false" style:page-number="auto">
        <style:tab-stops>
          <style:tab-stop style:position="0.25cm"/>
          <style:tab-stop style:position="2.501cm"/>
        </style:tab-stops>
      </style:paragraph-properties>
    </style:style>
    <style:style style:name="P11" style:family="paragraph" style:parent-style-name="Standard">
      <style:paragraph-properties fo:margin-left="0.751cm" fo:margin-right="0cm" fo:line-height="150%" fo:text-align="justify" style:justify-single-word="false" fo:orphans="2" fo:widows="2" fo:text-indent="-1.252cm" style:auto-text-indent="false">
        <style:tab-stops>
          <style:tab-stop style:position="0.751cm"/>
          <style:tab-stop style:position="2.501cm"/>
        </style:tab-stops>
      </style:paragraph-properties>
    </style:style>
    <style:style style:name="P12" style:family="paragraph" style:parent-style-name="Standard">
      <style:paragraph-properties fo:margin-left="1.251cm" fo:margin-right="0cm" fo:line-height="150%" fo:text-align="justify" style:justify-single-word="false" fo:orphans="2" fo:widows="2" fo:text-indent="-1.251cm" style:auto-text-indent="false">
        <style:tab-stops>
          <style:tab-stop style:position="1.251cm"/>
        </style:tab-stops>
      </style:paragraph-properties>
    </style:style>
    <style:style style:name="P13" style:family="paragraph" style:parent-style-name="Standard">
      <style:paragraph-properties fo:margin-left="1.251cm" fo:margin-right="0cm" fo:line-height="150%" fo:text-align="justify" style:justify-single-word="false" fo:orphans="2" fo:widows="2" fo:text-indent="-1.251cm" style:auto-text-indent="false">
        <style:tab-stops>
          <style:tab-stop style:position="1cm"/>
        </style:tab-stops>
      </style:paragraph-properties>
    </style:style>
    <style:style style:name="P14"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1cm"/>
        </style:tab-stops>
      </style:paragraph-properties>
    </style:style>
    <style:style style:name="P15" style:family="paragraph" style:parent-style-name="Standard">
      <style:paragraph-properties fo:margin-left="1.496cm" fo:margin-right="0cm" fo:line-height="150%" fo:text-align="justify" style:justify-single-word="false" fo:orphans="2" fo:widows="2" fo:text-indent="-1.496cm" style:auto-text-indent="false">
        <style:tab-stops>
          <style:tab-stop style:position="1cm"/>
        </style:tab-stops>
      </style:paragraph-properties>
    </style:style>
    <style:style style:name="P16"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251cm"/>
          <style:tab-stop style:position="2.501cm"/>
        </style:tab-stops>
      </style:paragraph-properties>
    </style:style>
    <style:style style:name="T1"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2" style:family="text">
      <style:text-properties fo:color="#000000" style:font-name="Times New Roman" fo:font-size="16pt" style:font-name-asian="標楷體" style:font-size-asian="16pt" style:font-name-complex="Times New Roman1" style:font-size-complex="16pt"/>
    </style:style>
    <style:style style:name="T3" style:family="text">
      <style:text-properties fo:color="#000000" style:font-name="Times New Roman" fo:font-size="14pt" style:font-name-asian="標楷體" style:font-size-asian="14pt" style:font-name-complex="Times New Roman1" style:font-size-complex="14pt"/>
    </style:style>
    <style:style style:name="T4" style:family="text">
      <style:text-properties fo:color="#000000"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5" style:family="text">
      <style:text-properties fo:color="#000000" style:font-name="微軟正黑體" fo:font-size="16pt" style:font-name-asian="微軟正黑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性平觀察家養成挑戰有獎徵答」機關組團體競賽</text:span></text:p>
      <text:p text:style-name="P5"><text:span text:style-name="T1">活動辦法 <text:s text:c="12"/></text:span></text:p>
      <text:p text:style-name="P11"><text:span text:style-name="T2"><text:s text:c="2"/>壹、目的：為使政府機關同仁瞭解性別平等政策綱領各領域之性別議題以及運用行政院資料庫主題網站服務資源，並透過使用性別平等資料庫主題網站服務找尋相關答案，對相關主題網站留下深刻印象，亦作為辦理性別平等業務相關資料之參考來源，俾積極傳播性別平等觀念。</text:span></text:p>
      <text:p text:style-name="P6"><text:span text:style-name="T2">貳、<text:tab/>活動主辦單位:行政院性別平等處。</text:span></text:p>
      <text:p text:style-name="P6"><text:span text:style-name="T2">參、<text:tab/>活動期間：自109年11月12日9時至12月25日24時止。</text:span></text:p>
      <text:p text:style-name="P12"><text:span text:style-name="T2">肆、<text:tab/>活動網站：https://reurl.cc/8n9O4M。</text:span></text:p>
      <text:p text:style-name="P7"><text:span text:style-name="T2">伍、<text:tab/>活動方式</text:span></text:p>
      <text:p text:style-name="P13"><text:span text:style-name="T2">一、參賽機關及人員範圍：參賽機關範圍為行政院所屬中央二級機關(不含任務型編制之促進轉型正義委員會)、地方政府(含所屬一</text:span><text:soft-page-break/><text:span text:style-name="T2">級機關，不含所屬二級以下機關)，參賽人員為機關編制正式職員（不含工友、技工、駕駛）。</text:span></text:p>
      <text:p text:style-name="P14"><text:span text:style-name="T2">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span></text:p>
      <text:p text:style-name="P1"><text:span text:style-name="T2">三、機關組團體競賽評分標準</text:span></text:p>
      <text:p text:style-name="P15"><text:span text:style-name="T2">　　參加活動之機關員工參與率占總分30%、及格率占總分70%，</text:span></text:p>
      <text:p text:style-name="P15"><text:span text:style-name="T2">　　公式如下:</text:span></text:p>
      <text:p text:style-name="P2"><text:span text:style-name="T2"><text:s text:c="2"/></text:span><text:span text:style-name="T3">※參與率= </text:span><text:span text:style-name="T4"><text:s text:c="13"/>機關員工參賽者數 <text:s text:c="21"/></text:span><text:span text:style-name="T3"><text:s text:c="10"/></text:span></text:p>
      <text:p text:style-name="P1"><text:soft-page-break/><text:span text:style-name="T3"><text:s text:c="9"/>【行政院所屬中央二級機關、地方政府(含所屬一級機關)11月現員數】</text:span></text:p>
      <text:p text:style-name="P1"><text:span text:style-name="T2"><text:s text:c="5"/></text:span></text:p>
      <text:p text:style-name="P4"/>
      <text:p text:style-name="P3"><text:span text:style-name="T2">　　</text:span><text:span text:style-name="T3">※及格率= </text:span><text:span text:style-name="T4"><text:s text:c="7"/>分數達70分以上機關員工人數 <text:s text:c="16"/></text:span></text:p>
      <text:p text:style-name="P1"><text:span text:style-name="T3"><text:s text:c="10"/>【各部會、地方政府含所屬機關(構)學校數參與本活動人數】</text:span></text:p>
      <text:p text:style-name="P15"><text:span text:style-name="T2"><text:s text:c="2"/>四、競賽成績公布:預</text:span><text:bookmark text:name="_GoBack"/><text:span text:style-name="T2">計110年1月將競賽成績公布於行政院性別平等會網站之最新消息單元</text:span><text:span text:style-name="T5">。</text:span></text:p>
      <text:p text:style-name="P16"><text:span text:style-name="T2"><text:s text:c="2"/>五、獎勵措施:中央部會、地方政府各排名前5名之機關，可列為「行政院所屬機關推動性別平等業務輔導考核及獎勵計畫」、「行政院辦理直轄市與縣（市）政府推動性別平等業務輔導獎勵計畫」之加分項目，並</text:span></text:p>
      <text:p text:style-name="P16"><text:span text:style-name="T2">函請相關機關就承辦人員辦理敘獎事宜。</text:span></text:p>
      <text:p text:style-name="P8"><text:soft-page-break/><text:span text:style-name="T2"><text:s/>陸、本活動辦法如有未盡事宜，由主辦單位隨時公布補充之。</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1.75cm" fo:margin-left="2.251cm" fo:margin-right="1.74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尚靜琦</dc:creator>
    <meta:editing-cycles>22</meta:editing-cycles>
    <meta:print-date>2020-10-30T02:05:00</meta:print-date>
    <meta:creation-date>2020-10-16T02:45:00</meta:creation-date>
    <dc:date>2020-10-30T02:53:00</dc:date>
    <meta:editing-duration>PT4M1S</meta:editing-duration>
    <meta:generator>OpenOffice.org/3.4.1$Win32 OpenOffice.org_project/341m1$Build-9593</meta:generator>
    <meta:document-statistic meta:table-count="0" meta:image-count="0" meta:object-count="0" meta:page-count="4" meta:paragraph-count="22" meta:word-count="816" meta:character-count="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