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F8000007A7B65EDD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海報.png" draw:style-name="gr1" draw:text-style-name="P2" svg:width="20.578cm" svg:height="22.594cm" svg:x="0cm" svg:y="0cm">
        <draw:image xlink:href="Pictures/10000000000006F8000007A7B65EDD33.png" xlink:type="simple" xlink:show="embed" xlink:actuate="onLoad">
          <text:p/>
        </draw:image>
      </draw:frame>
      <text:p text:style-name="P1"><draw:frame draw:style-name="fr1" text:anchor-type="char" svg:x="0cm" svg:y="1.005cm" svg:width="20.578cm" svg:height="22.594cm" draw:z-index="1"><draw:image xlink:href="Pictures/10000000000006F8000007A7B65EDD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雅筠</meta:initial-creator>
    <dc:creator>陳雅筠</dc:creator>
    <meta:editing-cycles>1</meta:editing-cycles>
    <meta:creation-date>2021-12-08T00:40:00</meta:creation-date>
    <dc:date>2021-12-08T00:41:00</dc:date>
    <meta:editing-duration>PT1S</meta:editing-duration>
    <meta:generator>OpenOffice/4.1.11$Win32 OpenOffice.org_project/4111m1$Build-9808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