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30%" fo:text-indent="0cm" style:auto-text-indent="false"/>
    </style:style>
    <style:style style:name="P2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3pt" style:font-size-asian="13pt" style:language-asian="zh" style:country-asian="TW"/>
    </style:style>
    <style:style style:name="P3" style:family="paragraph" style:parent-style-name="Text_20_body">
      <style:paragraph-properties fo:margin-left="0cm" fo:margin-right="0cm" fo:margin-top="0cm" fo:margin-bottom="0cm" fo:line-height="5%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style style:name="P5" style:family="paragraph" style:parent-style-name="Text_20_body">
      <style:paragraph-properties fo:margin-left="1.184cm" fo:margin-right="0cm" fo:margin-top="0cm" fo:margin-bottom="0cm" fo:line-height="130%" fo:text-indent="-0.99cm" style:auto-text-indent="false"/>
    </style:style>
    <style:style style:name="P6" style:family="paragraph" style:parent-style-name="Text_20_body">
      <style:paragraph-properties fo:margin-top="0.199cm" fo:margin-bottom="0cm" fo:line-height="135%"/>
    </style:style>
    <style:style style:name="P7" style:family="paragraph" style:parent-style-name="Text_20_body">
      <style:paragraph-properties fo:margin-top="0.199cm" fo:margin-bottom="0cm" fo:line-height="130%"/>
    </style:style>
    <style:style style:name="P8" style:family="paragraph" style:parent-style-name="Text_20_body">
      <style:paragraph-properties fo:margin-left="1.184cm" fo:margin-right="4.641cm" fo:margin-top="0.064cm" fo:margin-bottom="0cm" fo:line-height="131%" fo:text-indent="0cm" style:auto-text-indent="false"/>
    </style:style>
    <style:style style:name="P9" style:family="paragraph" style:parent-style-name="Text_20_body">
      <style:paragraph-properties fo:margin-left="2.316cm" fo:margin-right="0.192cm" fo:margin-top="0.042cm" fo:margin-bottom="0cm" fo:line-height="130%" fo:text-align="justify" style:justify-single-word="false" fo:text-indent="-1.483cm" style:auto-text-indent="false"/>
    </style:style>
    <style:style style:name="P10" style:family="paragraph" style:parent-style-name="Text_20_body">
      <style:paragraph-properties fo:margin-left="0.586cm" fo:margin-right="0cm" fo:text-indent="0cm" style:auto-text-indent="false"/>
    </style:style>
    <style:style style:name="P11" style:family="paragraph" style:parent-style-name="Text_20_body">
      <style:paragraph-properties fo:margin-left="0.586cm" fo:margin-right="0cm" fo:margin-top="0.199cm" fo:margin-bottom="0cm" fo:text-indent="0cm" style:auto-text-indent="false"/>
    </style:style>
    <style:style style:name="P12" style:family="paragraph" style:parent-style-name="Text_20_body">
      <style:paragraph-properties fo:margin-left="0.586cm" fo:margin-right="0cm" fo:margin-top="0.201cm" fo:margin-bottom="0cm" fo:text-indent="0cm" style:auto-text-indent="false"/>
    </style:style>
    <style:style style:name="P13" style:family="paragraph" style:parent-style-name="Text_20_body">
      <style:paragraph-properties fo:margin-left="2.316cm" fo:margin-right="0cm" fo:margin-top="0.199cm" fo:margin-bottom="0cm" fo:line-height="130%" fo:text-indent="0cm" style:auto-text-indent="false"/>
    </style:style>
    <style:style style:name="P14" style:family="paragraph" style:parent-style-name="Text_20_body">
      <style:paragraph-properties fo:margin-left="0.196cm" fo:margin-right="0cm" fo:margin-top="0.199cm" fo:margin-bottom="0cm" fo:line-height="130%" fo:text-indent="0.388cm" style:auto-text-indent="false"/>
    </style:style>
    <style:style style:name="P15" style:family="paragraph" style:parent-style-name="Text_20_body">
      <style:paragraph-properties fo:margin-left="0.196cm" fo:margin-right="0cm" fo:line-height="130%" fo:text-indent="1.482cm" style:auto-text-indent="false"/>
    </style:style>
    <style:style style:name="P16" style:family="paragraph" style:parent-style-name="Text_20_body" style:master-page-name="Converted1">
      <style:paragraph-properties fo:margin-left="0.196cm" fo:margin-right="0.175cm" fo:margin-top="0cm" fo:margin-bottom="0cm" fo:line-height="130%" fo:text-indent="1.482cm" style:auto-text-indent="false" style:page-number="auto"/>
    </style:style>
    <style:style style:name="P17" style:family="paragraph" style:parent-style-name="Text_20_body">
      <style:paragraph-properties fo:margin-left="0.196cm" fo:margin-right="0.175cm" fo:line-height="130%" fo:text-indent="0cm" style:auto-text-indent="false"/>
    </style:style>
    <style:style style:name="P18" style:family="paragraph" style:parent-style-name="Text_20_body">
      <style:paragraph-properties fo:margin-left="0.196cm" fo:margin-right="0.175cm" fo:margin-top="0cm" fo:margin-bottom="0cm" fo:line-height="130%" fo:text-indent="0cm" style:auto-text-indent="false"/>
    </style:style>
    <style:style style:name="P19" style:family="paragraph" style:parent-style-name="Text_20_body">
      <style:paragraph-properties fo:margin-left="0.776cm" fo:margin-right="0.175cm" fo:margin-top="0cm" fo:margin-bottom="0cm" fo:line-height="130%" fo:text-indent="0.469cm" style:auto-text-indent="false"/>
    </style:style>
    <style:style style:name="P20" style:family="paragraph" style:parent-style-name="Text_20_body">
      <style:paragraph-properties fo:margin-left="0.194cm" fo:margin-right="0.175cm" fo:margin-top="0cm" fo:margin-bottom="0cm" fo:line-height="130%" fo:text-indent="0.938cm" style:auto-text-indent="false"/>
    </style:style>
    <style:style style:name="P21" style:family="paragraph" style:parent-style-name="Text_20_body">
      <style:paragraph-properties fo:margin-left="1.184cm" fo:margin-right="0.175cm" fo:line-height="130%" fo:text-indent="-0.99cm" style:auto-text-indent="false"/>
    </style:style>
    <style:style style:name="P22" style:family="paragraph" style:parent-style-name="Text_20_body">
      <style:paragraph-properties fo:margin-left="2.067cm" fo:margin-right="0.175cm" fo:line-height="130%" fo:text-indent="-1.482cm" style:auto-text-indent="false"/>
    </style:style>
    <style:style style:name="P23" style:family="paragraph" style:parent-style-name="Text_20_body">
      <style:paragraph-properties fo:margin-left="0.196cm" fo:margin-right="0.175cm" fo:line-height="130%" fo:text-indent="0.388cm" style:auto-text-indent="false"/>
    </style:style>
    <style:style style:name="P24" style:family="paragraph" style:parent-style-name="Text_20_body">
      <style:paragraph-properties fo:margin-left="0.776cm" fo:margin-right="0.175cm" fo:line-height="130%" fo:text-indent="0.494cm" style:auto-text-indent="false"/>
    </style:style>
    <style:style style:name="P25" style:family="paragraph" style:parent-style-name="Text_20_body">
      <style:paragraph-properties fo:margin-left="0.194cm" fo:margin-right="0.175cm" fo:line-height="130%" fo:text-indent="0cm" style:auto-text-indent="false"/>
    </style:style>
    <style:style style:name="P26" style:family="paragraph" style:parent-style-name="Text_20_body">
      <style:paragraph-properties fo:margin-left="1.677cm" fo:margin-right="0.175cm" fo:margin-top="0.048cm" fo:margin-bottom="0cm" fo:line-height="130%" fo:text-indent="0.018cm" style:auto-text-indent="false"/>
    </style:style>
    <style:style style:name="P27" style:family="paragraph" style:parent-style-name="Text_20_body">
      <style:paragraph-properties fo:margin-left="1.677cm" fo:margin-right="0.175cm" fo:line-height="130%" fo:text-indent="-1.482cm" style:auto-text-indent="false"/>
    </style:style>
    <style:style style:name="P28" style:family="paragraph" style:parent-style-name="Text_20_body">
      <style:paragraph-properties fo:margin-left="0cm" fo:margin-right="0.175cm" fo:line-height="130%" fo:text-indent="0cm" style:auto-text-indent="false"/>
    </style:style>
    <style:style style:name="P29" style:family="paragraph" style:parent-style-name="Text_20_body" style:master-page-name="Converted2">
      <style:paragraph-properties fo:margin-left="1.697cm" fo:margin-right="0cm" fo:margin-top="0cm" fo:margin-bottom="0cm" fo:line-height="130%" fo:text-indent="-0.019cm" style:auto-text-indent="false" style:page-number="auto"/>
    </style:style>
    <style:style style:name="P30" style:family="paragraph" style:parent-style-name="Text_20_body">
      <style:paragraph-properties fo:margin-left="1.697cm" fo:margin-right="0.175cm" fo:line-height="130%" fo:text-indent="-0.019cm" style:auto-text-indent="false"/>
    </style:style>
    <style:style style:name="P31" style:family="paragraph" style:parent-style-name="Text_20_body">
      <style:paragraph-properties fo:margin-left="1.697cm" fo:margin-right="0.175cm" fo:line-height="130%" fo:text-indent="-1.501cm" style:auto-text-indent="false"/>
    </style:style>
    <style:style style:name="P32" style:family="paragraph" style:parent-style-name="Text_20_body">
      <style:paragraph-properties fo:margin-left="1.697cm" fo:margin-right="0.21cm" fo:line-height="130%" fo:text-align="justify" style:justify-single-word="false" fo:text-indent="-1.501cm" style:auto-text-indent="false"/>
    </style:style>
    <style:style style:name="P33" style:family="paragraph" style:parent-style-name="Text_20_body">
      <style:paragraph-properties fo:margin-left="0.691cm" fo:margin-right="1.249cm" fo:line-height="130%" fo:text-indent="0.494cm" style:auto-text-indent="false"/>
    </style:style>
    <style:style style:name="P34" style:family="paragraph" style:parent-style-name="Text_20_body">
      <style:paragraph-properties fo:margin-left="0.196cm" fo:margin-right="1.249cm" fo:line-height="130%" fo:text-indent="0.494cm" style:auto-text-indent="false"/>
    </style:style>
    <style:style style:name="P35" style:family="paragraph" style:parent-style-name="Text_20_body">
      <style:paragraph-properties fo:margin-left="0.691cm" fo:margin-right="0cm" fo:margin-top="0.159cm" fo:margin-bottom="0cm" fo:line-height="135%" fo:text-indent="0.469cm" style:auto-text-indent="false"/>
    </style:style>
    <style:style style:name="P36" style:family="paragraph" style:parent-style-name="Text_20_body">
      <style:paragraph-properties fo:margin-left="1.677cm" fo:margin-right="0.228cm" fo:margin-top="0.021cm" fo:margin-bottom="0cm" fo:line-height="130%" fo:text-align="justify" style:justify-single-word="false" fo:text-indent="-1.482cm" style:auto-text-indent="false"/>
    </style:style>
    <style:style style:name="P37" style:family="paragraph" style:parent-style-name="Standard">
      <style:paragraph-properties fo:margin-left="4.096cm" fo:margin-right="4.124cm" fo:line-height="0.79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1.628cm" fo:margin-right="0cm" fo:margin-top="0.427cm" fo:margin-bottom="0cm" fo:text-indent="0cm" style:auto-text-indent="false"/>
    </style:style>
    <style:style style:name="P39" style:family="paragraph" style:parent-style-name="Standard">
      <style:paragraph-properties fo:margin-left="11.748cm" fo:margin-right="0cm" fo:margin-top="0.208cm" fo:margin-bottom="0cm" fo:text-indent="0cm" style:auto-text-indent="false"/>
    </style:style>
    <style:style style:name="T1" style:family="text">
      <style:text-properties style:font-name="Malgun Gothic" fo:font-size="18pt" fo:font-weight="bold" style:font-name-asian="Times New Roman" style:font-size-asian="18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text-scale="95%"/>
    </style:style>
    <style:style style:name="T4" style:family="text">
      <style:text-properties fo:font-size="12pt" style:font-size-asian="12pt" style:language-asian="zh" style:country-asian="TW"/>
    </style:style>
    <style:style style:name="T5" style:family="text">
      <style:text-properties fo:font-size="12pt" style:font-name-asian="Times New Roman" style:font-size-asian="12pt" style:language-asian="zh" style:country-asian="TW"/>
    </style:style>
    <style:style style:name="T6" style:family="text">
      <style:text-properties style:font-name="標楷體" style:font-name-asian="Times New Roman" style:language-asian="zh" style:country-asian="TW"/>
    </style:style>
    <style:style style:name="T7" style:family="text">
      <style:text-properties style:font-name="標楷體" style:font-name-asian="Times New Roman" style:language-asian="zh" style:country-asian="TW" style:text-scale="95%"/>
    </style:style>
    <style:style style:name="T8" style:family="text">
      <style:text-properties style:font-name="標楷體" fo:font-size="12pt" style:font-name-asian="Times New Roman" style:font-size-asian="12pt" style:language-asian="zh" style:country-asian="TW"/>
    </style:style>
    <style:style style:name="T9" style:family="text">
      <style:text-properties style:font-name="標楷體" fo:font-size="12pt" fo:letter-spacing="-0.136cm" style:font-name-asian="Times New Roman" style:font-size-asian="12pt" style:language-asian="zh" style:country-asian="TW"/>
    </style:style>
    <style:style style:name="T10" style:family="text">
      <style:text-properties style:font-name="標楷體" fo:font-size="12pt" fo:letter-spacing="-0.138cm" style:font-name-asian="Times New Roman" style:font-size-asian="12pt" style:language-asian="zh" style:country-asian="TW"/>
    </style:style>
    <style:style style:name="T11" style:family="text">
      <style:text-properties style:font-name="標楷體" fo:font-size="12pt" fo:letter-spacing="-0.111cm" style:font-name-asian="Times New Roman" style:font-size-asian="12pt" style:language-asian="zh" style:country-asian="TW"/>
    </style:style>
    <style:style style:name="T12" style:family="text">
      <style:text-properties fo:letter-spacing="-0.002cm" style:language-asian="zh" style:country-asian="TW"/>
    </style:style>
    <style:style style:name="T13" style:family="text">
      <style:text-properties fo:letter-spacing="-0.009cm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7"><text:span text:style-name="T1">桃園市政府檔案應用申請注意事項</text:span></text:p>
        <text:p text:style-name="P38"><text:span text:style-name="T4">中華民國</text:span><text:span text:style-name="T5"> </text:span><text:span text:style-name="T8">104</text:span><text:span text:style-name="T9"> </text:span><text:span text:style-name="T4">年</text:span><text:span text:style-name="T5"> </text:span><text:span text:style-name="T8">6</text:span><text:span text:style-name="T10"> </text:span><text:span text:style-name="T4">月</text:span><text:span text:style-name="T5"> </text:span><text:span text:style-name="T8">26</text:span><text:span text:style-name="T9"> </text:span><text:span text:style-name="T4">日府秘文</text:span></text:p>
        <text:p text:style-name="P39"><text:span text:style-name="T4">字第</text:span><text:span text:style-name="T5"> </text:span><text:span text:style-name="T8">10401649713</text:span><text:span text:style-name="T11"> </text:span><text:span text:style-name="T4">號函訂頒</text:span></text:p>
        <text:p text:style-name="P2"/>
        <text:p text:style-name="P5"><text:span text:style-name="T3">一、桃園市政府</text:span><text:span text:style-name="T7">(</text:span><text:span text:style-name="T3">以下簡稱本府</text:span><text:span text:style-name="T7">)</text:span><text:span text:style-name="T3">所屬各機關</text:span><text:span text:style-name="T7">(</text:span><text:span text:style-name="T3">以下簡稱各機關</text:span><text:span text:style-name="T7">)</text:span><text:span text:style-name="T3">為辦理檔案法第十 七條至第二十一條、政府資訊公開法第十八條、行政程序法第四十六條有關 民眾申請閱覽、抄錄或複製檔案（以下簡稱應用）之開放應用作業，特訂定 </text:span><text:span text:style-name="T2">本注意事項。 各機關檔案應用申請作業，除法令另有規定外，依本注意事項辦理。</text:span></text:p>
        <text:p text:style-name="Text_20_body"><text:span text:style-name="T2">二、各機關應設置檔案閱覽處所，並提供必要之設備。</text:span></text:p>
        <text:p text:style-name="P6"><text:span text:style-name="T2">三、各機關辦理申請應用檔案，由業務單位負責受理及審核。 </text:span></text:p>
        <text:p text:style-name="P6"><text:span text:style-name="T3">四、各機關應印製檔案應用申請書，並得將申請書置於各機關網站及服務台，提</text:span></text:p>
        <text:p text:style-name="P8"><text:span text:style-name="T2">供民眾下載、列印或索取。 </text:span><text:span text:style-name="T3">前項申請書應載明下列事項：</text:span></text:p>
        <text:p text:style-name="P9"><text:span text:style-name="T3">（一）申請人之姓名、出生年月日、電話、住（居）所、身分證明文件字號。 </text:span><text:span text:style-name="T12">如係法人或其他設有管理人或代表人之團體，其名稱、事務所或營業所 </text:span><text:span text:style-name="T2">及管理人或代表人之姓名、出生年月日、電話、住（居）所。</text:span></text:p>
        <text:p text:style-name="P10"><text:span text:style-name="T2">（二）有代理人者，其姓名、出生年月日、電話、住（居）所、身分證明文件</text:span></text:p>
        <text:p text:style-name="P13"><text:span text:style-name="T2">字號；如係意定代理者，並應提出委任書；如係法定代理者，應敘明其 關係。</text:span></text:p>
        <text:p text:style-name="P10"><text:span text:style-name="T2">（三）申請項目。</text:span></text:p>
        <text:p text:style-name="P11"><text:span text:style-name="T2">（四）檔案名稱或內容要旨。</text:span></text:p>
        <text:p text:style-name="P11"><text:span text:style-name="T2">（五）檔號或收發文字號。</text:span></text:p>
        <text:p text:style-name="P11"><text:span text:style-name="T2">（六）申請目的。</text:span></text:p>
        <text:p text:style-name="P12"><text:span text:style-name="T2">（七）申請日期。</text:span></text:p>
        <text:p text:style-name="P14"><text:span text:style-name="T2">（八）有使用檔案原件之必要者，其事由。 </text:span></text:p>
        <text:p text:style-name="P7"><text:span text:style-name="T3">五、申請人得親自持送或以書面通訊方式送達申請書，其經電子簽章憑證機構認</text:span></text:p>
        <text:p text:style-name="P15"><text:soft-page-break/><text:span text:style-name="T2">證者，亦得以電子傳遞方式申請。</text:span></text:p>
        <text:p text:style-name="P1"><text:bookmark text:name="_GoBack"/><text:span text:style-name="T2"><text:s/></text:span><text:span text:style-name="T3">六、受理單位應檢查申請案件是否符合規定，如有不合規定程式或資料不全者，</text:span></text:p>
        <text:p text:style-name="P3"/>
      </text:section>
      <text:p text:style-name="P16"><text:span text:style-name="T2">應通知申請人於七日內補正；逾期不補正或不能補正者，得駁回申請。</text:span></text:p>
      <text:p text:style-name="P18"><text:span text:style-name="T2"><text:s/></text:span><text:span text:style-name="T3">七、受理單位應就檔案內容得否提供應用先予審查，擬具審核通知書併同申請審</text:span></text:p>
      <text:p text:style-name="P19"><text:span text:style-name="T3">核表，必要時簽會檔案所涉業務單位，徵詢其意見；如有應限制公開或提供</text:span></text:p>
      <text:p text:style-name="P20"><text:span text:style-name="T3"><text:s/></text:span><text:span text:style-name="T2">之部分，應先予註記後，陳機關權責長官核准。</text:span></text:p>
      <text:p text:style-name="P21"><text:span text:style-name="T2">八、各機關對於申請案件，應自受理申請書之日起三十日內為准駁，並依下列各 </text:span><text:span text:style-name="T13">款規定以審核通知書通知申請人，如有補正資料者，自申請人補正之日起算：</text:span></text:p>
      <text:p text:style-name="P22"><text:span text:style-name="T3">（一）提供應用申請者，應敘明應用方式、時間、地點、聯絡人員及電話、檔 </text:span><text:span text:style-name="T2">案應用注意事項、收費標準及應攜帶相關證明文件。</text:span></text:p>
      <text:p text:style-name="P23"><text:span text:style-name="T2">（二）暫無法提供使用者，應載明無法提供原因及法令依據。</text:span></text:p>
      <text:p text:style-name="P17"><text:span text:style-name="T2"><text:s/></text:span><text:span text:style-name="T3">九、各機關檔案應用准駁應依檔案法第十八條、政府資訊公開法第十八條、行政</text:span></text:p>
      <text:p text:style-name="P24"><text:span text:style-name="T2">程序法第四十六條及其他法令之規定辦理。</text:span></text:p>
      <text:p text:style-name="P25"><text:span text:style-name="T2"><text:s/>十、業務承辦單位函復申請人准駁之結果，應副知檔案管理單位。</text:span></text:p>
      <text:p text:style-name="P17"><text:span text:style-name="T2"><text:s/></text:span><text:span text:style-name="T3">十一、申請人或其代理人應於指定日期親至指定地點，出示審核通知書、身分證</text:span></text:p>
      <text:p text:style-name="P26"><text:span text:style-name="T2">明文件，並完成登記程序後，由承辦人員陪同應用檔案。 申請人未依前項規定辦理者，各機關得拒絕提供應用。 </text:span><text:span text:style-name="T3">承辦人員檢核申請人證件無誤後，申請人核對擬應用檔案無誤後於檔案應 </text:span><text:span text:style-name="T2">用簽收單內簽名。 </text:span><text:span text:style-name="T3">抄錄或複製檔案，如涉及著作權事項，應依著作權法及其相關規定辦理。</text:span></text:p>
      <text:p text:style-name="P27"><text:span text:style-name="T2">十二、申請人如需輔佐人陪同應用檔案，應事先提出申請。 前項輔佐人以一人為限。 </text:span><text:span text:style-name="T3">應用檔案時，不得僅由輔佐人單獨在場，申請人對其輔佐人之行為應負連 </text:span><text:span text:style-name="T2">帶責任。</text:span></text:p>
      <text:p text:style-name="P17"><text:span text:style-name="T3">十三、申請人及其輔佐人於應用完畢後，應將檔案歸還受理單位並經點收。</text:span></text:p>
      <text:p text:style-name="P28"><text:span text:style-name="T3"><text:s/></text:span><text:span text:style-name="T2">十四、檔案經電子儲存者，其應用檔案以影像或複製品為原則。</text:span></text:p>
      <text:p text:style-name="P30"><text:span text:style-name="T3">核准應用之檔案如僅其中一部分有應限制公開或提供之情形，應採分離原 </text:span><text:span text:style-name="T2">則，去除不得公開部分，就其他部分公開或提供之。</text:span></text:p>
      <text:p text:style-name="P31"><text:span text:style-name="T3">十五、申請應用之檔案應當日歸還，如未能於當日應用完畢者，受理單位應於檔 </text:span><text:span text:style-name="T2">案應用簽收單註記應用情形後，先辦理還卷，另日再行調閱。</text:span></text:p>
      <text:p text:style-name="P29"><text:span text:style-name="T3">歸還檔案，經受理單位點收無誤後，應於檔案應用簽收單上註記還卷，並 </text:span><text:span text:style-name="T2">將一聯交付申請人。</text:span></text:p>
      <text:p text:style-name="P32"><text:span text:style-name="T2">十六、申請人應用檔案，應保持檔案資料之完整，並不得有下列行為。如有發生 </text:span><text:span text:style-name="T3">下列情形者，承辦人員應立即予以制止；其涉及刑事責任者，移送該管檢 </text:span><text:span text:style-name="T2">察機關偵辦。</text:span></text:p>
      <text:p text:style-name="P33"><text:span text:style-name="T6">(</text:span><text:span text:style-name="T2">一</text:span><text:span text:style-name="T6">)</text:span><text:span text:style-name="T2">添註、塗改、更換、抽取圈點或污損檔案。</text:span></text:p>
      <text:p text:style-name="P34"><text:span text:style-name="T2"><text:s text:c="4"/></text:span><text:span text:style-name="T6">(</text:span><text:span text:style-name="T2">二</text:span><text:span text:style-name="T6">)</text:span><text:span text:style-name="T2">拆散已裝訂完成之檔案。 </text:span></text:p>
      <text:p text:style-name="P33"><text:span text:style-name="T6">(</text:span><text:span text:style-name="T2">三</text:span><text:span text:style-name="T6">)</text:span><text:span text:style-name="T2">以其他方法破壞檔案或變更檔案內容。</text:span></text:p>
      <text:p text:style-name="P35"><text:span text:style-name="T7">(</text:span><text:span text:style-name="T3">四</text:span><text:span text:style-name="T7">)</text:span><text:span text:style-name="T3">未經許可，擅自將卷宗資料之部分或全部帶離閱覽處所。</text:span></text:p>
      <text:p text:style-name="P35"><text:span text:style-name="T3"><text:s/></text:span><text:span text:style-name="T6">(</text:span><text:span text:style-name="T2">五</text:span><text:span text:style-name="T6">)</text:span><text:span text:style-name="T2">私自進入檔案作業處所或庫房。</text:span></text:p>
      <text:p text:style-name="P36"><text:span text:style-name="T3">十七、申請人應用檔案，依國家發展委員會檔案管理局所訂定之檔案閱覽抄錄複 </text:span><text:span text:style-name="T2">製收費標準收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新細明體" fo:font-size="11pt" style:font-size-asian="11pt" style:language-asian="en" style:country-asian="US" style:font-name-complex="新細明體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196cm" fo:margin-right="0cm" fo:margin-top="0.046cm" fo:margin-bottom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新細明體" fo:font-size="11pt" style:letter-kerning="true" style:font-size-asian="11pt" style:language-asian="en" style:country-asian="US" style:font-name-complex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4cm" fo:margin-bottom="1.217cm" fo:margin-left="1.905cm" fo:margin-right="1.799cm" style:writing-mode="lr-tb" style:layout-grid-color="#c0c0c0" style:layout-grid-lines="247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4cm" fo:margin-bottom="1.217cm" fo:margin-left="1.905cm" fo:margin-right="1.976cm" style:writing-mode="lr-tb" style:layout-grid-color="#c0c0c0" style:layout-grid-lines="247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檔案申請閱覽要點</dc:title>
    <meta:initial-creator>Administrator</meta:initial-creator>
    <dc:creator>user</dc:creator>
    <meta:editing-cycles>3</meta:editing-cycles>
    <meta:creation-date>2016-03-31T03:21:00</meta:creation-date>
    <dc:date>2016-06-04T02:50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4" meta:paragraph-count="45" meta:word-count="1619" meta:character-count="16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