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.635cm" fo:margin-bottom="0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text-indent="3.263cm" style:auto-text-indent="false"/>
    </style:style>
    <style:style style:name="P6" style:family="paragraph" style:parent-style-name="Standard">
      <style:paragraph-properties fo:margin-left="0cm" fo:margin-right="0cm" fo:text-indent="3.2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529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債權讓與契約書</text:p>
      <text:p text:style-name="P4">立契約書如下：</text:p>
      <text:p text:style-name="Standard"><text:span text:style-name="T1">讓與人係車號：</text:span><text:span text:style-name="T2"> <text:s text:c="7"/>- <text:s text:c="7"/></text:span><text:span text:style-name="T1">號 □機車 □</text:span><text:span text:style-name="T2"> <text:s text:c="11"/></text:span><text:span text:style-name="T1"><text:s/></text:span></text:p>
      <text:p text:style-name="Standard"><text:span text:style-name="T1">之所有權人，受讓人係前揭車輛之使用人，讓與人願將前揭車輛損害之賠償請求權無條件讓與受讓人。</text:span></text:p>
      <text:p text:style-name="P1"><text:s text:c="4"/>此 <text:s/>致</text:p>
      <text:p text:style-name="Standard"><text:span text:style-name="T3">桃園市八德區調解委員會</text:span></text:p>
      <text:p text:style-name="P1"/>
      <text:p text:style-name="P6">讓與人： <text:s text:c="16"/>（簽名或蓋章）</text:p>
      <text:p text:style-name="P7">（車主）</text:p>
      <text:p text:style-name="P5"><text:span text:style-name="T1">地 <text:s/>址：</text:span></text:p>
      <text:p text:style-name="P6"/>
      <text:p text:style-name="P6">受讓人： <text:s text:c="16"/>（簽名或蓋章）</text:p>
      <text:p text:style-name="P7">（使用人）</text:p>
      <text:p text:style-name="P5"><text:span text:style-name="T1">地 <text:s/>址：</text:span></text:p>
      <text:p text:style-name="P1"/>
      <text:p text:style-name="P1"/>
      <text:p text:style-name="P1"/>
      <text:p text:style-name="P3"><text:span text:style-name="T1">中華民國 <text:s/>年 月 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權讓與契約書</dc:title>
    <meta:initial-creator>鄧永健</meta:initial-creator>
    <meta:creation-date>2009-06-08T10:41:00</meta:creation-date>
    <dc:creator>10006785</dc:creator>
    <dc:date>2016-08-29T10:44:00</dc:date>
    <meta:print-date>2016-08-29T10:43:00</meta:print-date>
    <meta:editing-cycles>10</meta:editing-cycles>
    <meta:editing-duration>PT48M</meta:editing-duration>
    <meta:document-statistic meta:table-count="0" meta:image-count="0" meta:object-count="0" meta:page-count="1" meta:paragraph-count="13" meta:word-count="129" meta:character-count="208"/>
    <meta:generator>OpenOffice.org/3.4.1$Win32 OpenOffice.org_project/341m1$Build-9593</meta:generator>
  </office:meta>
</office:document-meta>
</file>