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733cm" fo:margin-left="6.976cm" table:align="left" style:writing-mode="lr-tb"/>
    </style:style>
    <style:style style:name="表格1.A" style:family="table-column">
      <style:table-column-properties style:column-width="5.7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3.951cm" fo:margin-right="-2.177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八德區公所】函（稿） </text:span></text:p>
      <text:p text:style-name="P1"/>
      <text:p text:style-name="Standard"><text:span text:style-name="T2"><text:s text:c="36"/></text:span><text:span text:style-name="T3"><text:s/>地址：</text:span></text:p>
      <text:p text:style-name="Standard"><text:span text:style-name="T3"><text:s text:c="49"/>聯絡人：</text:span></text:p>
      <text:p text:style-name="Standard"><text:span text:style-name="T3"><text:s text:c="49"/>聯絡電話： </text:span></text:p>
      <text:p text:style-name="Standard"><text:span text:style-name="T2"><text:s text:c="36"/></text:span><text:span text:style-name="T3"><text:s/>傳真：</text:span></text:p>
      <text:p text:style-name="Standard"><text:span text:style-name="T3"><text:s text:c="49"/>電子信箱：</text:span></text:p>
      <text:p text:style-name="Standard"><text:span text:style-name="T3">受文者：如正、副本受文者</text:span></text:p>
      <text:p text:style-name="P2">發文日期：中華民國 <text:s text:c="3"/>年 <text:s text:c="2"/>月 <text:s text:c="2"/>日</text:p>
      <text:p text:style-name="P2">發文字號：</text:p>
      <text:p text:style-name="P2">速別：</text:p>
      <text:p text:style-name="Standard"><text:span text:style-name="T3">密等及解密條件或保密期限：</text:span></text:p>
      <text:p text:style-name="Standard"><text:span text:style-name="T3">附件：桃園市八德區公所檔案應用審核表</text:span></text:p>
      <text:p text:style-name="P4">主旨：台端申請應用檔案乙案，經審核決定如後附審核表，請查照。</text:p>
      <text:p text:style-name="Standard"><text:span text:style-name="T2">說明：依台端 <text:s text:c="2"/>年 <text:s text:c="2"/>月 <text:s text:c="2"/>日申請書辦理。</text:span></text:p>
      <text:p text:style-name="P3"/>
      <text:p text:style-name="P3">正本：</text:p>
      <text:p text:style-name="Standard"><text:span text:style-name="T2">副本： <text:s text:c="6"/>（均含附件）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機關首長簽字章</text:p>
          </table:table-cell>
        </table:table-row>
      </table:table>
      <text:p text:style-name="Standard"><text:span text:style-name="T2"><text:s text:c="17"/></text:span><text:span text:style-name="T2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八德市公所】函</dc:title>
    <meta:initial-creator>user</meta:initial-creator>
    <meta:creation-date>2007-10-04T16:07:00</meta:creation-date>
    <dc:creator>user</dc:creator>
    <dc:date>2016-03-25T14:07:00</dc:date>
    <meta:print-date>2009-07-28T14:52:00</meta:print-date>
    <meta:editing-cycles>12</meta:editing-cycles>
    <meta:editing-duration>PT1H7M</meta:editing-duration>
    <meta:document-statistic meta:table-count="1" meta:image-count="0" meta:object-count="0" meta:page-count="1" meta:paragraph-count="18" meta:word-count="158" meta:character-count="437"/>
    <meta:generator>OpenOffice.org/3.4.1$Win32 OpenOffice.org_project/341m1$Build-9593</meta:generator>
  </office:meta>
</office:document-meta>
</file>