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2" style:family="paragraph" style:parent-style-name="Standard">
      <style:paragraph-properties fo:margin-left="0cm" fo:margin-right="-1.861cm" fo:text-align="center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0cm" fo:margin-right="-1.542cm" fo:text-indent="-0.529cm" style:auto-text-indent="false"/>
    </style:style>
    <style:style style:name="P14" style:family="paragraph" style:parent-style-name="Standard" style:list-style-name="WWNum1">
      <style:paragraph-properties fo:margin-left="0cm" fo:margin-right="-1.542cm" fo:text-indent="-0.529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1">
      <style:paragraph-properties fo:margin-left="0cm" fo:margin-right="-1.542cm" fo:text-indent="-0.529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-1.542cm" fo:text-indent="-0.529cm" style:auto-text-indent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left="0cm" fo:margin-right="-1.542cm" fo:text-indent="1.73cm" style:auto-text-indent="false"/>
    </style:style>
    <style:style style:name="P18" style:family="paragraph" style:parent-style-name="Standard">
      <style:paragraph-properties fo:margin-left="0.847cm" fo:margin-right="-1.542cm" fo:text-indent="0.99cm" style:auto-text-indent="false"/>
    </style:style>
    <style:style style:name="P19" style:family="paragraph" style:parent-style-name="Standard">
      <style:paragraph-properties fo:margin-left="1.27cm" fo:margin-right="-1.542cm" fo:text-indent="0.228cm" style:auto-text-indent="false"/>
    </style:style>
    <style:style style:name="P20" style:family="paragraph" style:parent-style-name="Standard">
      <style:paragraph-properties fo:margin-left="0cm" fo:margin-right="-1.542cm" fo:text-indent="1.483cm" style:auto-text-indent="false"/>
    </style:style>
    <style:style style:name="P21" style:family="paragraph" style:parent-style-name="Standard">
      <style:paragraph-properties fo:margin-left="0.318cm" fo:margin-right="-1.542cm" fo:text-indent="1.73cm" style:auto-text-indent="false"/>
    </style:style>
    <style:style style:name="P22" style:family="paragraph" style:parent-style-name="Standard">
      <style:paragraph-properties fo:margin-left="0.635cm" fo:margin-right="-1.542cm" fo:text-indent="1.483cm" style:auto-text-indent="false"/>
    </style:style>
    <style:style style:name="P23" style:family="paragraph" style:parent-style-name="Standard" style:list-style-name="WWNum1">
      <style:paragraph-properties fo:margin-left="0cm" fo:margin-right="-1.542cm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1"><text:span text:style-name="T1"><text:s text:c="8"/></text:span><text:span text:style-name="T3"><text:s text:c="4"/></text:span><text:span text:style-name="T2"><text:s/></text:span><text:span text:style-name="T4">桃園市八德區公所</text:span><text:span text:style-name="T9"> 檔案應用申請書</text:span><text:span text:style-name="T10"> <text:s text:c="5"/></text:span><text:span text:style-name="T1"><text:s/></text:span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桃園市八德區公所 <text:s text:c="6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12"><text:span text:style-name="T8">桃園市八德區公所檔案應用填寫須知</text:span></text:p>
      <text:list xml:id="list2961943385332281271" text:style-name="WWNum1">
        <text:list-item>
          <text:p text:style-name="P14"><text:span text:style-name="T6"><text:s/>※標記者，請依需要加填，其他欄位請填具完整。</text:span></text:p>
        </text:list-item>
        <text:list-item>
          <text:p text:style-name="P13"><text:span text:style-name="T6">身分證明文件字號請填列身分證字號或護照號碼。</text:span></text:p>
        </text:list-item>
        <text:list-item>
          <text:p text:style-name="P13"><text:span text:style-name="T6">代理人如係意定代理者，請檢具委任書；如係法定代理者，請檢具相關 </text:span></text:p>
        </text:list-item>
      </text:list>
      <text:p text:style-name="P17"><text:span text:style-name="T6">證明文件影本。申請案件屬個人隱私資料者，請檢具身分關係證明文件。</text:span></text:p>
      <text:list xml:id="list33734212" text:continue-numbering="true" text:style-name="WWNum1">
        <text:list-item>
          <text:p text:style-name="P15"><text:soft-page-break/><text:span text:style-name="T6">法人、團體、事務所或營業所請附登記證影本。</text:span></text:p>
        </text:list-item>
        <text:list-item>
          <text:p text:style-name="P16"><text:span text:style-name="T6">檔案應用之准駁，依檔案法第十八條、政府資訊公開法第十八條、行政程序法</text:span></text:p>
        </text:list-item>
      </text:list>
      <text:p text:style-name="P18"><text:span text:style-name="T6">第四十六條及其他法令之規定辦理。</text:span></text:p>
      <text:list xml:id="list33752638" text:continue-numbering="true" text:style-name="WWNum1">
        <text:list-item>
          <text:p text:style-name="P13"><text:span text:style-name="T6">閱覽、抄錄或複製檔案，應於本所檔案閱覽室使用注意事項所定時間及場所為之。</text:span></text:p>
        </text:list-item>
        <text:list-item>
          <text:p text:style-name="P13"><text:span text:style-name="T6">閱覽、抄錄或複製檔案，應遵守（檔案應用規範）…有關規定，並不得有下</text:span></text:p>
        </text:list-item>
      </text:list>
      <text:p text:style-name="P18"><text:span text:style-name="T6">列行為：</text:span></text:p>
      <text:p text:style-name="P19"><text:span text:style-name="T6">（一）添註、塗改、更換、抽取、圈點或污損檔案。</text:span></text:p>
      <text:p text:style-name="P20"><text:span text:style-name="T6">（二）拆散已裝訂完成之檔案。</text:span></text:p>
      <text:p text:style-name="P20"><text:span text:style-name="T6">（三）以其他方法破壞檔案或變更檔案內容。</text:span></text:p>
      <text:list xml:id="list33740505" text:continue-numbering="true" text:style-name="WWNum1">
        <text:list-item>
          <text:p text:style-name="P13"><text:span text:style-name="T6">閱覽、抄錄或複製檔案收費標準，依國家發展委員會檔案管理局訂定之『檔<text:line-break/> <text:s text:c="2"/>案閱覽抄錄複製收費標準』收費。</text:span></text:p>
        </text:list-item>
        <text:list-item>
          <text:p text:style-name="P13"><text:span text:style-name="T6">申請書填具後，得以書面通訊方式送（八德區公所）</text:span></text:p>
        </text:list-item>
      </text:list>
      <text:p text:style-name="P21"><text:span text:style-name="T6">地址：桃園市八德區中山路47號</text:span></text:p>
      <text:p text:style-name="P22"><text:span text:style-name="T6">電話：03-368-3155</text:span></text:p>
      <text:p text:style-name="P22"><text:span text:style-name="T6">傳真：03-368-9571</text:span><text:bookmark text:name="_GoBack"/></text:p>
      <text:list xml:id="list33760671" text:continue-numbering="true" text:style-name="WWNum1">
        <text:list-item>
          <text:p text:style-name="P23"><text:span text:style-name="T6">申請案件如有不合規定程序或資料不全者，經通知後請於7日內補正，逾期不</text:span></text:p>
        </text:list-item>
      </text:list>
      <text:p text:style-name="P18"><text:span text:style-name="T6">補正或不能補正者，得駁回申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size="12pt" fo:font-weight="bold" style:letter-kerning="true" style:font-name-asian="全真細隸書1" style:font-size-asian="12pt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ListLabel_20_1" style:display-name="ListLabel 1" style:family="text">
      <style:text-properties fo:language="en" fo:country="US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(機關名稱) 檔案應用申請書       編號：        </dc:title>
    <meta:initial-creator>user</meta:initial-creator>
    <dc:creator>user</dc:creator>
    <meta:editing-cycles>6</meta:editing-cycles>
    <meta:creation-date>2016-04-25T03:19:00</meta:creation-date>
    <dc:date>2016-07-19T02:22:00</dc:date>
    <meta:editing-duration>PT21S</meta:editing-duration>
    <meta:generator>OpenOffice.org/3.4.1$Win32 OpenOffice.org_project/341m1$Build-9593</meta:generator>
    <meta:document-statistic meta:table-count="1" meta:image-count="0" meta:object-count="0" meta:page-count="3" meta:paragraph-count="69" meta:word-count="820" meta:character-count="1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