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6.99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589cm" style:keep-together="true" fo:keep-together="auto"/>
    </style:style>
    <style:style style:name="表格1.16" style:family="table-row">
      <style:table-row-properties style:min-row-height="1.284cm" style:keep-together="true" fo:keep-together="auto"/>
    </style:style>
    <style:style style:name="表格1.17" style:family="table-row">
      <style:table-row-properties style:min-row-height="3.65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2.752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26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桃園市八德區公所】檔案應用審核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申請人：</text:p>
          </table:table-cell>
          <table:covered-table-cell/>
          <table:table-cell table:style-name="表格1.C1" table:number-columns-spanned="2" office:value-type="string">
            <text:p text:style-name="P2">申請書編號：</text:p>
            <text:p text:style-name="P2">（申請書影本附後）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3">應 <text:s text:c="3"/>用 <text:s text:c="2"/>方 <text:s text:c="3"/></text:span><text:span text:style-name="T4">式</text:span></text:p>
          </table:table-cell>
          <table:covered-table-cell/>
          <table:table-cell table:style-name="表格1.C1" office:value-type="string">
            <text:p text:style-name="P1">檔案申請序號</text:p>
          </table:table-cell>
        </table:table-row>
        <table:table-row table:style-name="表格1.2">
          <table:table-cell table:style-name="表格1.A1" table:number-rows-spanned="3" office:value-type="string">
            <text:p text:style-name="P3"/>
            <text:p text:style-name="P1"/>
            <text:p text:style-name="P1"/>
            <text:p text:style-name="Standard"><text:span text:style-name="T5">□</text:span><text:span text:style-name="T6">提供應用</text:span></text:p>
          </table:table-cell>
          <table:table-cell table:style-name="表格1.A1" table:number-columns-spanned="2" office:value-type="string">
            <text:p text:style-name="P1">□可提供複製品供閱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可提供檔案原件供閱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list xml:id="list6547724834600508832" text:style-name="WW8Num2">
              <text:list-item>
                <text:p text:style-name="P5"><text:span text:style-name="T2">可提供複製(依實際個案狀況填列限制應用說明)</text:span></text:p>
              </text:list-item>
            </text:list>
            <text:p text:style-name="Standard"><text:span text:style-name="T2">所申請序號2案件內容含其他當事人資料部分經遮掩處理後提供。</text:span></text:p>
            <text:p text:style-name="Standard"><text:span text:style-name="T2">◎檔案複製費用新台幣（以下同） <text:s text:c="4"/>元及耗材 <text:s text:c="8"/>元</text:span></text:p>
            <text:list xml:id="list1393784725281268061" text:style-name="WW8Num1">
              <text:list-item>
                <text:p text:style-name="P6"><text:span text:style-name="T2">若需郵寄服務，另加郵資 <text:s/>元及處理費 <text:s/>元</text:span></text:p>
              </text:list-item>
              <text:list-item>
                <text:p text:style-name="P6"><text:span text:style-name="T2">共計新台幣 <text:s text:c="2"/>元。請於 <text:s text:c="2"/>年 <text:s text:c="2"/>月 <text:s text:c="2"/>日前以現金袋或郵政匯票送 桃園市八德市公所（地址：桃園市八德區中山路47號）</text:span></text:p>
              </text:list-item>
            </text:list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table:number-rows-spanned="9" office:value-type="string">
            <text:p text:style-name="P3"/>
            <text:p text:style-name="P1"/>
            <text:p text:style-name="P1"/>
            <text:p text:style-name="Standard"><text:span text:style-name="T5">□</text:span><text:span text:style-name="T6">暫無法提</text:span></text:p>
            <text:p text:style-name="P7">供使用</text:p>
          </table:table-cell>
          <table:table-cell table:style-name="表格1.A1" table:number-columns-spanned="2" office:value-type="string">
            <text:p text:style-name="P8"><text:span text:style-name="T2">原 <text:s text:c="8"/>因</text:span></text:p>
          </table:table-cell>
          <table:covered-table-cell/>
          <table:table-cell table:style-name="表格1.C1" office:value-type="string">
            <text:p text:style-name="P1">檔案申請序號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檔案內容涉及國家機密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檔案內容涉及個人犯罪資料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檔案內容涉及工商秘密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檔案內容涉及學識技能檢定及資格審查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檔案內容涉及人事及薪資資料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依法令或契約有保密之義務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有侵害公共利益或第三人正當權益之虞。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□其他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6">
          <table:table-cell table:style-name="表格1.C1" table:number-columns-spanned="4" office:value-type="string">
            <text:p text:style-name="Standard"><text:span text:style-name="T6">法令依據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1">注意事項及收費標準：</text:p>
            <text:p text:style-name="P9"><text:span text:style-name="T2">一、提供應用者，請持通知函並備身分證明文件（身分證、駕照或護照），至桃園市八德區公所（地址：桃園市八德區中山路47號）應用檔案，並請於行前 3 日前與機關業務承辦人聯絡，以資準備。</text:span></text:p>
            <text:p text:style-name="P9"><text:span text:style-name="T2">二、不符本機關審核決定者，得自本審核通知書送達翌日起30日內，繕具訴願書依訴願法第4條規定向桃園市政府提出訴願。</text:span></text:p>
            <text:p text:style-name="P10">三、閱覽、抄錄或複製檔案收費標準：依國家發展委員會檔案管理局所訂定「檔案閱覽抄錄複製收費標準」收費。</text:p>
            <text:p text:style-name="P10"><text:soft-page-break/>四、檔案應用開放時間：星期一至星期五上午8時30分至12時；下午1時至5時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0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八德市公所】檔案應用審核表</dc:title>
    <meta:initial-creator>user</meta:initial-creator>
    <meta:creation-date>2016-03-25T14:27:00</meta:creation-date>
    <dc:creator>user</dc:creator>
    <dc:date>2016-07-19T09:38:00</dc:date>
    <meta:print-date>2011-05-04T09:39:00</meta:print-date>
    <meta:editing-cycles>3</meta:editing-cycles>
    <meta:editing-duration>PT23M</meta:editing-duration>
    <meta:document-statistic meta:table-count="1" meta:image-count="0" meta:object-count="0" meta:page-count="2" meta:paragraph-count="33" meta:word-count="591" meta:character-count="650"/>
    <meta:generator>OpenOffice.org/3.4.1$Win32 OpenOffice.org_project/341m1$Build-9593</meta:generator>
  </office:meta>
</office:document-meta>
</file>