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06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07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96人，與上年度比較總員增加2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07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0人，佔93.75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6人，佔6.25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07年底簡任1人，佔1.04％，薦任官等62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64.58％，委任官等33人，佔34.38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4">
          <table:table-cell table:style-name="ce9" table:number-columns-repeated="11"/>
          <table:table-cell table:number-columns-repeated="245"/>
        </table:table-row>
        <table:table-row table:style-name="ro4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4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G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eonomic Development Sectui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i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4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Givil Service Ethics Office</text:p>
          </table:table-cell>
          <table:table-cell table:number-columns-repeated="248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5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5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5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5" table:number-rows-repeated="10481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編制員額表" table:style-name="ta3" table:print-ranges="編制員額表.A1:編制員額表.N21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2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ineral Affairs Office</text:p>
          </table:table-cell>
          <table:table-cell table:style-name="ce45" office:value-type="string">
            <text:p>G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eonomic Development Sectui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n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G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3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7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6</text:p>
          </table:table-cell>
          <table:table-cell table:style-name="ce68" table:number-columns-repeated="1010"/>
        </table:table-row>
        <table:table-row table:style-name="ro14">
          <table:table-cell table:style-name="ce48" office:value-type="string" table:number-columns-spanned="12" table:number-rows-spanned="1">
            <text:p>資料來源：<text:span text:style-name="T2">人事室</text:span></text:p>
          </table:table-cell>
          <table:covered-table-cell table:number-columns-repeated="11" table:style-name="ce48"/>
          <table:table-cell table:number-columns-repeated="1012"/>
        </table:table-row>
        <table:table-row table:style-name="ro15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0" table:number-columns-repeated="12"/>
          <table:table-cell table:number-columns-repeated="1012"/>
        </table:table-row>
        <table:table-row table:style-name="ro16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7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7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8">
          <table:table-cell table:style-name="ce69" office:value-type="string" table:number-columns-spanned="8" table:number-rows-spanned="1">
            <text:p>3-3 Actual Number of Personnel in Bade City Governmne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19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ior High <text:s text:c="5"/>(Vocational) <text:s/>School</text:span></text:p>
          </table:table-cell>
          <table:table-cell table:number-columns-repeated="1016"/>
        </table:table-row>
        <table:table-row table:style-name="ro20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2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1">
          <table:table-cell table:style-name="ce73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8" table:formula="of:=[.C12]+[.G12]+[.H12]" office:value-type="float" office:value="96">
            <text:p>96 </text:p>
          </table:table-cell>
          <table:table-cell table:style-name="ce78" table:formula="of:=SUM([.D12:.F12])" office:value-type="float" office:value="90">
            <text:p>90 </text:p>
          </table:table-cell>
          <table:table-cell table:style-name="ce78" office:value-type="float" office:value="18">
            <text:p>18 </text:p>
          </table:table-cell>
          <table:table-cell table:style-name="ce78" office:value-type="float" office:value="48">
            <text:p>48 </text:p>
          </table:table-cell>
          <table:table-cell table:style-name="ce78" office:value-type="float" office:value="24">
            <text:p>24 </text:p>
          </table:table-cell>
          <table:table-cell table:style-name="ce78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5">
          <table:table-cell/>
          <table:table-cell table:style-name="ce79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14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r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8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8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5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table:formula="of:=SUM([.E6:.G6])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table:formula="of:=SUM([.E7:.G7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table:formula="of:=SUM([.E8:.G8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table:formula="of:=SUM([.E9:.G9])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276">
            <text:p><text:s/>276 </text:p>
          </table:table-cell>
          <table:table-cell table:style-name="ce101" table:formula="of:=SUM([.E10:.G10])" office:value-type="float" office:value="276">
            <text:p><text:s/>276 </text:p>
          </table:table-cell>
          <table:table-cell table:style-name="ce100" office:value-type="float" office:value="1">
            <text:p><text:s/>1 </text:p>
          </table:table-cell>
          <table:table-cell table:style-name="ce100" table:formula="of:=SUM([.F12:.F23])" office:value-type="float" office:value="243">
            <text:p><text:s/>243 </text:p>
          </table:table-cell>
          <table:table-cell table:style-name="ce100" table:formula="of:=SUM([.G15:.G23])" office:value-type="float" office:value="32">
            <text:p><text:s/>3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table:formula="of:=SUM([.E11:.G11])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table:formula="of:=SUM([.E12:.G12])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table:formula="of:=SUM([.E13:.G13])" office:value-type="float" office:value="94">
            <text:p><text:s/>94 </text:p>
          </table:table-cell>
          <table:table-cell table:style-name="ce101" table:formula="of:=SUM([.E15:.E24])" office:value-type="float" office:value="1">
            <text:p><text:s/>1 </text:p>
          </table:table-cell>
          <table:table-cell table:style-name="ce101" table:formula="of:=SUM([.F15:.F24])" office:value-type="float" office:value="61">
            <text:p><text:s/>61 </text:p>
          </table:table-cell>
          <table:table-cell table:style-name="ce101" table:formula="of:=SUM([.G15:.G24])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table:formula="of:=[.D15]+[.H15]" office:value-type="float" office:value="5">
            <text:p><text:s/>5 </text:p>
          </table:table-cell>
          <table:table-cell table:style-name="ce100" table:formula="of:=SUM([.E15:.G15])" office:value-type="float" office:value="5">
            <text:p><text:s/>5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秘書室</text:p>
          </table:table-cell>
          <table:table-cell table:style-name="ce94" office:value-type="string">
            <text:p>Gineral Affairs Office</text:p>
          </table:table-cell>
          <table:table-cell table:style-name="ce100" table:formula="of:=[.D16]+[.H16]" office:value-type="float" office:value="14">
            <text:p><text:s/>14 </text:p>
          </table:table-cell>
          <table:table-cell table:style-name="ce100" table:formula="of:=SUM([.E16:.G16])" office:value-type="float" office:value="14">
            <text:p><text:s/>14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4">
            <text:p><text:s/>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政課</text:p>
          </table:table-cell>
          <table:table-cell table:style-name="ce94" office:value-type="string">
            <text:p>Givil Affairs Section</text:p>
          </table:table-cell>
          <table:table-cell table:style-name="ce100" table:formula="of:=[.D17]+[.H17]" office:value-type="float" office:value="29">
            <text:p><text:s/>29 </text:p>
          </table:table-cell>
          <table:table-cell table:style-name="ce100" table:formula="of:=SUM([.E17:.G17])" office:value-type="float" office:value="29">
            <text:p><text:s/>29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5">
            <text:p><text:s/>15 </text:p>
          </table:table-cell>
          <table:table-cell table:style-name="ce101" office:value-type="float" office:value="14">
            <text:p><text:s/>1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農經課</text:p>
          </table:table-cell>
          <table:table-cell table:style-name="ce95" office:value-type="string">
            <text:p>Agriculture and Eeonomic Development Sectuin</text:p>
          </table:table-cell>
          <table:table-cell table:style-name="ce100" table:formula="of:=[.D18]+[.H18]" office:value-type="float" office:value="10">
            <text:p><text:s/>10 </text:p>
          </table:table-cell>
          <table:table-cell table:style-name="ce100" table:formula="of:=SUM([.E18:.G18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7">
            <text:p><text:s/>7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table:formula="of:=[.D19]+[.H19]" office:value-type="float" office:value="15">
            <text:p><text:s/>15 </text:p>
          </table:table-cell>
          <table:table-cell table:style-name="ce100" table:formula="of:=SUM([.E19:.G19])" office:value-type="float" office:value="15">
            <text:p><text:s/>15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7">
            <text:p><text:s/>7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table:formula="of:=[.D20]+[.H20]" office:value-type="float" office:value="8">
            <text:p><text:s/>8 </text:p>
          </table:table-cell>
          <table:table-cell table:style-name="ce100" table:formula="of:=SUM([.E20:.G20])" office:value-type="float" office:value="8">
            <text:p><text:s/>8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7">
            <text:p><text:s/>7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table:formula="of:=[.D21]+[.H21]" office:value-type="float" office:value="2">
            <text:p><text:s/>2 </text:p>
          </table:table-cell>
          <table:table-cell table:style-name="ce100" table:formula="of:=SUM([.E21:.G21])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table:formula="of:=[.D22]+[.H22]" office:value-type="float" office:value="6">
            <text:p><text:s/>6 </text:p>
          </table:table-cell>
          <table:table-cell table:style-name="ce100" table:formula="of:=SUM([.E22:.G22])" office:value-type="float" office:value="6">
            <text:p><text:s/>6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table:formula="of:=[.D23]+[.H23]" office:value-type="float" office:value="3">
            <text:p><text:s/>3 </text:p>
          </table:table-cell>
          <table:table-cell table:style-name="ce100" table:formula="of:=SUM([.E23:.G23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8" office:value-type="string">
            <text:p>政風室</text:p>
          </table:table-cell>
          <table:table-cell table:style-name="ce96" office:value-type="string">
            <text:p>Givil Service Ethics Office</text:p>
          </table:table-cell>
          <table:table-cell table:style-name="ce102" table:formula="of:=[.D24]+[.H24]" office:value-type="float" office:value="2">
            <text:p><text:s/>2 </text:p>
          </table:table-cell>
          <table:table-cell table:style-name="ce102" table:formula="of:=SUM([.E24:.G24])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行政組織說明.$A$1" table:cell-range-address="$行政組織說明.$A$1:.$J$33" table:range-usable-as="print-range"/>
        <table:named-range table:name="Excel_BuiltIn_Print_Area 1" table:base-cell-address="$行政組織說明.$A$1" table:cell-range-address="$組織系統.$A$1:.$J$33" table:range-usable-as="print-range"/>
        <table:named-range table:name="Excel_BuiltIn_Print_Area 2" table:base-cell-address="$行政組織說明.$A$1" table:cell-range-address="$編制員額表.$A$1:.$N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19-10-28T14:48:10</dc:date>
    <meta:print-date>2019-10-28T14:47:57</meta:print-date>
    <meta:document-statistic meta:table-count="5" meta:cell-count="456" meta:object-count="0"/>
    <meta:generator>OpenOffice.org/3.4.1$Win32 OpenOffice.org_project/341m1$Build-9593</meta:generator>
  </office:meta>
</office:document-meta>
</file>