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前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前言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前<text:span text:style-name="T1"> <text:s/></text:span><text:span text:style-name="T2">言</text:span>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>
            <text:p><text:s text:c="8"/><text:span text:style-name="T3">政府統計分公務統計及經濟統計兩部份，其主要目的在廣泛</text:span>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蒐集施政建設成果等有關基本統計資料，作為有系統之整理、統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計、分析與比較，作為政府釐訂政策及考核施政績效之參考依據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。</text:p>
          </table:table-cell>
          <table:table-cell table:style-name="ce5" table:number-columns-repeated="1023"/>
        </table:table-row>
        <table:table-row table:style-name="ro3">
          <table:table-cell table:style-name="ce2" office:value-type="string">
            <text:p><text:s text:c="8"/><text:span text:style-name="T3">現代民主社會，政府施政係在謀求全民福祉與永久繁榮，建</text:span>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立安和樂利之社會，為達成其目標，政府職能擴張，機關組織日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趨嚴密，在講求企業化管理及增進行政效率之要求下，統計即成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為行政管理上不可或缺之工具，舉凡政府一切施政，如政策之制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定、業務之規劃與政績之考核及以具體統計資料向市民報導施政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之效果及狀況，無不賴客觀之統計以為依據。又統計配合行政上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之運用，可達成企業化管理及行政三聯制─計劃、執行、考核─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之目的。</text:p>
          </table:table-cell>
          <table:table-cell table:style-name="ce5" table:number-columns-repeated="1023"/>
        </table:table-row>
        <table:table-row table:style-name="ro3">
          <table:table-cell table:style-name="ce2" office:value-type="string">
            <text:p><text:s text:c="6"/><text:span text:style-name="T3">「</text:span><text:span text:style-name="T4"> </text:span><text:span text:style-name="T3">八德區統計年報</text:span><text:span text:style-name="T4"> <text:s/></text:span><text:span text:style-name="T3">」</text:span><text:span text:style-name="T4"> <text:s/></text:span><text:span text:style-name="T3">乃為一綜合性之統計刊物，其內容依</text:span>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類別包括：土地、人口、行政組織、農林漁牧、工商及市鄉建設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、金融財稅、教育文化、社會福利、社會治安等九類<text:span text:style-name="T5">47</text:span><text:span text:style-name="T5">表</text:span><text:span text:style-name="T3">。各表</text:span>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資料除特殊註明者外，均採歷年資料，藉資比較。</text:p>
          </table:table-cell>
          <table:table-cell table:style-name="ce5" table:number-columns-repeated="1023"/>
        </table:table-row>
        <table:table-row table:style-name="ro3">
          <table:table-cell table:style-name="ce2" office:value-type="string">
            <text:p><text:s text:c="8"/><text:span text:style-name="T3">本刊資料來源大部份係取自本所各主管業務單位及所屬機關</text:span>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、學校之定期統計報告表外，部份係由市府統計要覽獲得。承蒙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上級機關指導與各方鼎立協助，提供詳實資料，使本刊得以按時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出版併此誌謝。惟因人力有限，錯誤或疏漏之處在所難免，尚祈</text:p>
          </table:table-cell>
          <table:table-cell table:style-name="ce5" table:number-columns-repeated="1023"/>
        </table:table-row>
        <table:table-row table:style-name="ro3">
          <table:table-cell table:style-name="ce3" office:value-type="string">
            <text:p>各界先進，不吝指正。</text:p>
          </table:table-cell>
          <table:table-cell table:style-name="ce5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>
            <text:p><text:s text:c="14"/>區長 <text:s/>邱瑞朝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099cm" fo:margin-bottom="2.499cm" fo:margin-left="1.9cm" fo:margin-right="1.499cm" style:first-page-number="continue" style:scale-to="100%" style:table-centering="horizontal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020/08/24</text:date>, <text:time>10:3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言" style:display-name="PageStyle_前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</meta:initial-creator>
    <meta:creation-date>2003-10-11T11:13:26</meta:creation-date>
    <dc:creator>陳文昭</dc:creator>
    <dc:date>2019-11-01T15:53:36</dc:date>
    <meta:print-date>2019-10-28T09:52:14</meta:print-date>
    <meta:document-statistic meta:table-count="1" meta:cell-count="23" meta:object-count="0"/>
    <meta:generator>OpenOffice.org/3.4.1$Win32 OpenOffice.org_project/341m1$Build-9593</meta:generator>
  </office:meta>
</office:document-meta>
</file>