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2.74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page" style:column-width="3.912cm"/>
    </style:style>
    <style:style style:name="co20" style:family="table-column">
      <style:table-column-properties fo:break-before="auto" style:column-width="4.909cm"/>
    </style:style>
    <style:style style:name="co21" style:family="table-column">
      <style:table-column-properties fo:break-before="auto" style:column-width="5.032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3.588cm"/>
    </style:style>
    <style:style style:name="co25" style:family="table-column">
      <style:table-column-properties fo:break-before="auto" style:column-width="6.528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329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2.9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ta1" style:family="table" style:master-page-name="PageStyle_5f_工商說明">
      <style:table-properties table:display="true" style:writing-mode="lr-tb" tableooo:tab-color="#ffff99"/>
    </style:style>
    <style:style style:name="ta2" style:family="table" style:master-page-name="PageStyle_5f_工廠登記數">
      <style:table-properties table:display="true" style:writing-mode="lr-tb" tableooo:tab-color="#ffcc99"/>
    </style:style>
    <style:style style:name="ta3" style:family="table" style:master-page-name="PageStyle_5f_自來水">
      <style:table-properties table:display="true" style:writing-mode="lr-tb" tableooo:tab-color="#c0c0c0"/>
    </style:style>
    <style:style style:name="ta4" style:family="table" style:master-page-name="PageStyle_5f_圖表區">
      <style:table-properties table:display="true" style:writing-mode="lr-tb" tableooo:tab-color="#cc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商說明" table:style-name="ta1" table:print-ranges="工商說明.A1:工商說明.A25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工商及市鄉建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工商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由於中央全力推動經濟建設政策，本區全力配合工商界，促使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業區開發之陸續增加及擴大，並且改善投資環境，促使各型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廠商紛紛前來本市設廠，使本區由農業社會漸轉變成農工並重的社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會，促進本區經濟的繁榮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廠概況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<text:s text:c="4"/>本區民國108底工廠總數為1,067家，較上年底之1,059家，增加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8<text:span text:style-name="T1">家，</text:span><text:span text:style-name="T1">增加率</text:span><text:span text:style-name="T1">為</text:span><text:span text:style-name="T2">0.75%</text:span><text:span text:style-name="T1">，其中</text:span><text:span text:style-name="T1">機械設</text:span><text:span text:style-name="T1">備製造</text:span><text:span text:style-name="T1">業</text:span><text:span text:style-name="T2">324</text:span><text:span text:style-name="T1">家為最</text:span><text:span text:style-name="T1">多，佔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30.37%<text:span text:style-name="T1">，次為</text:span><text:span text:style-name="T1">金屬製</text:span><text:span text:style-name="T1">品製造</text:span><text:span text:style-name="T1">業</text:span><text:span text:style-name="T2">213</text:span><text:span text:style-name="T1">家，佔</text:span><text:span text:style-name="T2">19.96%</text:span><text:span text:style-name="T1">，再次</text:span><text:span text:style-name="T1">為塑膠</text:span><text:span text:style-name="T1">製品製</text:span><text:span text:style-name="T1">造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>
            <text:p>業及電子零組件製造業各73家，各佔6.84%。</text:p>
          </table:table-cell>
          <table:table-cell table:style-name="ce11" table:number-columns-repeated="1023"/>
        </table:table-row>
        <table:table-row table:style-name="ro2">
          <table:table-cell table:style-name="ce6" office:value-type="string">
            <text:p>二、市鄉建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 text:c="9"/><text:span text:style-name="T1">為因應</text:span><text:span text:style-name="T1">本區經</text:span><text:span text:style-name="T1">濟建設</text:span><text:span text:style-name="T1">發展，</text:span><text:span text:style-name="T1">人口急</text:span><text:span text:style-name="T1">遽增加</text:span><text:span text:style-name="T1">及產業</text:span><text:span text:style-name="T1">結構變</text:span><text:span text:style-name="T1">化需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要，正竭盡全力加強交通之改善、都市之規劃與新道路之開闢等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自來水供水普及率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本</text:span><text:span text:style-name="T1">區民國</text:span><text:span text:style-name="T2">108</text:span><text:span text:style-name="T1">底</text:span><text:span text:style-name="T1">，全區</text:span><text:span text:style-name="T1">人口數</text:span><text:span text:style-name="T1">為</text:span><text:span text:style-name="T2">205,97</text:span><text:span text:style-name="T2">4</text:span><text:span text:style-name="T1">人，</text:span><text:span text:style-name="T1">自來水</text:span><text:span text:style-name="T1">實際供</text:span><text:span text:style-name="T1">水人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口</text:span><text:span text:style-name="T1">數為</text:span><text:span text:style-name="T2">203,97</text:span><text:span text:style-name="T2">6</text:span><text:span text:style-name="T1">人，</text:span><text:span text:style-name="T1">供水普</text:span><text:span text:style-name="T1">及率為</text:span><text:span text:style-name="T2">99.03%</text:span><text:span text:style-name="T1">。</text:span><text:span text:style-name="T2"> </text:span></text:p>
          </table:table-cell>
          <table:table-cell table:style-name="ce9" table:number-columns-repeated="1023"/>
        </table:table-row>
        <table:table-row table:style-name="ro2">
          <table:table-cell table:style-name="ce3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>
          <table:table-cell table:style-name="ce8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 table:number-rows-repeated="3">
          <table:table-cell table:style-name="ce9"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7">
          <table:table-cell table:style-name="ce10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廠登記數" table:style-name="ta2" table:print-ranges="工廠登記數.A1:工廠登記數.AB1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6">
          <table:table-cell table:style-name="ce12" office:value-type="string" table:number-columns-spanned="9" table:number-rows-spanned="1">
            <text:p>工商業及市鄉建設</text:p>
          </table:table-cell>
          <table:covered-table-cell table:number-columns-repeated="8" table:style-name="ce22"/>
          <table:table-cell table:style-name="ce33" office:value-type="string" table:number-columns-spanned="9" table:number-rows-spanned="1">
            <text:p><text:s text:c="18"/>Industry,Commerce and Public Works</text:p>
          </table:table-cell>
          <table:covered-table-cell table:number-columns-repeated="2" table:style-name="ce35"/>
          <table:covered-table-cell table:number-columns-repeated="6" table:style-name="ce37"/>
          <table:table-cell table:style-name="ce38"/>
          <table:table-cell table:style-name="ce12" office:value-type="string" table:number-columns-spanned="6" table:number-rows-spanned="1">
            <text:p>工商業及市鄉建設</text:p>
          </table:table-cell>
          <table:covered-table-cell table:number-columns-repeated="5" table:style-name="ce38"/>
          <table:table-cell table:style-name="ce34" office:value-type="string" table:number-columns-spanned="3" table:number-rows-spanned="1">
            <text:p>Industry,Commerce and Public Works</text:p>
          </table:table-cell>
          <table:covered-table-cell table:number-columns-repeated="2" table:style-name="ce38"/>
          <table:table-cell table:style-name="ce40" table:number-columns-repeated="5"/>
          <table:table-cell table:number-columns-repeated="991"/>
        </table:table-row>
        <table:table-row table:style-name="ro6">
          <table:table-cell table:style-name="ce13" office:value-type="string" table:number-columns-spanned="9" table:number-rows-spanned="1">
            <text:p>表5-1 本市工廠登記數</text:p>
          </table:table-cell>
          <table:covered-table-cell table:number-columns-repeated="8" table:style-name="ce23"/>
          <table:table-cell table:style-name="ce34" office:value-type="string" table:number-columns-spanned="10" table:number-rows-spanned="1">
            <text:p>5-1 Number of Factories Existing Registered</text:p>
          </table:table-cell>
          <table:covered-table-cell table:number-columns-repeated="9" table:style-name="ce36"/>
          <table:table-cell table:style-name="ce13" office:value-type="string" table:number-columns-spanned="6" table:number-rows-spanned="1">
            <text:p>表5-1 本市工廠登記數(續)</text:p>
          </table:table-cell>
          <table:covered-table-cell table:number-columns-repeated="5" table:style-name="ce23"/>
          <table:table-cell table:style-name="ce13" office:value-type="string" table:number-columns-spanned="3" table:number-rows-spanned="1">
            <text:p>5-1 Number of Factories Existing Registered(Cont.)</text:p>
          </table:table-cell>
          <table:covered-table-cell table:number-columns-repeated="2" table:style-name="ce23"/>
          <table:table-cell table:number-columns-repeated="996"/>
        </table:table-row>
        <table:table-row table:style-name="ro7">
          <table:table-cell table:style-name="ce14" office:value-type="string" table:number-columns-spanned="9" table:number-rows-spanned="1">
            <text:p>單位:家</text:p>
          </table:table-cell>
          <table:covered-table-cell table:number-columns-repeated="8" table:style-name="ce14"/>
          <table:table-cell table:number-columns-repeated="9"/>
          <table:table-cell office:value-type="string">
            <text:p>Unit:number</text:p>
          </table:table-cell>
          <table:table-cell table:style-name="ce14" office:value-type="string" table:number-columns-spanned="6" table:number-rows-spanned="1">
            <text:p>單位:家</text:p>
          </table:table-cell>
          <table:covered-table-cell table:number-columns-repeated="5" table:style-name="ce14"/>
          <table:table-cell table:style-name="ce14" table:number-columns-repeated="2"/>
          <table:table-cell table:style-name="ce39" office:value-type="string">
            <text:p>Unit:number</text:p>
          </table:table-cell>
          <table:table-cell table:number-columns-repeated="996"/>
        </table:table-row>
        <table:table-row table:style-name="ro8" table:visibility="collapse">
          <table:table-cell table:style-name="ce15"/>
          <table:table-cell table:style-name="ce24" table:number-columns-repeated="7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7"/>
          <table:table-cell table:style-name="ce15"/>
          <table:table-cell table:style-name="ce24" table:number-columns-repeated="8"/>
          <table:table-cell table:style-name="ce41" table:number-columns-repeated="3"/>
          <table:table-cell table:style-name="ce9" table:number-columns-repeated="13"/>
          <table:table-cell table:number-columns-repeated="980"/>
        </table:table-row>
        <table:table-row table:style-name="ro9">
          <table:table-cell table:style-name="ce1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6" office:value-type="string">
            <text:p>總計<text:span text:style-name="T2"> <text:s text:c="2"/></text:span><text:span text:style-name="T2"><text:s text:c="7"/></text:span><text:span text:style-name="T2"><text:s text:c="3"/></text:span><text:span text:style-name="T2">Total</text:span></text:p>
          </table:table-cell>
          <table:table-cell table:style-name="ce16" office:value-type="string">
            <text:p>食品製造業<text:span text:style-name="T2">Food </text:span><text:span text:style-name="T2">Manufa</text:span><text:span text:style-name="T2">cturing</text:span></text:p>
          </table:table-cell>
          <table:table-cell table:style-name="ce29" office:value-type="string">
            <text:p>飲料製造業Drinking Manufacturing</text:p>
          </table:table-cell>
          <table:table-cell table:style-name="ce16" office:value-type="string">
            <text:p>紡<text:span text:style-name="T2"> </text:span><text:span text:style-name="T1">織</text:span><text:span text:style-name="T2"> </text:span><text:span text:style-name="T1">業</text:span><text:span text:style-name="T2">Textile</text:span><text:span text:style-name="T2">s Mills</text:span></text:p>
          </table:table-cell>
          <table:table-cell table:style-name="ce16" office:value-type="string">
            <text:p>成衣及服飾品製造<text:span text:style-name="T2"> </text:span><text:span text:style-name="T1">業</text:span><text:span text:style-name="T2">Manufa</text:span><text:span text:style-name="T2">cture of </text:span><text:span text:style-name="T2">Wearin</text:span><text:span text:style-name="T2">g </text:span><text:span text:style-name="T2">Appare</text:span><text:span text:style-name="T2">l, <text:s text:c="5"/></text:span><text:span text:style-name="T2">Access</text:span><text:span text:style-name="T2">ories</text:span></text:p>
          </table:table-cell>
          <table:table-cell table:style-name="ce16" office:value-type="string">
            <text:p>皮革、毛衣及其製品製造業<text:span text:style-name="T2">Manufa</text:span><text:span text:style-name="T2">cture of </text:span><text:span text:style-name="T2">Leather</text:span><text:span text:style-name="T2">,Fur&amp; <text:s text:c="2"/></text:span><text:span text:style-name="T2">Product</text:span><text:span text:style-name="T2">s</text:span></text:p>
          </table:table-cell>
          <table:table-cell table:style-name="ce16" office:value-type="string">
            <text:p>木竹製品製造業<text:span text:style-name="T2"> <text:s text:c="4"/></text:span><text:span text:style-name="T2"><text:s text:c="4"/></text:span><text:span text:style-name="T2">Manufa</text:span><text:span text:style-name="T2">cture of </text:span><text:span text:style-name="T2"><text:s/></text:span><text:span text:style-name="T2">Wood</text:span><text:span text:style-name="T2">&amp;Bamb</text:span><text:span text:style-name="T2">oo </text:span><text:span text:style-name="T2">Product</text:span><text:span text:style-name="T2">s. </text:span></text:p>
          </table:table-cell>
          <table:table-cell table:style-name="ce16" office:value-type="string">
            <text:p>紙漿、紙、紙製品製造業<text:span text:style-name="T2"> <text:s text:c="2"/></text:span><text:span text:style-name="T2"><text:s text:c="3"/></text:span><text:span text:style-name="T2">Manufa</text:span><text:span text:style-name="T2">cture of </text:span><text:span text:style-name="T2">Pulp, <text:s/></text:span><text:span text:style-name="T2">Paper&amp;</text:span><text:span text:style-name="T2">Paper </text:span><text:span text:style-name="T2">Product</text:span><text:span text:style-name="T2">s</text:span></text:p>
          </table:table-cell>
          <table:table-cell table:style-name="ce16" office:value-type="string">
            <text:p>印刷及其輔助業<text:span text:style-name="T2"> <text:s text:c="3"/></text:span><text:span text:style-name="T2">Manufa</text:span><text:span text:style-name="T2">cture of </text:span><text:span text:style-name="T2">Printin</text:span><text:span text:style-name="T2">g</text:span></text:p>
          </table:table-cell>
          <table:table-cell table:style-name="ce16" office:value-type="string">
            <text:p>石油及煤製品製造業<text:span text:style-name="T2">Manufa</text:span><text:span text:style-name="T2">cture of </text:span><text:span text:style-name="T2">Petrole</text:span><text:span text:style-name="T2">um &amp; </text:span><text:span text:style-name="T2">Coal </text:span><text:span text:style-name="T2">Product</text:span></text:p>
          </table:table-cell>
          <table:table-cell table:style-name="ce16" office:value-type="string">
            <text:p>化學材料製造業<text:span text:style-name="T2">Manufa</text:span><text:span text:style-name="T2">cture of </text:span><text:span text:style-name="T2">Chemic</text:span><text:span text:style-name="T2">al </text:span><text:span text:style-name="T2">Materia</text:span><text:span text:style-name="T2">ls</text:span></text:p>
          </table:table-cell>
          <table:table-cell table:style-name="ce16" office:value-type="string">
            <text:p>化學製品製造業<text:span text:style-name="T2">Manufa</text:span><text:span text:style-name="T2">cture of </text:span><text:span text:style-name="T2">Chemic</text:span><text:span text:style-name="T2">al </text:span><text:span text:style-name="T2">Product</text:span><text:span text:style-name="T2">s</text:span></text:p>
          </table:table-cell>
          <table:table-cell table:style-name="ce29" office:value-type="string">
            <text:p>藥品製造業Manufacture of materia medica</text:p>
          </table:table-cell>
          <table:table-cell table:style-name="ce16" office:value-type="string">
            <text:p>橡膠製品製造業<text:span text:style-name="T2">Manufa</text:span><text:span text:style-name="T2">cture of </text:span><text:span text:style-name="T2">Rubber </text:span><text:span text:style-name="T2">Product</text:span><text:span text:style-name="T2">s</text:span></text:p>
          </table:table-cell>
          <table:table-cell table:style-name="ce16" office:value-type="string">
            <text:p>塑膠製品製造業<text:span text:style-name="T2">Manufa</text:span><text:span text:style-name="T2">cture of </text:span><text:span text:style-name="T2"><text:s/>Plastic </text:span><text:span text:style-name="T2">Product</text:span><text:span text:style-name="T2">s</text:span></text:p>
          </table:table-cell>
          <table:table-cell table:style-name="ce16" office:value-type="string">
            <text:p>非金屬礦物製品製造業<text:span text:style-name="T2">Manufa</text:span><text:span text:style-name="T2">cture of </text:span><text:span text:style-name="T2">Non-</text:span><text:span text:style-name="T2">metalli</text:span><text:span text:style-name="T2">c </text:span><text:span text:style-name="T2">Mineral </text:span><text:span text:style-name="T2">Product</text:span><text:span text:style-name="T2">s</text:span></text:p>
          </table:table-cell>
          <table:table-cell table:style-name="ce16" office:value-type="string">
            <text:p>基本金屬製造業<text:span text:style-name="T2"> <text:s text:c="4"/></text:span><text:span text:style-name="T2"><text:s text:c="7"/></text:span><text:span text:style-name="T2"><text:s text:c="4"/></text:span><text:span text:style-name="T2">Basic </text:span><text:span text:style-name="T2">Metal </text:span><text:span text:style-name="T2">Industri</text:span><text:span text:style-name="T2">es</text:span></text:p>
          </table:table-cell>
          <table:table-cell table:style-name="ce16" office:value-type="string">
            <text:p>金屬製品製造業<text:span text:style-name="T2">Manufa</text:span><text:span text:style-name="T2">cture of </text:span><text:span text:style-name="T2">Fabrica</text:span><text:span text:style-name="T2">ted </text:span><text:span text:style-name="T2">Metal </text:span><text:span text:style-name="T2">Product</text:span><text:span text:style-name="T2">s</text:span></text:p>
          </table:table-cell>
          <table:table-cell table:style-name="ce1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6" office:value-type="string">
            <text:p>電子零組件製造業<text:span text:style-name="T2"> <text:s text:c="2"/></text:span><text:span text:style-name="T2"><text:s text:c="5"/></text:span><text:span text:style-name="T2">Manufa</text:span><text:span text:style-name="T2">cture of </text:span><text:span text:style-name="T2">Electro</text:span><text:span text:style-name="T2">nic </text:span><text:span text:style-name="T2">Parts</text:span></text:p>
          </table:table-cell>
          <table:table-cell table:style-name="ce29" office:value-type="string">
            <text:p>電腦、電子產品及光學製品製造業Manufacture of 3C Products</text:p>
          </table:table-cell>
          <table:table-cell table:style-name="ce29" office:value-type="string">
            <text:p>電力設備製造業Manufacture &amp; Repair of Electrical &amp; Electronic Machinery</text:p>
          </table:table-cell>
          <table:table-cell table:style-name="ce29" office:value-type="string">
            <text:p>機械設備製造業Manufacture &amp; Repair of Machinery &amp; Equipment</text:p>
          </table:table-cell>
          <table:table-cell table:style-name="ce29" office:value-type="string">
            <text:p>汽車及其零件製造業Manufacture of autocar</text:p>
          </table:table-cell>
          <table:table-cell table:style-name="ce29" office:value-type="string">
            <text:p>其他運輸工具製造業Manufacture of Repair of Transport Equipment</text:p>
          </table:table-cell>
          <table:table-cell table:style-name="ce29" office:value-type="string">
            <text:p>家具製造業 <text:s text:c="10"/>Manufacture of Furnituer &amp; Fixtures</text:p>
          </table:table-cell>
          <table:table-cell table:style-name="ce29" office:value-type="string">
            <text:p>其他製造業 <text:s text:c="9"/>Manufacture of Miscellaneous Industrial Products</text:p>
          </table:table-cell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99年底 <text:s text:c="14"/>End of 2010</text:p>
          </table:table-cell>
          <table:table-cell table:style-name="ce25" office:value-type="float" office:value="1039">
            <text:p>1039 </text:p>
          </table:table-cell>
          <table:table-cell table:style-name="ce28" office:value-type="float" office:value="49">
            <text:p>49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86">
            <text:p>86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9">
            <text:p>1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3">
            <text:p>73 </text:p>
          </table:table-cell>
          <table:table-cell table:style-name="ce25" office:value-type="float" office:value="19">
            <text:p>19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153">
            <text:p>153 </text:p>
          </table:table-cell>
          <table:table-cell table:style-name="ce17" office:value-type="string">
            <text:p>民國九十九年底 <text:s text:c="14"/>End of 2010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27">
            <text:p>27 </text:p>
          </table:table-cell>
          <table:table-cell table:style-name="ce28" office:value-type="float" office:value="41">
            <text:p>41 </text:p>
          </table:table-cell>
          <table:table-cell table:style-name="ce28" office:value-type="float" office:value="312">
            <text:p>312 </text:p>
          </table:table-cell>
          <table:table-cell table:style-name="ce28" office:value-type="float" office:value="39">
            <text:p>3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16">
            <text:p>16 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repeated="2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100年底 <text:s text:c="14"/>End of 2011</text:p>
          </table:table-cell>
          <table:table-cell table:style-name="ce25" office:value-type="float" office:value="1033">
            <text:p>1033 </text:p>
          </table:table-cell>
          <table:table-cell table:style-name="ce28" office:value-type="float" office:value="49">
            <text:p>49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2">
            <text:p>22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1">
            <text:p>71 </text:p>
          </table:table-cell>
          <table:table-cell table:style-name="ce25" office:value-type="float" office:value="20">
            <text:p>20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164">
            <text:p>164 </text:p>
          </table:table-cell>
          <table:table-cell table:style-name="ce17" office:value-type="string">
            <text:p>民國100年底 <text:s text:c="14"/>End of 2011</text:p>
          </table:table-cell>
          <table:table-cell table:style-name="ce28" office:value-type="float" office:value="96">
            <text:p>96 </text:p>
          </table:table-cell>
          <table:table-cell table:style-name="ce28" office:value-type="float" office:value="25">
            <text:p>25 </text:p>
          </table:table-cell>
          <table:table-cell table:style-name="ce28" office:value-type="float" office:value="40">
            <text:p>40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14">
            <text:p>14 </text:p>
          </table:table-cell>
          <table:table-cell table:style-name="ce43" table:number-columns-repeated="4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101年底 <text:s text:c="14"/>End of 2012</text:p>
          </table:table-cell>
          <table:table-cell table:style-name="ce25" office:value-type="float" office:value="1049">
            <text:p>1049 </text:p>
          </table:table-cell>
          <table:table-cell table:style-name="ce28" office:value-type="float" office:value="48">
            <text:p>48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2">
            <text:p>22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0">
            <text:p>0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1">
            <text:p>71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174">
            <text:p>174 </text:p>
          </table:table-cell>
          <table:table-cell table:style-name="ce17" office:value-type="string">
            <text:p>民國101年底 <text:s text:c="14"/>End of 2012</text:p>
          </table:table-cell>
          <table:table-cell table:style-name="ce28" office:value-type="float" office:value="91">
            <text:p>91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40">
            <text:p>40 </text:p>
          </table:table-cell>
          <table:table-cell table:style-name="ce28" office:value-type="float" office:value="324">
            <text:p>324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4">
            <text:p>14 </text:p>
          </table:table-cell>
          <table:table-cell table:style-name="ce43" table:number-columns-repeated="4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1">
          <table:table-cell table:style-name="ce17" office:value-type="string">
            <text:p>民國102年底 <text:s text:c="14"/>End of 2013</text:p>
          </table:table-cell>
          <table:table-cell table:style-name="ce25" office:value-type="float" office:value="1039">
            <text:p>1039 </text:p>
          </table:table-cell>
          <table:table-cell table:style-name="ce28" office:value-type="float" office:value="47">
            <text:p>47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84">
            <text:p>84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0">
            <text:p>0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73">
            <text:p>73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174">
            <text:p>174 </text:p>
          </table:table-cell>
          <table:table-cell table:style-name="ce17" office:value-type="string">
            <text:p>民國102年底 <text:s text:c="14"/>End of 2013</text:p>
          </table:table-cell>
          <table:table-cell table:style-name="ce28" office:value-type="float" office:value="84">
            <text:p>84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41">
            <text:p>41 </text:p>
          </table:table-cell>
          <table:table-cell table:style-name="ce28" office:value-type="float" office:value="319">
            <text:p>319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3">
            <text:p>13 </text:p>
          </table:table-cell>
          <table:table-cell table:style-name="ce43" table:number-columns-repeated="4"/>
          <table:table-cell table:style-name="ce11" table:number-columns-repeated="12"/>
          <table:table-cell table:style-name="ce44" table:number-columns-repeated="980"/>
        </table:table-row>
        <table:table-row table:style-name="ro10">
          <table:table-cell table:style-name="ce17" office:value-type="string">
            <text:p>民國103年底 <text:s text:c="14"/>End of 2014</text:p>
          </table:table-cell>
          <table:table-cell table:style-name="ce25" office:value-type="float" office:value="1030">
            <text:p>1030 </text:p>
          </table:table-cell>
          <table:table-cell table:style-name="ce28" office:value-type="float" office:value="51">
            <text:p>51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79">
            <text:p>79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5">
            <text:p>25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string">
            <text:p>-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72">
            <text:p>72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5">
            <text:p>15 </text:p>
          </table:table-cell>
          <table:table-cell table:style-name="ce28" office:value-type="float" office:value="182">
            <text:p>182 </text:p>
          </table:table-cell>
          <table:table-cell table:style-name="ce17" office:value-type="string">
            <text:p>民國103年底 <text:s text:c="14"/>End of 2014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306">
            <text:p>306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2">
            <text:p>12 </text:p>
          </table:table-cell>
          <table:table-cell table:style-name="ce41"/>
          <table:table-cell table:style-name="ce11" table:number-columns-repeated="15"/>
          <table:table-cell table:style-name="ce44" table:number-columns-repeated="980"/>
        </table:table-row>
        <table:table-row table:style-name="ro10">
          <table:table-cell table:style-name="ce17" office:value-type="string">
            <text:p>民國104年底 <text:s text:c="14"/>End of 2015</text:p>
          </table:table-cell>
          <table:table-cell table:style-name="ce25" office:value-type="float" office:value="1019">
            <text:p>1019 </text:p>
          </table:table-cell>
          <table:table-cell table:style-name="ce25" office:value-type="float" office:value="54">
            <text:p>5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6">
            <text:p>76 </text:p>
          </table:table-cell>
          <table:table-cell table:style-name="ce25" office:value-type="float" office:value="10">
            <text:p>10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5">
            <text:p>5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3">
            <text:p>3 </text:p>
          </table:table-cell>
          <table:table-cell table:style-name="ce25" office:value-type="float" office:value="21">
            <text:p>21 </text:p>
          </table:table-cell>
          <table:table-cell table:style-name="ce25" office:value-type="string">
            <text:p>-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83">
            <text:p>183 </text:p>
          </table:table-cell>
          <table:table-cell table:style-name="ce17" office:value-type="string">
            <text:p>民國104年底 <text:s text:c="14"/>End of 2015</text:p>
          </table:table-cell>
          <table:table-cell table:style-name="ce25" office:value-type="float" office:value="79">
            <text:p>79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6">
            <text:p>36 </text:p>
          </table:table-cell>
          <table:table-cell table:style-name="ce25" office:value-type="float" office:value="307">
            <text:p>307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0">
            <text:p>10 </text:p>
          </table:table-cell>
          <table:table-cell table:style-name="ce41"/>
          <table:table-cell table:style-name="ce11" table:number-columns-repeated="15"/>
          <table:table-cell table:style-name="ce44" table:number-columns-repeated="980"/>
        </table:table-row>
        <table:table-row table:style-name="ro10">
          <table:table-cell table:style-name="ce17" office:value-type="string">
            <text:p>民國105年底 <text:s text:c="14"/>End of 2016</text:p>
          </table:table-cell>
          <table:table-cell table:style-name="ce25" office:value-type="float" office:value="1013">
            <text:p>1013 </text:p>
          </table:table-cell>
          <table:table-cell table:style-name="ce25" office:value-type="float" office:value="57">
            <text:p>57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4">
            <text:p>74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3">
            <text:p>13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83">
            <text:p>183 </text:p>
          </table:table-cell>
          <table:table-cell table:style-name="ce17" office:value-type="string">
            <text:p>民國105年底 <text:s text:c="14"/>End of 2016</text:p>
          </table:table-cell>
          <table:table-cell table:style-name="ce25" office:value-type="float" office:value="79">
            <text:p>79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302">
            <text:p>302 </text:p>
          </table:table-cell>
          <table:table-cell table:style-name="ce25" office:value-type="float" office:value="32">
            <text:p>32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0">
            <text:p>10 </text:p>
          </table:table-cell>
          <table:table-cell table:number-columns-repeated="996"/>
        </table:table-row>
        <table:table-row table:style-name="ro10">
          <table:table-cell table:style-name="ce17" office:value-type="string">
            <text:p>民國106年底 <text:s text:c="14"/>End of 2017</text:p>
          </table:table-cell>
          <table:table-cell table:style-name="ce25" table:formula="of:=SUM([.C13:.AB13])" office:value-type="float" office:value="1023">
            <text:p>1023 </text:p>
          </table:table-cell>
          <table:table-cell table:style-name="ce25" office:value-type="float" office:value="58">
            <text:p>58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2">
            <text:p>72 </text:p>
          </table:table-cell>
          <table:table-cell table:style-name="ce25" office:value-type="float" office:value="9">
            <text:p>9 </text:p>
          </table:table-cell>
          <table:table-cell table:style-name="ce30" office:value-type="float" office:value="0">
            <text:p><text:s/>- <text:s text:c="2"/>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5">
            <text:p>25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9">
            <text:p>69 </text:p>
          </table:table-cell>
          <table:table-cell table:style-name="ce25" office:value-type="float" office:value="21">
            <text:p>21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93">
            <text:p>193 </text:p>
          </table:table-cell>
          <table:table-cell table:style-name="ce17" office:value-type="string">
            <text:p>民國106年底 <text:s text:c="14"/>End of 2017</text:p>
          </table:table-cell>
          <table:table-cell table:style-name="ce25" office:value-type="float" office:value="78">
            <text:p>7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2">
            <text:p>32 </text:p>
          </table:table-cell>
          <table:table-cell table:style-name="ce25" office:value-type="float" office:value="307">
            <text:p>307 </text:p>
          </table:table-cell>
          <table:table-cell table:style-name="ce25" office:value-type="float" office:value="33">
            <text:p>33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1">
            <text:p>11 </text:p>
          </table:table-cell>
          <table:table-cell table:number-columns-repeated="996"/>
        </table:table-row>
        <table:table-row table:style-name="ro10">
          <table:table-cell table:style-name="ce17" office:value-type="string">
            <text:p>民國107年底 <text:s text:c="14"/>End of 2018</text:p>
          </table:table-cell>
          <table:table-cell table:style-name="ce25" table:formula="of:=SUM([.C14:.AB14])" office:value-type="float" office:value="1059">
            <text:p>1059 </text:p>
          </table:table-cell>
          <table:table-cell table:style-name="ce25" office:value-type="float" office:value="64">
            <text:p>6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10">
            <text:p>10 </text:p>
          </table:table-cell>
          <table:table-cell table:style-name="ce30" office:value-type="float" office:value="0">
            <text:p><text:s/>- <text:s text:c="2"/>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26">
            <text:p>26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9">
            <text:p>69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206">
            <text:p>206 </text:p>
          </table:table-cell>
          <table:table-cell table:style-name="ce17" office:value-type="string">
            <text:p>民國107年底 <text:s text:c="14"/>End of 2018</text:p>
          </table:table-cell>
          <table:table-cell table:style-name="ce25" office:value-type="float" office:value="73">
            <text:p>73 </text:p>
          </table:table-cell>
          <table:table-cell table:style-name="ce25" office:value-type="float" office:value="25">
            <text:p>25 </text:p>
          </table:table-cell>
          <table:table-cell table:style-name="ce25" office:value-type="float" office:value="28">
            <text:p>28 </text:p>
          </table:table-cell>
          <table:table-cell table:style-name="ce25" office:value-type="float" office:value="325">
            <text:p>325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3">
            <text:p>3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2">
            <text:p>12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8年底 <text:s text:c="14"/>End of 2019</text:p>
          </table:table-cell>
          <table:table-cell table:style-name="ce26" table:formula="of:=SUM([.C15:.AB15])" office:value-type="float" office:value="1067">
            <text:p>1067 </text:p>
          </table:table-cell>
          <table:table-cell table:style-name="ce26" office:value-type="float" office:value="65">
            <text:p>65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1">
            <text:p>11 </text:p>
          </table:table-cell>
          <table:table-cell table:style-name="ce31" office:value-type="float" office:value="0">
            <text:p><text:s/>- <text:s text:c="2"/>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13">
            <text:p>213 </text:p>
          </table:table-cell>
          <table:table-cell table:style-name="ce18" office:value-type="string">
            <text:p>民國107年底 <text:s text:c="14"/>End of 2018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324">
            <text:p>324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number-columns-repeated="2" table:style-name="ce26" office:value-type="float" office:value="12">
            <text:p>12 </text:p>
          </table:table-cell>
          <table:table-cell table:number-columns-repeated="996"/>
        </table:table-row>
        <table:table-row table:style-name="ro12">
          <table:table-cell table:style-name="ce19" office:value-type="string" table:number-columns-spanned="3" table:number-rows-spanned="1">
            <text:p>資料來源:桃園市政府經發局</text:p>
          </table:table-cell>
          <table:covered-table-cell table:number-columns-repeated="2" table:style-name="ce2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20" table:number-columns-spanned="1" table:number-rows-spanned="2"/>
          <table:table-cell table:number-columns-repeated="1023"/>
        </table:table-row>
        <table:table-row table:style-name="ro5">
          <table:covered-table-cell table:style-name="ce21"/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自來水" table:style-name="ta3">
        <table:table-column table:style-name="co28" table:default-cell-style-name="Default"/>
        <table:table-column table:style-name="co29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6">
          <table:table-cell table:style-name="ce45" office:value-type="string" table:number-columns-spanned="5" table:number-rows-spanned="1">
            <text:p>工 商 業 及 市 鄉 建 設</text:p>
          </table:table-cell>
          <table:covered-table-cell table:number-columns-repeated="4" table:style-name="ce3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34" office:value-type="string" table:number-columns-spanned="5" table:number-rows-spanned="1">
            <text:p>Industry,Commerce and Public Works</text:p>
          </table:table-cell>
          <table:covered-table-cell table:number-columns-repeated="4" table:style-name="ce38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45" office:value-type="string" table:number-columns-spanned="5" table:number-rows-spanned="1">
            <text:p>表5-2 自來水供水普及率</text:p>
          </table:table-cell>
          <table:covered-table-cell table:number-columns-repeated="4" table:style-name="ce53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46" office:value-type="string" table:number-columns-spanned="5" table:number-rows-spanned="1">
            <text:p>5-2 Water Supply Rate of Polpulation Served</text:p>
          </table:table-cell>
          <table:covered-table-cell table:number-columns-repeated="4" table:style-name="ce46"/>
          <table:table-cell table:number-columns-repeated="1019"/>
        </table:table-row>
        <table:table-row table:style-name="ro13">
          <table:table-cell table:style-name="ce47" office:value-type="string" table:number-columns-spanned="1" table:number-rows-spanned="2">
            <text:p>年<text:span text:style-name="T3"> <text:s/></text:span><text:span text:style-name="T4">別</text:span><text:span text:style-name="T3"> <text:s/></text:span><text:span text:style-name="T3"><text:s text:c="8"/></text:span><text:span text:style-name="T3"><text:s text:c="8"/></text:span><text:span text:style-name="T3"><text:s text:c="8"/></text:span><text:span text:style-name="T3">End of </text:span><text:span text:style-name="T3">Year</text:span></text:p>
          </table:table-cell>
          <table:table-cell table:style-name="ce54" office:value-type="string" table:number-columns-spanned="3" table:number-rows-spanned="1">
            <text:p>人口數<text:span text:style-name="T3">(</text:span><text:span text:style-name="T4">人</text:span><text:span text:style-name="T3">)Popu</text:span><text:span text:style-name="T3">lation(Pe</text:span><text:span text:style-name="T3">rson)</text:span></text:p>
          </table:table-cell>
          <table:covered-table-cell table:style-name="ce58"/>
          <table:covered-table-cell table:style-name="ce61"/>
          <table:table-cell table:style-name="ce47" office:value-type="string" table:number-columns-spanned="1" table:number-rows-spanned="2">
            <text:p>普及率</text:p>
            <text:p><text:span text:style-name="T3">B/A=100</text:span><text:span text:style-name="T3">(%)</text:span></text:p>
            <text:p><text:span text:style-name="T3">Populati</text:span><text:span text:style-name="T3">on </text:span><text:span text:style-name="T3">served </text:span></text:p>
          </table:table-cell>
          <table:table-cell table:number-columns-repeated="1019"/>
        </table:table-row>
        <table:table-row table:style-name="ro14">
          <table:covered-table-cell table:style-name="ce48"/>
          <table:table-cell table:style-name="ce47" office:value-type="string">
            <text:p>行政區域人口數<text:span text:style-name="T3"> <text:s text:c="5"/></text:span><text:span text:style-name="T3"><text:s text:c="8"/></text:span><text:span text:style-name="T3"><text:s text:c="8"/></text:span><text:span text:style-name="T3"><text:s text:c="8"/></text:span><text:span text:style-name="T3"><text:s text:c="8"/></text:span><text:span text:style-name="T3"><text:s text:c="5"/></text:span><text:span text:style-name="T3">A <text:s text:c="2"/></text:span><text:span text:style-name="T3"><text:s text:c="15"/></text:span><text:span text:style-name="T3"><text:s text:c="15"/></text:span><text:span text:style-name="T3"><text:s text:c="9"/></text:span><text:span text:style-name="T3">Total </text:span><text:span text:style-name="T3">Populati</text:span><text:span text:style-name="T3">on</text:span></text:p>
          </table:table-cell>
          <table:table-cell table:style-name="ce47" office:value-type="string">
            <text:p>供水區域人口數<text:span text:style-name="T3">Populati</text:span><text:span text:style-name="T3">on in </text:span><text:span text:style-name="T3">Served </text:span><text:span text:style-name="T3">Area</text:span></text:p>
          </table:table-cell>
          <table:table-cell table:style-name="ce47" office:value-type="string">
            <text:p>實際供水人口數<text:span text:style-name="T3"> <text:s text:c="5"/></text:span><text:span text:style-name="T3">B <text:s text:c="12"/></text:span><text:span text:style-name="T3"><text:s text:c="15"/></text:span><text:span text:style-name="T3"><text:s text:c="3"/>No. of </text:span><text:span text:style-name="T3">Subscrib</text:span><text:span text:style-name="T3">ers in </text:span><text:span text:style-name="T3">Served </text:span><text:span text:style-name="T3">Area</text:span></text:p>
          </table:table-cell>
          <table:covered-table-cell table:style-name="ce48"/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99</text:span><text:span text:style-name="T6">年</text:span><text:span text:style-name="T6">底</text:span><text:span text:style-name="T5"> <text:s text:c="6"/></text:span><text:span text:style-name="T5"><text:s text:c="8"/></text:span><text:span text:style-name="T5">End of </text:span><text:span text:style-name="T5">2010</text:span></text:p>
          </table:table-cell>
          <table:table-cell table:style-name="ce55" office:value-type="float" office:value="176868">
            <text:p><text:s/>176,868 </text:p>
          </table:table-cell>
          <table:table-cell table:style-name="ce59" office:value-type="float" office:value="176868">
            <text:p><text:s/>176,868 </text:p>
          </table:table-cell>
          <table:table-cell table:style-name="ce59" office:value-type="float" office:value="174970">
            <text:p><text:s/>174,970 </text:p>
          </table:table-cell>
          <table:table-cell table:style-name="ce62" office:value-type="float" office:value="98.93">
            <text:p><text:s/>98.93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0</text:span><text:span text:style-name="T6">年底</text:span><text:span text:style-name="T5"> <text:s text:c="4"/></text:span><text:span text:style-name="T5"><text:s text:c="4"/></text:span><text:span text:style-name="T5">End </text:span><text:span text:style-name="T5">of 2011</text:span></text:p>
          </table:table-cell>
          <table:table-cell table:style-name="ce55" office:value-type="float" office:value="177435">
            <text:p><text:s/>177,435 </text:p>
          </table:table-cell>
          <table:table-cell table:style-name="ce59" office:value-type="float" office:value="177435">
            <text:p><text:s/>177,435 </text:p>
          </table:table-cell>
          <table:table-cell table:style-name="ce59" office:value-type="float" office:value="175638">
            <text:p><text:s/>175,638 </text:p>
          </table:table-cell>
          <table:table-cell table:style-name="ce62" office:value-type="float" office:value="98.99">
            <text:p><text:s/>98.99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1</text:span><text:span text:style-name="T6">年底</text:span><text:span text:style-name="T5"> <text:s text:c="4"/></text:span><text:span text:style-name="T5"><text:s text:c="4"/></text:span><text:span text:style-name="T5">End </text:span><text:span text:style-name="T5">of 2012</text:span></text:p>
          </table:table-cell>
          <table:table-cell table:style-name="ce55" office:value-type="float" office:value="178889">
            <text:p><text:s/>178,889 </text:p>
          </table:table-cell>
          <table:table-cell table:style-name="ce59" office:value-type="float" office:value="178889">
            <text:p><text:s/>178,889 </text:p>
          </table:table-cell>
          <table:table-cell table:style-name="ce59" office:value-type="float" office:value="177047">
            <text:p><text:s/>177,047 </text:p>
          </table:table-cell>
          <table:table-cell table:style-name="ce62" office:value-type="float" office:value="98.97">
            <text:p><text:s/>98.97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2</text:span><text:span text:style-name="T6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55" office:value-type="float" office:value="179502">
            <text:p><text:s/>179,502 </text:p>
          </table:table-cell>
          <table:table-cell table:style-name="ce59" office:value-type="float" office:value="179502">
            <text:p><text:s/>179,502 </text:p>
          </table:table-cell>
          <table:table-cell table:style-name="ce59" office:value-type="float" office:value="177648">
            <text:p><text:s/>177,648 </text:p>
          </table:table-cell>
          <table:table-cell table:style-name="ce62" office:value-type="float" office:value="98.97">
            <text:p><text:s/>98.97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3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4</text:span></text:p>
          </table:table-cell>
          <table:table-cell table:style-name="ce55" office:value-type="float" office:value="181431">
            <text:p><text:s/>181,431 </text:p>
          </table:table-cell>
          <table:table-cell table:style-name="ce59" office:value-type="float" office:value="181431">
            <text:p><text:s/>181,431 </text:p>
          </table:table-cell>
          <table:table-cell table:style-name="ce59" office:value-type="float" office:value="179555">
            <text:p><text:s/>179,555 </text:p>
          </table:table-cell>
          <table:table-cell table:style-name="ce62" office:value-type="float" office:value="98.97">
            <text:p><text:s/>98.97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4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5</text:span></text:p>
          </table:table-cell>
          <table:table-cell table:style-name="ce55" office:value-type="float" office:value="187420">
            <text:p><text:s/>187,420 </text:p>
          </table:table-cell>
          <table:table-cell table:style-name="ce59" office:value-type="float" office:value="187420">
            <text:p><text:s/>187,420 </text:p>
          </table:table-cell>
          <table:table-cell table:style-name="ce59" office:value-type="float" office:value="185518">
            <text:p><text:s/>185,518 </text:p>
          </table:table-cell>
          <table:table-cell table:style-name="ce62" office:value-type="float" office:value="98.99">
            <text:p><text:s/>98.99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5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6</text:span></text:p>
          </table:table-cell>
          <table:table-cell table:style-name="ce55" office:value-type="float" office:value="192922">
            <text:p><text:s/>192,922 </text:p>
          </table:table-cell>
          <table:table-cell table:style-name="ce59" office:value-type="float" office:value="192922">
            <text:p><text:s/>192,922 </text:p>
          </table:table-cell>
          <table:table-cell table:style-name="ce59" office:value-type="float" office:value="190985">
            <text:p><text:s/>190,985 </text:p>
          </table:table-cell>
          <table:table-cell table:style-name="ce62" office:value-type="float" office:value="99">
            <text:p><text:s/>99.00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6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7</text:span></text:p>
          </table:table-cell>
          <table:table-cell table:style-name="ce55" office:value-type="float" office:value="198074">
            <text:p><text:s/>198,074 </text:p>
          </table:table-cell>
          <table:table-cell table:style-name="ce59" office:value-type="float" office:value="198074">
            <text:p><text:s/>198,074 </text:p>
          </table:table-cell>
          <table:table-cell table:style-name="ce59" office:value-type="float" office:value="196079">
            <text:p><text:s/>196,079 </text:p>
          </table:table-cell>
          <table:table-cell table:style-name="ce62" office:value-type="float" office:value="98.99">
            <text:p><text:s/>98.99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7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8</text:span></text:p>
          </table:table-cell>
          <table:table-cell table:style-name="ce55" office:value-type="float" office:value="202198">
            <text:p><text:s/>202,198 </text:p>
          </table:table-cell>
          <table:table-cell table:style-name="ce59" office:value-type="float" office:value="202198">
            <text:p><text:s/>202,198 </text:p>
          </table:table-cell>
          <table:table-cell table:style-name="ce59" office:value-type="float" office:value="200193">
            <text:p><text:s/>200,193 </text:p>
          </table:table-cell>
          <table:table-cell table:style-name="ce62" office:value-type="float" office:value="99.01">
            <text:p><text:s/>99.01 </text:p>
          </table:table-cell>
          <table:table-cell table:style-name="ce44" table:number-columns-repeated="1019"/>
        </table:table-row>
        <table:table-row table:style-name="ro15">
          <table:table-cell table:style-name="ce50" office:value-type="string">
            <text:p>民國<text:span text:style-name="T5">108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9</text:span></text:p>
          </table:table-cell>
          <table:table-cell table:style-name="ce56" office:value-type="float" office:value="205974">
            <text:p><text:s/>205,974 </text:p>
          </table:table-cell>
          <table:table-cell table:style-name="ce60" office:value-type="float" office:value="205974">
            <text:p><text:s/>205,974 </text:p>
          </table:table-cell>
          <table:table-cell table:style-name="ce60" office:value-type="float" office:value="203976">
            <text:p><text:s/>203,976 </text:p>
          </table:table-cell>
          <table:table-cell table:style-name="ce63" office:value-type="float" office:value="99.03">
            <text:p><text:s/>99.03 </text:p>
          </table:table-cell>
          <table:table-cell table:style-name="ce44" table:number-columns-repeated="1019"/>
        </table:table-row>
        <table:table-row table:style-name="ro5">
          <table:table-cell table:style-name="ce51" office:value-type="string" table:number-columns-spanned="5" table:number-rows-spanned="1">
            <text:p>資料來源：台灣自來水公司</text:p>
          </table:table-cell>
          <table:covered-table-cell table:number-columns-repeated="4" table:style-name="ce51"/>
          <table:table-cell table:number-columns-repeated="1019"/>
        </table:table-row>
        <table:table-row table:style-name="ro5">
          <table:table-cell table:style-name="ce52" table:number-columns-spanned="4" table:number-rows-spanned="1"/>
          <table:covered-table-cell table:number-columns-repeated="3" table:style-name="ce57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區" table:style-name="ta4" table:print-ranges="圖表區.A3:圖表區.AMJ25">
        <table:table-column table:style-name="co2" table:number-columns-repeated="256" table:default-cell-style-name="Default"/>
        <table:table-row table:style-name="ro16">
          <table:table-cell table:style-name="ce54"/>
          <table:table-cell table:style-name="ce64" office:value-type="string">
            <text:p>食品製造業</text:p>
          </table:table-cell>
          <table:table-cell table:style-name="ce65" office:value-type="string">
            <text:p>飲料製造業</text:p>
          </table:table-cell>
          <table:table-cell table:style-name="ce64" office:value-type="string">
            <text:p>紡<text:span text:style-name="T7"> </text:span><text:span text:style-name="T8">織</text:span><text:span text:style-name="T7"> </text:span><text:span text:style-name="T8">業</text:span></text:p>
          </table:table-cell>
          <table:table-cell table:style-name="ce64" office:value-type="string">
            <text:p>成衣及服飾品製造<text:span text:style-name="T8">業</text:span></text:p>
          </table:table-cell>
          <table:table-cell table:style-name="ce64" office:value-type="string">
            <text:p>皮革、毛衣及其製品製造業</text:p>
          </table:table-cell>
          <table:table-cell table:style-name="ce64" office:value-type="string">
            <text:p>木竹製品製造業<text:span text:style-name="T7"> <text:s text:c="2"/></text:span><text:span text:style-name="T7"><text:s text:c="5"/></text:span></text:p>
          </table:table-cell>
          <table:table-cell table:style-name="ce64" office:value-type="string">
            <text:p>紙漿、紙、紙製品製造業<text:span text:style-name="T7"> <text:s text:c="2"/></text:span></text:p>
          </table:table-cell>
          <table:table-cell table:style-name="ce64" office:value-type="string">
            <text:p>印刷及其輔助業<text:span text:style-name="T7"> <text:s text:c="2"/></text:span><text:span text:style-name="T7"><text:s/></text:span></text:p>
          </table:table-cell>
          <table:table-cell table:style-name="ce64" office:value-type="string">
            <text:p>石油及煤製品製造業</text:p>
          </table:table-cell>
          <table:table-cell table:style-name="ce64" office:value-type="string">
            <text:p>化學材料製造業</text:p>
          </table:table-cell>
          <table:table-cell table:style-name="ce64" office:value-type="string">
            <text:p>化學製品製造業</text:p>
          </table:table-cell>
          <table:table-cell table:style-name="ce65" office:value-type="string">
            <text:p>藥品製造業</text:p>
          </table:table-cell>
          <table:table-cell table:style-name="ce64" office:value-type="string">
            <text:p>橡膠製品製造業</text:p>
          </table:table-cell>
          <table:table-cell table:style-name="ce64" office:value-type="string">
            <text:p>塑膠製品製造業</text:p>
          </table:table-cell>
          <table:table-cell table:style-name="ce64" office:value-type="string">
            <text:p>非金屬礦物製品製造業</text:p>
          </table:table-cell>
          <table:table-cell table:style-name="ce64" office:value-type="string">
            <text:p>基本金屬製造業<text:span text:style-name="T7"> <text:s text:c="2"/></text:span><text:span text:style-name="T7"><text:s text:c="9"/></text:span><text:span text:style-name="T7"><text:s text:c="4"/></text:span></text:p>
          </table:table-cell>
          <table:table-cell table:style-name="ce64" office:value-type="string">
            <text:p>金屬製品製造業</text:p>
          </table:table-cell>
          <table:table-cell table:style-name="ce64" office:value-type="string">
            <text:p>電子零組件製造業<text:span text:style-name="T7"> </text:span><text:span text:style-name="T7"><text:s text:c="7"/></text:span></text:p>
          </table:table-cell>
          <table:table-cell table:style-name="ce66" office:value-type="string">
            <text:p>電腦、電子產品及光學製品製造業</text:p>
          </table:table-cell>
          <table:table-cell table:style-name="ce66" office:value-type="string">
            <text:p>電力設備製造業</text:p>
          </table:table-cell>
          <table:table-cell table:style-name="ce66" office:value-type="string">
            <text:p>機械設備製造業</text:p>
          </table:table-cell>
          <table:table-cell table:style-name="ce66" office:value-type="string">
            <text:p>汽車及其零件製造業</text:p>
          </table:table-cell>
          <table:table-cell table:style-name="ce67" office:value-type="string">
            <text:p>其他運輸工具製造業</text:p>
          </table:table-cell>
          <table:table-cell table:style-name="ce66" office:value-type="string">
            <text:p>家具製造業</text:p>
          </table:table-cell>
          <table:table-cell table:style-name="ce66" office:value-type="string">
            <text:p>其他製造業</text:p>
          </table:table-cell>
          <table:table-cell table:number-columns-repeated="230"/>
        </table:table-row>
        <table:table-row table:style-name="ro17">
          <table:table-cell table:style-name="ce54" office:value-type="string">
            <text:p>家數</text:p>
          </table:table-cell>
          <table:table-cell table:style-name="ce26" office:value-type="float" office:value="65">
            <text:p>65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13">
            <text:p>213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324">
            <text:p>324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number-columns-repeated="2" table:style-name="ce26" office:value-type="float" office:value="12">
            <text:p>12 </text:p>
          </table:table-cell>
          <table:table-cell table:number-columns-repeated="230"/>
        </table:table-row>
        <table:table-row table:style-name="ro5">
          <table:table-cell>
            <draw:frame table:end-cell-address="圖表區.K24" table:end-x="0.247cm" table:end-y="0.438cm" draw:z-index="0" draw:name="圖表 1" draw:style-name="gr1" draw:text-style-name="P1" svg:width="16.575cm" svg:height="11.546cm" svg:x="1.35cm" svg:y="0.148cm">
              <draw:object draw:notify-on-update-of-ranges="圖表區.B1:圖表區.Z1 圖表區.A2:圖表區.A2 圖表區.B2:圖表區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7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工商說明.$A$1" table:cell-range-address="$工商說明.$A$1:.$A$25" table:range-usable-as="print-range"/>
        <table:named-range table:name="Excel_BuiltIn_Print_Area 1" table:base-cell-address="$工商說明.$A$1" table:cell-range-address="$工廠登記數.$A$1:.$AB$16" table:range-usable-as="print-range"/>
        <table:named-range table:name="Excel_BuiltIn_Print_Area 2" table:base-cell-address="$工商說明.$A$1" table:cell-range-address="$圖表區.$A$3:.$AMJ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.3cm" fo:margin-left="1.9cm" fo:margin-right="2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53" style:scale-to="60%" style:table-centering="horizontal" style:writing-mode="lr-tb"/>
      <style:header-style>
        <style:header-footer-properties fo:min-height="0.751cm" fo:margin-left="0cm" fo:margin-right="0cm" fo:margin-bottom="0.13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7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0.6cm" fo:margin-right="0.6cm" style:first-page-number="58" style:scale-to="100%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商說明" style:display-name="PageStyle_工商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工廠登記數" style:display-name="PageStyle_工廠登記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自來水" style:display-name="PageStyle_自來水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圖表區" style:display-name="PageStyle_圖表區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6T07:38:15</meta:creation-date>
    <dc:creator>陳文昭</dc:creator>
    <dc:date>2020-09-29T14:38:54</dc:date>
    <meta:print-date>2020-09-28T11:23:51</meta:print-date>
    <meta:document-statistic meta:table-count="4" meta:cell-count="45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44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576cm" svg:height="11.547cm" xlink:href=".." xlink:type="simple" chart:class="chart:bar" chart:style-name="ch1">
        <chart:title svg:x="6.673cm" svg:y="0.56cm" chart:style-name="ch2">
          <text:p>本區工廠登記數</text:p>
        </chart:title>
        <chart:legend svg:x="14.686cm" svg:y="4.144cm" style:legend-expansion="custom" chartooo:width="1.446cm" chartooo:height="0.423cm" style:legend-expansion-aspect-ratio="3.41843971631206" chart:style-name="ch3"/>
        <chart:plot-area chart:style-name="ch4" table:cell-range-address="圖表區.A1:圖表區.Z2" chart:data-source-has-labels="both" svg:x="1.243cm" svg:y="1.638cm" svg:width="13.786cm" svg:height="13.173cm">
          <chartooo:coordinate-region svg:x="1.979cm" svg:y="1.811cm" svg:width="13.05cm" svg:height="3.171cm"/>
          <chart:axis chart:dimension="x" chart:name="primary-x" chart:style-name="ch5" chartooo:axis-type="auto">
            <chartooo:date-scale/>
            <chart:categories table:cell-range-address="圖表區.B1:圖表區.Z1"/>
          </chart:axis>
          <chart:axis chart:dimension="y" chart:name="primary-y" chart:style-name="ch6">
            <chart:title svg:x="1.601cm" svg:y="1.225cm" chart:style-name="ch7">
              <text:p>家</text:p>
            </chart:title>
            <chart:grid chart:class="major"/>
          </chart:axis>
          <chart:series chart:style-name="ch8" chart:values-cell-range-address="圖表區.B2:圖表區.Z2" chart:label-cell-address="圖表區.A2:圖表區.A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食品製造業</text:p>
                <draw:g>
                  <svg:desc>圖表區.B1:圖表區.Z1</svg:desc>
                </draw:g>
              </table:table-cell>
              <table:table-cell office:value-type="string">
                <text:p>飲料製造業</text:p>
              </table:table-cell>
              <table:table-cell office:value-type="string">
                <text:p>紡 織 業</text:p>
              </table:table-cell>
              <table:table-cell office:value-type="string">
                <text:p>成衣及服飾品製造業</text:p>
              </table:table-cell>
              <table:table-cell office:value-type="string">
                <text:p>皮革、毛衣及其製品製造業</text:p>
              </table:table-cell>
              <table:table-cell office:value-type="string">
                <text:p>木竹製品製造業        </text:p>
              </table:table-cell>
              <table:table-cell office:value-type="string">
                <text:p>紙漿、紙、紙製品製造業   </text:p>
              </table:table-cell>
              <table:table-cell office:value-type="string">
                <text:p>印刷及其輔助業    </text:p>
              </table:table-cell>
              <table:table-cell office:value-type="string">
                <text:p>石油及煤製品製造業</text:p>
              </table:table-cell>
              <table:table-cell office:value-type="string">
                <text:p>化學材料製造業</text:p>
              </table:table-cell>
              <table:table-cell office:value-type="string">
                <text:p>化學製品製造業</text:p>
              </table:table-cell>
              <table:table-cell office:value-type="string">
                <text:p>藥品製造業</text:p>
              </table:table-cell>
              <table:table-cell office:value-type="string">
                <text:p>橡膠製品製造業</text:p>
              </table:table-cell>
              <table:table-cell office:value-type="string">
                <text:p>塑膠製品製造業</text:p>
              </table:table-cell>
              <table:table-cell office:value-type="string">
                <text:p>非金屬礦物製品製造業</text:p>
              </table:table-cell>
              <table:table-cell office:value-type="string">
                <text:p>基本金屬製造業                </text:p>
              </table:table-cell>
              <table:table-cell office:value-type="string">
                <text:p>金屬製品製造業</text:p>
              </table:table-cell>
              <table:table-cell office:value-type="string">
                <text:p>電子零組件製造業        </text:p>
              </table:table-cell>
              <table:table-cell office:value-type="string">
                <text:p>電腦、電子產品及光學製品製造業</text:p>
              </table:table-cell>
              <table:table-cell office:value-type="string">
                <text:p>電力設備製造業</text:p>
              </table:table-cell>
              <table:table-cell office:value-type="string">
                <text:p>機械設備製造業</text:p>
              </table:table-cell>
              <table:table-cell office:value-type="string">
                <text:p>汽車及其零件製造業</text:p>
              </table:table-cell>
              <table:table-cell office:value-type="string">
                <text:p>其他運輸工具製造業</text:p>
              </table:table-cell>
              <table:table-cell office:value-type="string">
                <text:p>家具製造業</text:p>
              </table:table-cell>
              <table:table-cell office:value-type="string">
                <text:p>其他製造業</text:p>
              </table:table-cell>
            </table:table-row>
          </table:table-header-rows>
          <table:table-rows>
            <table:table-row>
              <table:table-cell office:value-type="string">
                <text:p>家數</text:p>
                <draw:g>
                  <svg:desc>圖表區.A2:圖表區.A2</svg:desc>
                </draw:g>
              </table:table-cell>
              <table:table-cell office:value-type="float" office:value="65">
                <text:p>65</text:p>
                <draw:g>
                  <svg:desc>圖表區.B2:圖表區.Z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1">
                <text:p>7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3">
                <text:p>73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13">
                <text:p>213</text:p>
              </table:table-cell>
              <table:table-cell office:value-type="float" office:value="73">
                <text:p>73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24">
                <text:p>324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