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page" style:column-width="0.54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PageStyle_5f_前言">
      <style:table-properties table:display="true" style:writing-mode="lr-tb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編號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前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前<text:span text:style-name="T1"> <text:s/></text:span><text:span text:style-name="T2">言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<text:s text:c="8"/><text:span text:style-name="T3">政府統計分公務統計及經濟統計兩部份，其主要目的在廣泛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蒐集施政建設成果等有關基本統計資料，作為有系統之整理、統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計、分析與比較，作為政府釐訂政策及考核施政績效之參考依據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現代民主社會，政府施政係在謀求全民福祉與永久繁榮，建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立安和樂利之社會，為達成其目標，政府職能擴張，機關組織日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趨嚴密，在講求企業化管理及增進行政效率之要求下，統計即成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為行政管理上不可或缺之工具，舉凡政府一切施政，如政策之制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定、業務之規劃與政績之考核及以具體統計資料向市民報導施政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效果及狀況，無不賴客觀之統計以為依據。又統計配合行政上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運用，可達成企業化管理及行政三聯制─計劃、執行、考核─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目的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6"/><text:span text:style-name="T3">「</text:span><text:span text:style-name="T4"> </text:span><text:span text:style-name="T3">八德區統計年報</text:span><text:span text:style-name="T4"> <text:s/></text:span><text:span text:style-name="T3">」</text:span><text:span text:style-name="T4"> <text:s/></text:span><text:span text:style-name="T3">乃為一綜合性之統計刊物，其內容依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類別包括：土地、人口、行政組織、農林漁牧、工商及市鄉建設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>
            <text:p>、金融財稅、教育文化、社會福利、社會治安等九類47表。各表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資料除特殊註明者外，均採歷年資料，藉資比較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本刊資料來源大部份係取自本所各主管業務單位及所屬機關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、學校之定期統計報告表外，部份係由市府統計要覽獲得。承蒙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上級機關指導與各方鼎立協助，提供詳實資料，使本刊得以按時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出版併此誌謝。惟因人力有限，錯誤或疏漏之處在所難免，尚祈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各界先進，不吝指正。</text:p>
          </table:table-cell>
          <table:table-cell table:style-name="ce6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>
            <text:p><text:s text:c="14"/>區長 <text:s/>邱瑞朝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凡例" table:style-name="ta2" table:print-ranges="凡例.A1:凡例.J29"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2">
          <table:table-cell table:style-name="ce7" office:value-type="string" table:number-columns-spanned="10" table:number-rows-spanned="1">
            <text:p>凡 <text:s text:c="2"/>例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三、本要覽所列數字以民國109年為主，兹為明瞭歷年施政進展情形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 table:number-rows-repeated="2">
          <table:table-cell table:style-name="ce9" table:number-columns-repeated="10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號頁" table:style-name="ta3">
        <table:table-column table:style-name="co2" table:number-columns-repeated="256" table:default-cell-style-name="Default"/>
        <table:table-row table:style-name="ro5" table:number-rows-repeated="5">
          <table:table-cell table:number-columns-repeated="256"/>
        </table:table-row>
        <table:table-row table:style-name="ro5">
          <table:table-cell table:number-columns-repeated="3"/>
          <table:table-cell table:style-name="ce10"/>
          <table:table-cell table:style-name="ce15" table:number-columns-repeated="2"/>
          <table:table-cell table:style-name="ce22"/>
          <table:table-cell table:number-columns-repeated="249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本 刋 專 供 參 考</text:p>
          </table:table-cell>
          <table:covered-table-cell table:number-columns-repeated="2" table:style-name="ce17"/>
          <table:covered-table-cell table:style-name="ce24"/>
          <table:table-cell table:number-columns-repeated="249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請 勿 對 外 發 表</text:p>
          </table:table-cell>
          <table:covered-table-cell table:number-columns-repeated="2" table:style-name="ce17"/>
          <table:covered-table-cell table:style-name="ce24"/>
          <table:table-cell table:style-name="ce11"/>
          <table:table-cell table:number-columns-repeated="248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style-name="ce11"/>
          <table:table-cell table:number-columns-repeated="248"/>
        </table:table-row>
        <table:table-row table:style-name="ro5">
          <table:table-cell table:number-columns-repeated="3"/>
          <table:table-cell table:style-name="ce13" office:value-type="string" table:number-columns-spanned="1" table:number-rows-spanned="2">
            <text:p>編號</text:p>
          </table:table-cell>
          <table:table-cell table:style-name="ce18"/>
          <table:table-cell table:style-name="ce20"/>
          <table:table-cell table:style-name="ce25"/>
          <table:table-cell table:number-columns-repeated="249"/>
        </table:table-row>
        <table:table-row table:style-name="ro5">
          <table:table-cell table:number-columns-repeated="3"/>
          <table:covered-table-cell table:style-name="ce14"/>
          <table:table-cell table:style-name="ce19"/>
          <table:table-cell table:style-name="ce21"/>
          <table:table-cell table:style-name="ce26"/>
          <table:table-cell table:number-columns-repeated="249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前言.$A$1" table:cell-range-address="$凡例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099cm" fo:margin-bottom="2.499cm" fo:margin-left="1.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言" style:display-name="PageStyle_前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頁" style:display-name="PageStyle_編號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21-09-08T14:35:24</dc:date>
    <meta:print-date>2020-09-28T16:45:37</meta:print-date>
    <meta:document-statistic meta:table-count="3" meta:cell-count="48" meta:object-count="0"/>
    <meta:generator>OpenOffice.org/3.4.1$Win32 OpenOffice.org_project/341m1$Build-9593</meta:generator>
  </office:meta>
</office:document-meta>
</file>