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600000704EDA867E1D4CDCEF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" text:anchor-type="as-char" svg:width="14.651cm" svg:height="20.719cm" draw:z-index="0"><draw:image xlink:href="Pictures/10000000000004F600000704EDA867E1D4CDCEFB.jpg" xlink:type="simple" xlink:show="embed" xlink:actuate="onLoad" draw:mime-type="image/jpeg"/></draw:frame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周昀臻</meta:initial-creator>
    <dc:creator>周昀臻</dc:creator>
    <meta:editing-cycles>3</meta:editing-cycles>
    <meta:creation-date>2024-04-02T06:16:00</meta:creation-date>
    <dc:date>2024-04-02T06:18:00</dc:date>
    <meta:editing-duration>PT2M</meta:editing-duration>
    <meta:generator>LibreOffice/7.4.2.3$Windows_x86 LibreOffice_project/382eef1f22670f7f4118c8c2dd222ec7ad009da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