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1.371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2.29cm"/>
    </style:style>
    <style:style style:name="表格1.L" style:family="table-column">
      <style:table-column-properties style:column-width="2.111cm"/>
    </style:style>
    <style:style style:name="表格1.M" style:family="table-column">
      <style:table-column-properties style:column-width="3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1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14cm" fo:keep-together="auto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/text:p>
      <text:p text:style-name="P5"><text:span text:style-name="T3">公益彩券回饋金補助計畫</text:span><text:span text:style-name="T3">成效報告</text:span></text:p>
      <text:p text:style-name="P6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計畫編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計畫名稱</text:p>
          </table:table-cell>
          <table:covered-table-cell/>
          <table:table-cell table:style-name="表格1.A1" table:number-columns-spanned="7" office:value-type="string">
            <text:p text:style-name="P2">兒童權利公約兒少報告撰擬培力計畫-兒少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核定金額</text:p>
          </table:table-cell>
          <table:covered-table-cell/>
          <table:table-cell table:style-name="表格1.A1" table:number-columns-spanned="3" office:value-type="string">
            <text:p text:style-name="P3">元</text:p>
          </table:table-cell>
          <table:covered-table-cell/>
          <table:covered-table-cell/>
          <table:table-cell table:style-name="表格1.A1" table:number-columns-spanned="3" office:value-type="string">
            <text:p text:style-name="P2">執行金額</text:p>
          </table:table-cell>
          <table:covered-table-cell/>
          <table:covered-table-cell/>
          <table:table-cell table:style-name="表格1.A1" table:number-columns-spanned="3" office:value-type="string">
            <text:p text:style-name="P3">元</text:p>
          </table:table-cell>
          <table:covered-table-cell/>
          <table:covered-table-cell/>
          <table:table-cell table:style-name="表格1.A1" office:value-type="string">
            <text:p text:style-name="P2">賸餘金額</text:p>
          </table:table-cell>
          <table:table-cell table:style-name="表格1.A1" office:value-type="string">
            <text:p text:style-name="P3">元</text:p>
          </table:table-cell>
        </table:table-row>
        <table:table-row table:style-name="表格1.3">
          <table:table-cell table:style-name="表格1.A3" office:value-type="string">
            <text:p text:style-name="P2"/>
            <text:p text:style-name="P7"><text:span text:style-name="T1">計畫緣起及</text:span><text:span text:style-name="T1">預期</text:span><text:span text:style-name="T1">效益</text:span>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7"><text:span text:style-name="T1">計畫目</text:span><text:span text:style-name="T1">標及</text:span><text:span text:style-name="T1">內容</text:span>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2">計畫執行情形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  <text:p text:style-name="P2">目標達成情形</text:p>
            <text:p text:style-name="P2"/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計畫主辦人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7" table:number-rows-spanned="3" table:number-columns-spanned="2" office:value-type="string">
            <text:p text:style-name="P2">機關團體</text:p>
          </table:table-cell>
          <table:covered-table-cell/>
          <table:table-cell table:style-name="表格1.J7" table:number-rows-spanned="3" office:value-type="string">
            <text:p text:style-name="P2">關</text:p>
            <text:p text:style-name="P2"/>
            <text:p text:style-name="P2"/>
            <text:p text:style-name="P2">防</text:p>
          </table:table-cell>
          <table:table-cell table:style-name="表格1.A1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格1.H7"/>
          <table:covered-table-cell/>
          <table:covered-table-cell table:style-name="表格1.J7"/>
          <table:covered-table-cell table:style-name="表格1.A1"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電子信箱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格1.H7"/>
          <table:covered-table-cell/>
          <table:covered-table-cell table:style-name="表格1.J7"/>
          <table:covered-table-cell table:style-name="表格1.A1"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dc:subject/>
    <meta:keyword/>
    <dc:description/>
    <meta:initial-creator>USER</meta:initial-creator>
    <meta:creation-date>2020-01-15T10:26:00</meta:creation-date>
    <dc:creator>user</dc:creator>
    <dc:date>2020-01-15T10:26:00</dc:date>
    <meta:print-date>2018-04-20T10:36:00</meta:print-date>
    <meta:editing-cycles>2</meta:editing-cycles>
    <meta:document-statistic meta:table-count="1" meta:image-count="0" meta:object-count="0" meta:page-count="1" meta:paragraph-count="22" meta:word-count="116" meta:character-count="116" meta:non-whitespace-character-count="116"/>
    <meta:generator>LibreOffice/7.4.2.3$Windows_x86 LibreOffice_project/382eef1f22670f7f4118c8c2dd222ec7ad009daf</meta:generator>
  </office:meta>
</office:document-meta>
</file>