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1cm" fo:margin-right="0cm" fo:text-indent="-1cm" style:auto-text-indent="false"/>
    </style:style>
    <style:style style:name="P3" style:family="paragraph" style:parent-style-name="List_20_Paragraph" style:list-style-name="WWNum2">
      <style:paragraph-properties fo:margin-left="1.501cm" fo:margin-right="0cm" fo:text-indent="-1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 fo:font-size="16pt" fo:font-weight="bold" style:letter-kerning="false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衛生福利部社會及家庭署109年度公益彩券回饋金補助辦理</text:span></text:p>
      <text:p text:style-name="P4"><text:span text:style-name="T2">「兒童權利公約兒少報告撰擬培力計畫-兒少預算</text:span><text:span text:style-name="T5">」</text:span></text:p>
      <text:p text:style-name="P4"><text:bookmark-start text:name="_GoBack"/><text:span text:style-name="T2">申請補助計畫書</text:span><text:bookmark-end text:name="_GoBack"/><text:span text:style-name="T2">（格式）</text:span></text:p>
      <text:list xml:id="list2120865865" text:style-name="WWNum1">
        <text:list-item>
          <text:p text:style-name="P1"><text:span text:style-name="T3">目的</text:span></text:p>
        </text:list-item>
        <text:list-item>
          <text:p text:style-name="P2"><text:span text:style-name="T3">主辦單位：（請說明曾經辦理參與式預算、培力兒少參與公共事務之經驗）</text:span></text:p>
        </text:list-item>
        <text:list-item>
          <text:p text:style-name="P1"><text:span text:style-name="T3">執行內容</text:span></text:p>
        </text:list-item>
      </text:list>
      <text:list text:style-name="WWNum2">
        <text:list-item>
          <text:p text:style-name="P3"><text:span text:style-name="T3">兒少招募：（請詳述本計畫兒少招募方式、來源、人數預估等，倘有特定身分兒少亦請敘明）</text:span></text:p>
        </text:list-item>
        <text:list-item>
          <text:p text:style-name="P3"><text:span text:style-name="T3">製作課程教材：（請詳述本計畫具體教材內容及方式）</text:span></text:p>
        </text:list-item>
        <text:list-item>
          <text:p text:style-name="P3"><text:span text:style-name="T3">辦理培力活動：（預計辦理之培力活動規劃，包含所需工作人員、師資、辦理方式等）</text:span></text:p>
        </text:list-item>
        <text:list-item>
          <text:p text:style-name="P3"><text:span text:style-name="T3">試擬兒少報告：（請詳述如何協助兒少進行提案報告）</text:span></text:p>
        </text:list-item>
      </text:list>
      <text:list xml:id="list112109046975799" text:continue-list="list2120865865" text:style-name="WWNum1">
        <text:list-item>
          <text:p text:style-name="P1"><text:span text:style-name="T3">經費預估</text:span></text:p>
        </text:list-item>
        <text:list-item>
          <text:p text:style-name="P1"><text:span text:style-name="T3">預定執行期程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677cm" fo:margin-left="1.178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附件二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立青</meta:initial-creator>
    <dc:creator>user</dc:creator>
    <meta:editing-cycles>2</meta:editing-cycles>
    <meta:print-date>2019-01-16T06:06:00</meta:print-date>
    <meta:creation-date>2020-01-15T02:27:00</meta:creation-date>
    <dc:date>2020-01-15T02:27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3" meta:word-count="260" meta:character-count="262" meta:non-whitespace-character-count="262"/>
    <meta:user-defined meta:name="AppVersion">16.0000</meta:user-defined>
    <meta:template xlink:type="simple" xlink:actuate="onRequest" xlink:title="Normal.dotm" xlink:href=""/>
  </office:meta>
</office:document-meta>
</file>