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869cm" fo:margin-left="-0.191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3.358cm"/>
    </style:style>
    <style:style style:name="表格1.C" style:family="table-column">
      <style:table-column-properties style:column-width="4.099cm"/>
    </style:style>
    <style:style style:name="表格1.D" style:family="table-column">
      <style:table-column-properties style:column-width="2.122cm"/>
    </style:style>
    <style:style style:name="表格1.E" style:family="table-column">
      <style:table-column-properties style:column-width="9.631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1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47cm" fo:margin-right="0cm" fo:text-indent="-0.847cm" style:auto-text-indent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318cm" fo:margin-right="0cm" fo:text-indent="-0.31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三</text:span></text:p>
      <text:p text:style-name="P2"><text:span text:style-name="T2">申請</text:span><text:span text:style-name="T2">公益彩券回饋金補助計畫</text:span><text:span text:style-name="T2">初審彙整表</text:span></text:p>
      <text:p text:style-name="P4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3"><text:span text:style-name="T1">申請單位</text:span></text:p>
          </table:table-cell>
          <table:table-cell table:style-name="表格1.A1" office:value-type="string">
            <text:p text:style-name="P6">計畫名稱</text:p>
          </table:table-cell>
          <table:table-cell table:style-name="表格1.A1" office:value-type="string">
            <text:p text:style-name="P6">申請補助金額</text:p>
          </table:table-cell>
          <table:table-cell table:style-name="表格1.A1" office:value-type="string">
            <text:p text:style-name="P6">審查意見</text:p>
          </table:table-cell>
          <table:table-cell table:style-name="表格1.A1" office:value-type="string">
            <text:p text:style-name="P6">建議核定金額</text:p>
          </table:table-cell>
          <table:table-cell table:style-name="表格1.A1" office:value-type="string">
            <text:p text:style-name="P3"><text:span text:style-name="T1">主管機關（單位）</text:span></text:p>
          </table:table-cell>
          <table:table-cell table:style-name="表格1.A1" office:value-type="string">
            <text:p text:style-name="P6">承辦人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5">註：</text:p>
      <text:p text:style-name="P8"><text:span text:style-name="T1">1.審查意見至少應包括申請計畫內容是否符合申請項目、是否可行、是否必要，應附文件是否符合規定，並建議予以補助或不予補助等；對建議予以補助者應核算並說明補助預算項目及金額（含計算）。</text:span></text:p>
      <text:p text:style-name="P8"><text:span text:style-name="T1">2.主管機關（單位）：請書明○○市政府社會局或○○縣（市）政府。</text:span></text:p>
      <text:p text:style-name="P8"><text:span text:style-name="T1">3.承辦人：指實際審查所列申請計畫並負責往後業務督導者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</dc:title>
    <dc:subject/>
    <meta:keyword/>
    <dc:description/>
    <meta:initial-creator>MOI</meta:initial-creator>
    <meta:creation-date>2020-01-15T10:26:00</meta:creation-date>
    <dc:creator>user</dc:creator>
    <dc:date>2020-01-15T10:26:00</dc:date>
    <meta:print-date>2019-12-23T16:19:00</meta:print-date>
    <meta:editing-cycles>2</meta:editing-cycles>
    <meta:document-statistic meta:table-count="1" meta:image-count="0" meta:object-count="0" meta:page-count="1" meta:paragraph-count="15" meta:word-count="212" meta:character-count="217" meta:non-whitespace-character-count="217"/>
    <meta:generator>LibreOffice/7.4.2.3$Windows_x86 LibreOffice_project/382eef1f22670f7f4118c8c2dd222ec7ad009daf</meta:generator>
  </office:meta>
</office:document-meta>
</file>