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font-name-asian="標楷體1" style:font-name-complex="細明體1"/>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letter-kerning="true" style:font-name-asian="標楷體1" style:font-name-complex="細明體1" style:font-size-complex="11pt"/>
    </style:style>
    <style:style style:name="T23" style:family="text">
      <style:text-properties fo:color="#000000" loext:opacity="100%" style:font-name="標楷體" fo:font-size="12pt" style:font-name-asian="標楷體1" style:font-size-asian="12pt" style:font-name-complex="細明體1" style:font-size-complex="11pt"/>
    </style:style>
    <style:style style:name="T24" style:family="text">
      <style:text-properties fo:color="#000000" loext:opacity="100%" style:font-name="標楷體" fo:font-size="12pt" style:text-underline-style="solid" style:text-underline-width="auto" style:text-underline-color="font-color" style:font-name-asian="標楷體1" style:font-size-asian="12pt"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範本</text:span></text:p>
      <text:p text:style-name="P4"><text:span text:style-name="T2">【B.事後公開】：本表由機關團體填寫</text:span></text:p>
      <text:p text:style-name="P5"><text:span text:style-name="T16">（於補助或交易行為成立後，該機關團體應連同其身分關係主動公開；</text:span><text:span text:style-name="T5">前項公開應利用電信網路或其他方式供公眾線上查詢</text:span><text:span text:style-name="T16">）</text:span></text:p>
      <text:p text:style-name="P6"><text:span text:style-name="T2">機關團體應主動公開事項：</text:span></text:p>
      <text:p text:style-name="P8"><text:span text:style-name="T4">一、請將本交易或補助案之公職人員利益衝突迴避法第14條第2項公職人員及關係人身分關係揭露表範本【A.事前揭露】一併公開</text:span></text:p>
      <text:p text:style-name="P10"/>
      <text:p text:style-name="P9"><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8"><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2"><text:span text:style-name="T10">□第1款：</text:span><text:span text:style-name="T19">依政府採購法以公告程序或同法第一百零五條辦理之採購。</text:span></text:p>
            <text:p text:style-name="P26"><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0">□第2款：</text:span><text:span text:style-name="T19">依法令規定經由公平競爭方式，以公告程序辦理之採購、標售、標租或招標設定用益物權。</text:span></text:p>
            <text:p text:style-name="P26"><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8"><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3"><text:span text:style-name="T10">□第3款：</text:span><text:span text:style-name="T19">對公職人員之關係人依法令規定以公開公平方式辦理之補助。</text:span></text:p>
            <text:p text:style-name="P27"><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0">□第3款：</text:span><text:span text:style-name="T19">對公職人員之關係人禁止其</text:span><text:span text:style-name="T22">補助反不利於公共利益且經補助法令主管機關核定同意之補助。</text:span></text:p>
            <text:p text:style-name="P25"><text:span text:style-name="T11">補助法令依據：</text:span><text:span text:style-name="T13"> <text:s text:c="18"/></text:span><text:span text:style-name="T21">（請填寫法令名稱及條次）</text:span></text:p>
            <text:p text:style-name="P19"><text:span text:style-name="T5">核定之補助法令主管機關：</text:span><text:span text:style-name="T12"> <text:s text:c="29"/></text:span></text:p>
            <text:p text:style-name="P19"><text:span text:style-name="T5">補助法令主管機關之核定文號：</text:span><text:span text:style-name="T12"> <text:s text:c="25"/></text:span><text:span text:style-name="T5"><text:s text:c="24"/></text:span></text:p>
            <text:p text:style-name="P29"><text:soft-page-break/><text:span text:style-name="T14">補助法令主管機關核定同意之</text:span><text:span text:style-name="T23">理由：</text:span><text:span text:style-name="T24"> <text:s text:c="21"/></text:span><text:span text:style-name="T3"><text:s text:c="2"/></text:span></text:p>
          </table:table-cell>
          <table:covered-table-cell/>
          <table:covered-table-cell/>
        </table:table-row>
      </table:table>
      <text:p text:style-name="P32"><text:span text:style-name="T4">備註：</text:span></text:p>
      <text:p text:style-name="P32"><text:span text:style-name="T4">主動公開之機關團體：</text:span></text:p>
      <text:p text:style-name="P32"><text:span text:style-name="T4">主動公開之日期： <text:s text:c="2"/>年 <text:s text:c="2"/>月 <text:s text:c="2"/>日</text:span></text:p>
      <text:p text:style-name="P12"/>
      <text:p text:style-name="P12"/>
      <text:p text:style-name="P31"><text:span text:style-name="T15">※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馮瑞英</dc:creator>
    <meta:editing-cycles>2</meta:editing-cycles>
    <meta:print-date>2018-11-28T03:11:00</meta:print-date>
    <meta:creation-date>2020-01-07T02:23:00</meta:creation-date>
    <dc:date>2020-01-07T02:23:00</dc:date>
    <meta:editing-duration>P0D</meta:editing-duration>
    <meta:generator>LibreOffice/7.4.2.3$Windows_x86 LibreOffice_project/382eef1f22670f7f4118c8c2dd222ec7ad009daf</meta:generator>
    <meta:document-statistic meta:table-count="2" meta:image-count="0" meta:object-count="0" meta:page-count="3" meta:paragraph-count="91" meta:word-count="2341" meta:character-count="2610" meta:non-whitespace-character-count="2360"/>
    <meta:user-defined meta:name="AppVersion">16.0000</meta:user-defined>
    <meta:user-defined meta:name="Company">MOJ</meta:user-defined>
    <meta:template xlink:type="simple" xlink:actuate="onRequest" xlink:title="Normal" xlink:href=""/>
  </office:meta>
</office:document-meta>
</file>