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847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635cm"/>
    </style:style>
    <style:style style:name="P5" style:family="paragraph" style:parent-style-name="Standard">
      <style:paragraph-properties style:line-height-at-least="0.635cm" fo:text-align="justify" style:justify-single-wor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fo:margin-left="0cm" fo:margin-right="0cm" style:line-height-at-least="0.635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top="0cm" fo:margin-bottom="0.318cm"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top="0.318cm" fo:margin-bottom="0cm" fo:line-height="0.882cm">
        <style:tab-stops>
          <style:tab-stop style:position="17.999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318cm" fo:margin-bottom="0cm" style:line-height-at-least="0.459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master-page-name="Standard">
      <style:paragraph-properties style:line-height-at-least="0.847cm"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委　託 <text:s text:c="2"/>書</text:span></text:p>
      <text:p text:style-name="P1"/>
      <text:p text:style-name="P5"><text:span text:style-name="T2">本公司/人因 <text:s text:c="18"/>，不克前往 <text:s/>貴處辦理檔案應用，茲委託代理人全權負責，如有違反規定，委託人願承擔一切責任。</text:span></text:p>
      <text:p text:style-name="P8">此致</text:p>
      <text:p text:style-name="P4"><text:span text:style-name="T2">桃園市楊梅區公所</text:span></text:p>
      <text:p text:style-name="P2"/>
      <text:p text:style-name="P7"><text:span text:style-name="T2">委託人： <text:s text:c="78"/></text:span></text:p>
      <text:p text:style-name="P9">統一編號：</text:p>
      <text:p text:style-name="P9">聯絡地址：</text:p>
      <text:p text:style-name="P9">電話：</text:p>
      <text:p text:style-name="P10"><text:tab/></text:p>
      <text:p text:style-name="P3">代理人：<text:tab/> <text:s text:c="39"/></text:p>
      <text:p text:style-name="P3">統一編號：</text:p>
      <text:p text:style-name="P3">聯絡地址：</text:p>
      <text:p text:style-name="P3">電話：</text:p>
      <text:p text:style-name="P3"/>
      <text:p text:style-name="P11">中 華 民 國　　　年　　　月　　　日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0.7cm" fo:margin-left="2.3cm" fo:margin-right="2.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　託   書</dc:title>
    <meta:initial-creator>Administrator</meta:initial-creator>
    <meta:creation-date>2014-02-13T21:28:00</meta:creation-date>
    <dc:creator>羅淑姐</dc:creator>
    <dc:date>2015-01-20T14:07:00</dc:date>
    <meta:editing-cycles>6</meta:editing-cycles>
    <meta:editing-duration>PT2M</meta:editing-duration>
    <meta:document-statistic meta:table-count="0" meta:image-count="0" meta:object-count="0" meta:page-count="1" meta:paragraph-count="14" meta:word-count="103" meta:character-count="261"/>
    <meta:generator>OpenOffice.org/3.4.1$Win32 OpenOffice.org_project/341m1$Build-9593</meta:generator>
  </office:meta>
</office:document-meta>
</file>