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書寫黑函或向外爆料均屬不當行為，行為人恐涉有刑事、民事及行政責任。</text:span><text:span text:style-name="T2">文章摘於清流月刊中華民國九十九年五月號</text:span></text:p>
      <text:p text:style-name="P1"><text:span text:style-name="T5">★</text:span><text:span text:style-name="T1">淺談黑函及爆料行為之法律責任</text:span><text:span text:style-name="T5">★</text:span></text:p>
      <text:p text:style-name="P2"><text:span text:style-name="T3">◎李志強</text:span></text:p>
      <text:p text:style-name="Standard"><text:span text:style-name="T3">壹、前言</text:span></text:p>
      <text:p text:style-name="Standard"><text:span text:style-name="T3">　　近來備受各界矚目的焦點之一，莫過於考試院研修攸關所有公務人員權益之考績法，而其中最受爭議的部分即是明訂３%的丙等比例；可預知本修正案一旦施行，受到考績比例的影響，連帶地不僅有心人士將透過黑函或爆料等方式打擊同事，考績被打丙者亦可能藉此抒發不滿或報復其服務機關。由此推斷黑函及爆料勢必更加氾濫，但不禁令人好奇的是，難道這種行為就毋須負責嗎？為釐清上開疑慮，協助政府機關及早正視此一問題並採取正確的因應之道，同時也讓黑函書寫者及爆料者了解相關法律責任，促其循求正常管道表達意見，筆者特撰本文俾供各界參考。</text:span></text:p>
      <text:p text:style-name="Standard"><text:span text:style-name="T3">貳、基本概念</text:span></text:p>
      <text:p text:style-name="Standard"><text:span text:style-name="T3">　　所謂黑函或爆料係行為人透過言語或文字等方式，針對某特定對象（如個人或政府機關）所為之不實陳述；而其目的不一，有因惡意攻訐、打擊同仁、伸張正義，或抒發情緒等，但多數旨為報復所致。兩者之差別，主要在於黑函係以書面或電子郵件向政府或民</text:span><text:soft-page-break/><text:span text:style-name="T3">意機關表達其質疑與不滿；而爆料則是對媒體傳遞不實言論。現在隨著資訊發達，常見有人將前述相關意見及內容登載在網站或部落格上，以達到惡意打擊、攻訐或挾怨誣指等目的。由於以電腦方式傳輸資料，有別於傳統郵寄書信，故欲查詢書寫者實屬不易，必須經由司法調查機關始能透過電信業者追查書寫者之IP位址；又因事涉言論自由及隱私權，司法調查機關受理類似案件相對嚴苛，以免招致民怨撻伐。另對政府機關而言，因行為人在暗，機關在明，若處理不慎，恐將刺激其藉機散布更多言論；而閱讀之群眾也多未能細究真相，往往傾向同情行為人之遭遇。此種情況將使真相難以釐清，亦使政府機關蒙受更大的不白之冤。</text:span></text:p>
      <text:p text:style-name="Standard"><text:span text:style-name="T3">　　從以上說明不難發現，黑函及爆料行為之發生確有其背景，而在追查不易及多數機關採取消極處理的情況下，勢難遏阻此種行為。惟此並不代表行為人就不須負責，因其行為侵害到政府機關或當事人之聲譽，所以我國在法律上課予相關責任。</text:span></text:p>
      <text:p text:style-name="Standard"><text:span text:style-name="T3">參、相關責任</text:span></text:p>
      <text:p text:style-name="Standard"><text:span text:style-name="T3">　　按書寫黑函或向外爆料均屬不當行為，如經查明確實影響機關或當事人聲譽者，行為人恐涉有刑事、民事及行政責任。摘要說明如下：</text:span></text:p>
      <text:p text:style-name="Standard"><text:span text:style-name="T3">　</text:span><text:span text:style-name="T6">一、刑事責任</text:span></text:p>
      <text:p text:style-name="Standard"><text:soft-page-break/><text:span text:style-name="T3">　　（一）若以假（捏）名或冒他人之名書寫黑函者，其可能觸犯刑法第210條「</text:span><text:span text:style-name="T6">偽造私文書罪</text:span><text:span text:style-name="T3">」，在此有幾項法律用語必先釐清。首先，依據刑法第220條，文書包括兩大類，一種是紙上或物品上之文字、符號、圖畫、照像，依習慣或特約，足以為表示其用意之證明者；另一種是錄音、錄影或電磁紀錄，藉機器或電腦之處理所顯示之聲音、影像或符號，足以為表示其用意之證明者。再者，有關公、私文書之區別，依刑法第10條第３項，公文書是指公務員職務上製作之文書，準此，若非公務員職務上所製作之文書，即屬私文書之範圍。最後，所稱偽造，依據實務見解，凡以虛偽之文字、符號或在物品或紙上表示一定用意之證明者，即謂之偽造（最高法院53年臺上字第 2905 號判例）。此外，值得注意的是，偽造私文書罪只須所偽造之私文書足以生損害於公眾或他人為已足，至公眾或他人是否因該私文書之偽造而實受損害，則非所問。（最高法院33 年上字第 916 號判例）</text:span></text:p>
      <text:p text:style-name="Standard"><text:span text:style-name="T3">　　（二）若將假（捏）名或冒他人之名書寫之黑函寄出或使用的話，就可能觸犯刑法第216條「</text:span><text:span text:style-name="T6">行使偽造私文書罪</text:span><text:span text:style-name="T3">」。在此必須了解，偽造私文書與行使私文書係屬兩罪，故此可能有兩種行為，一種是將自己假（捏）名或冒他人之名書寫之黑函寄出，由於偽造私文書之低度行為，應吸收於行使之高度行為之內，故此</text:span></text:p>
      <text:p text:style-name="Standard"><text:soft-page-break/><text:span text:style-name="T3">另構成「偽造私文書罪」，即論以「行使偽造私文書罪」；另一種情況是，行為人並未參與偽造，而係使用以假（捏）名或冒他人之名書寫之黑函，例如行為人故意轉寄非其親寫之黑函，即屬構成本罪之情形。</text:span></text:p>
      <text:p text:style-name="Standard"><text:span text:style-name="T3">　　（三）若意圖使他人受刑事處分或懲戒處分，而為虛偽之告訴、告發或報告者，如有特定被害人，其可能觸犯刑法第169條「</text:span><text:span text:style-name="T6">誣告罪</text:span><text:span text:style-name="T3">」；如無特定被害人，則可能觸犯刑法第171條「</text:span><text:span text:style-name="T6">未指定犯人誣告罪</text:span><text:span text:style-name="T3">」。依據實務見解，刑法誣告罪之構成，須具有意圖他人受刑事或懲戒處分之要件；如其報告之目的，在求判明是非曲直，並無使人受刑事或懲戒處分之請求，即與誣告罪之構成要件不符。（最高法院55 年臺上字第 888 號判例）</text:span></text:p>
      <text:p text:style-name="Standard"><text:span text:style-name="T3">　　（四）若意圖散布於眾，而指摘或傳述足以毀損他人名譽之事者，可能觸犯刑法第310條「</text:span><text:span text:style-name="T6">誹謗罪</text:span><text:span text:style-name="T3">」。如果是以散布文字、圖畫犯本項之罪者，同法條第２項有加重其刑之規定。此需注意者，同法條第３項設有除罪條款，即對於所誹謗之事，能證明其為真實者，不罰；但涉於私德而與公共利益無關者，不在此限。由此可知，如在部落格發表文章批評某人婚外情，即使內容屬實，但因涉及私德且與公共利益無關，因其以散布文字方式為之，故行為人構成刑法第310條第２項加重誹謗罪。</text:span></text:p>
      <text:p text:style-name="Standard"><text:soft-page-break/><text:span text:style-name="T3">　　（五）另為免因妨害名譽之處罰而箝制言論之自由，反而有害於社會，刑法第311條對妨礙名譽罪特設有阻卻違法事由，目的即在維護善意發表意見之自由，亦即以善意發表言論，而有下列情形之一者，不罰：</text:span></text:p>
      <text:p text:style-name="Standard"><text:span text:style-name="T3">1. 因自衛、自辯或保護合法之利益者。</text:span></text:p>
      <text:p text:style-name="Standard"><text:span text:style-name="T3">2. 公務員因職務而報告者。</text:span></text:p>
      <text:p text:style-name="Standard"><text:span text:style-name="T3">3. 對於可受公評之事，而為適當之評論者。</text:span></text:p>
      <text:p text:style-name="Standard"><text:span text:style-name="T3">4. 對於中央及地方之會議或法院或公眾集會之記事，而為適當之載述者。</text:span></text:p>
      <text:p text:style-name="Standard"><text:span text:style-name="T3">　</text:span><text:span text:style-name="T6">二、民事責任</text:span></text:p>
      <text:p text:style-name="Standard"><text:span text:style-name="T3">　　黑函或爆料屬於侵害他人之名譽、信用及隱私等人格之行為，依據</text:span><text:span text:style-name="T6">民法第195條第１項：「不法侵害他人之身體、健康、名譽、自由、信用、隱私、貞操，或不法侵害其他人格法益而情節重大者，被害人雖非財產上之損害，亦得請求賠償相當之金額。其名譽被侵害者，並得請求回復名譽之適當處分。」</text:span><text:span text:style-name="T3">亦即受害機關或被害人依法可向行為人請求賠償，較常見之方式如要求登報道歉、精神賠償金等。於此補充說明，依據實務見解，民法上名譽權之侵害非即與刑法之誹謗罪相同，名譽有無受損害，應以社會上對個人評價是否貶損作為判斷之依據，苟其行為足以使他人在社會上之評價受到貶</text:span><text:soft-page-break/><text:span text:style-name="T3">損，不論其為故意或過失，均可構成侵權行為，其行為不以廣布於社會為必要，僅使第三人知悉其事，亦足當之。（最高法院90 年臺上字第 646號判例）由上可見，有別於刑法誹謗罪之構成要件必須行為人具有「意圖散布於眾」及「足以毀損他人名譽之事者」，如果誹謗行為屬於過失且僅有</text:span></text:p>
      <text:p text:style-name="Standard"><text:span text:style-name="T3">第三人知悉，仍構成民法上之侵權行為。</text:span></text:p>
      <text:p text:style-name="Standard"><text:span text:style-name="T3">　三、行政責任：</text:span></text:p>
      <text:p text:style-name="Standard"><text:span text:style-name="T3">　　行為人若屬公務員者，</text:span><text:span text:style-name="T6">其發表之言論若涉及公務機密，即違反公務員服務法第４條第１項：「公務員有絕對保守政府機關機密之義務，對於機密事件無論是否主管事務，均不得洩漏，退職後亦同。」</text:span><text:span text:style-name="T3">而行為人若未得長官許可，而以私人或代表機關名義，任意發表有關職務之談話，則違反同法條第２項。在行政責任部分，公務員涉有上述行為時，依本法22條「應按情節輕重，分別予以懲處，其觸犯刑事法令者，並依各該法令處罰。」</text:span></text:p>
      <text:p text:style-name="Standard"><text:span text:style-name="T3">肆、結語</text:span></text:p>
      <text:p text:style-name="Standard"><text:span text:style-name="T3">　　目前社會上黑函及爆料氾濫，加上媒體經常大肆報導，更助長此一風氣猖行；該行為不僅嚴重傷害政府機關及當事人聲譽，而政府機關為處理相關事件，又必須耗費行政資源，是非曲直最後卻仍難以釐清，以致影響行政效能。是以，政府機關除應把握原則審慎</text:span><text:soft-page-break/><text:span text:style-name="T3">處理外，同時也應加強宣導相關法律責任，促使黑函及爆料者循求正確管道表達其意見，始能有效減少類似行為發生。</text:span></text:p>
      <text:p text:style-name="Standard"><text:span text:style-name="T3">（作者為法學博士</text:span><text:bookmark text:name="_GoBack"/><text:span text:style-name="T3">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-top="1.693cm" fo:padding-bottom="1.693cm" fo:padding-left="2.328cm" fo:padding-right="2.32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佾臻</meta:initial-creator>
    <dc:creator>李佾臻</dc:creator>
    <meta:editing-cycles>8</meta:editing-cycles>
    <meta:creation-date>2018-06-22T03:13:00</meta:creation-date>
    <dc:date>2018-06-22T03:25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7" meta:paragraph-count="29" meta:word-count="2868" meta:character-count="2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