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0.917cm" fo:text-align="justify" style:justify-single-word="false"/>
    </style:style>
    <style:style style:name="P3" style:family="paragraph" style:parent-style-name="Standard">
      <style:paragraph-properties fo:line-height="0.917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fo:text-align="end" style:justify-single-word="false" style:snap-to-layout-grid="false"/>
      <style:text-properties fo:color="#000000" style:font-name="標楷體" fo:font-size="8pt" fo:letter-spacing="-0.018cm" style:font-name-asian="標楷體" style:font-size-asian="8pt" style:font-name-complex="標楷體" style:font-size-complex="8pt"/>
    </style:style>
    <style:style style:name="P5" style:family="paragraph" style:parent-style-name="Standard">
      <style:paragraph-properties fo:margin-left="0cm" fo:margin-right="0.148cm" fo:text-align="end" style:justify-single-word="false" fo:text-indent="0cm" style:auto-text-indent="false"/>
    </style:style>
    <style:style style:name="P6" style:family="paragraph" style:parent-style-name="Standard">
      <style:paragraph-properties fo:margin-left="0.988cm" fo:margin-right="0cm" fo:line-height="0.917cm" fo:text-align="justify" style:justify-single-word="false" fo:text-indent="-0.988cm" style:auto-text-indent="false"/>
    </style:style>
    <style:style style:name="P7" style:family="paragraph" style:parent-style-name="Standard">
      <style:paragraph-properties fo:margin-left="0.991cm" fo:margin-right="0cm" fo:line-height="0.917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.991cm" fo:margin-right="0cm" fo:line-height="0.917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1.482cm" fo:margin-right="0cm" fo:line-height="0.917cm" fo:text-align="center" style:justify-single-word="false" fo:text-indent="-1.482cm" style:auto-text-indent="false"/>
    </style:style>
    <style:style style:name="P10" style:family="paragraph" style:parent-style-name="Standard">
      <style:paragraph-properties fo:margin-left="1.482cm" fo:margin-right="0cm" fo:line-height="0.917cm" fo:text-align="justify" style:justify-single-word="false" fo:text-indent="-1.482cm" style:auto-text-indent="false"/>
    </style:style>
    <style:style style:name="P11" style:family="paragraph" style:parent-style-name="Standard">
      <style:paragraph-properties fo:margin-left="1.27cm" fo:margin-right="0cm" fo:line-height="0.917cm" fo:text-indent="0.2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cm" fo:margin-right="0cm" fo:line-height="0.917cm" fo:text-align="justify" style:justify-single-word="false" fo:text-indent="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 style:master-page-name="Standard">
      <style:paragraph-properties fo:line-height="0.917cm" fo:text-align="center" style:justify-single-word="false" style:page-number="1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style:letter-kerning="true" style:font-name-asian="標楷體" style:font-size-asian="14pt" style:font-name-complex="Arial Unicode MS" style:font-size-complex="14pt"/>
    </style:style>
    <style:style style:name="T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桃園市政府及所屬機關機構學校請託關說登錄查察作業要點</text:span></text:p>
      <text:p text:style-name="P3"/>
      <text:p text:style-name="P5"><text:span text:style-name="T2">中華民國</text:span><text:span text:style-name="T3">104年</text:span><text:span text:style-name="T2">4月8日</text:span></text:p>
      <text:p text:style-name="P5"><text:span text:style-name="T2">府政預字第1040083726號函訂定發布</text:span></text:p>
      <text:p text:style-name="P5"><text:span text:style-name="T2">並自中華民國104年3月30日生效</text:span></text:p>
      <text:p text:style-name="P4"/>
      <text:p text:style-name="P6"><text:span text:style-name="T4">一、為規範桃園市政府(以下簡稱本府)及所屬機關機構學校（以下簡稱各機關學校）請託關說事件之登錄與查察作業，符合透明化及登錄標準化，特訂定本要點。</text:span></text:p>
      <text:p text:style-name="P6"><text:span text:style-name="T4">二、本要點規範對象為</text:span><text:span text:style-name="T6">服務於本府各機關</text:span><text:span text:style-name="T4">學校</text:span><text:span text:style-name="T6">，受有薪俸之人員</text:span><text:span text:style-name="T4">及代表政府或公股出任法人之董事、監察人、經理人。</text:span></text:p>
      <text:p text:style-name="P6"><text:span text:style-name="T4">三、本要點所稱請託關說，指不循法定程序，為本人或他人對前點之規範對象提出請求，且該請求有違反法令、營業規章或契約之虞者。</text:span></text:p>
      <text:p text:style-name="P2"><text:span text:style-name="T4">四、下列行為，不適用本要點之規定：</text:span></text:p>
      <text:p text:style-name="P8">依遊說法、請願法、行政程序法或其他法令規定之程序及方式，進行遊說、請願、陳情、申請、陳述意見等表達意見之行為。</text:p>
      <text:p text:style-name="P6"><text:span text:style-name="T4">五、請託關說事件，應由被請託關說者於三日內向所屬機關政風機構登錄；未設置政風機構者，應向兼辦政風業務人員或首長指定之人員登錄。</text:span></text:p>
      <text:p text:style-name="P7"><text:span text:style-name="T4">未設置政風機構或兼辦政風業務人員之機關學校，其首長應指定專責登錄人員。</text:span></text:p>
      <text:p text:style-name="P7"><text:span text:style-name="T4">代表政府或公股出任法人之董事、監察人、經理人</text:span><text:span text:style-name="T5">受請託關說者，應向本府政風處登錄。</text:span></text:p>
      <text:p text:style-name="P6"><text:span text:style-name="T4">六、各機關學校應將請託關說事件登錄資料逐筆建檔，每月循級陳報至上級機關政風機構，本府一級機關未設政風機構者，逕送本府政風處，經本府政風處彙整轉法務部廉政署查考。</text:span></text:p>
      <text:p text:style-name="P6"><text:span text:style-name="T4">七、本府政風處就請託關說事件登錄之資料，應辦理抽查。</text:span></text:p>
      <text:p text:style-name="P8">前項抽查作業，得請相關機關配合查察，以釐清相關事實。如發現有疑涉貪瀆不法之情形者，即移送司法機關偵辦。</text:p>
      <text:p text:style-name="P6"><text:span text:style-name="T4">八、各機關學校登錄之請託關說資料，經篩選分析，因而查獲貪瀆不法案件者，應對相關人員予以獎勵。</text:span></text:p>
      <text:p text:style-name="P6"><text:span text:style-name="T4">九、第二點之規範對象就受請託關說事件未予登錄，經查證屬實者，應嚴予懲處。</text:span></text:p>
      <text:p text:style-name="P6"><text:span text:style-name="T4">十、受理登錄人員或機關首長，如有故意隱匿、延宕或積壓不報，經查證屬實者，各機關學校或其上級機關應懲處相關人員。</text:span></text:p>
      <text:p text:style-name="P8"><text:soft-page-break/>前點及前項違失人員如為政務人員，得視其情節輕重，移送監察院審查。</text:p>
      <text:p text:style-name="P9"><text:span text:style-name="T4">十一、各機關學校處理請託關說之獎懲處理原則，準用行政院人事行政</text:span></text:p>
      <text:p text:style-name="P11">總處會同法務部訂定之原則。</text:p>
      <text:p text:style-name="P10"><text:span text:style-name="T4">十二、本府政風處應按季將請託關說事件登錄之統計類型、數量及違反本要點受懲戒確定之人員姓名、事由公開於資訊網路。</text:span></text:p>
      <text:p text:style-name="P12">依本要點登錄資料應保存十年。</text:p>
      <text:p text:style-name="P10"><text:span text:style-name="T4">十三、請託關說事件登錄標準格式如附件。</text:span></text:p>
      <text:p text:style-name="P2"><text:span text:style-name="T4">十四、各機關學校應加強宣導有關禁止請託關說之規定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無間距" style:family="paragraph">
      <style:paragraph-properties fo:orphans="0" fo:widows="0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註解方塊文字" style:family="paragraph" style:parent-style-name="Standard">
      <style:text-properties style:font-name="Cambria" fo:font-size="9pt" style:font-size-asian="9pt" style:font-name-complex="Cambria" style:font-size-complex="9pt"/>
    </style:style>
    <style:style style:name="清單段落" style:family="paragraph" style:parent-style-name="Standard">
      <style:paragraph-properties fo:margin="100%" fo:margin-left="0.847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-complex="Times New Roman"/>
    </style:style>
    <style:style style:name="WW8Num2z0" style:family="text">
      <style:text-properties style:font-name-complex="Times New Roman"/>
    </style:style>
    <style:style style:name="WW8Num3z0" style:family="text">
      <style:text-properties style:font-name-complex="Times New Roman"/>
    </style:style>
    <style:style style:name="WW8Num4z0" style:family="text">
      <style:text-properties style:font-name-complex="Times New Roman"/>
    </style:style>
    <style:style style:name="WW8Num5z0" style:family="text">
      <style:text-properties style:font-name-complex="Times New Roman"/>
    </style:style>
    <style:style style:name="WW8Num6z0" style:family="text">
      <style:text-properties style:text-line-through-style="none" style:font-name-complex="Times New Roman"/>
    </style:style>
    <style:style style:name="WW8Num6z1" style:family="text">
      <style:text-properties style:font-name-complex="Times New Roman"/>
    </style:style>
    <style:style style:name="WW8Num7z0" style:family="text">
      <style:text-properties style:font-name-complex="Times New Roman"/>
    </style:style>
    <style:style style:name="WW8Num8z0" style:family="text">
      <style:text-properties style:font-name-complex="Times New Roman"/>
    </style:style>
    <style:style style:name="WW8Num9z0" style:family="text">
      <style:text-properties fo:font-size="14pt" style:font-size-asian="14pt"/>
    </style:style>
    <style:style style:name="WW8Num10z0" style:family="text">
      <style:text-properties style:font-name-complex="Times New Roman"/>
    </style:style>
    <style:style style:name="WW8Num11z0" style:family="text">
      <style:text-properties style:font-name-complex="Times New Roman"/>
    </style:style>
    <style:style style:name="WW8Num12z0" style:family="text">
      <style:text-properties style:font-name-complex="Times New Roman"/>
    </style:style>
    <style:style style:name="WW8Num13z0" style:family="text">
      <style:text-properties style:font-name-complex="Times New Roman"/>
    </style:style>
    <style:style style:name="WW8Num16z0" style:family="text">
      <style:text-properties style:font-name-complex="Times New Roman"/>
    </style:style>
    <style:style style:name="WW8Num18z0" style:family="text">
      <style:text-properties style:font-name-complex="Times New Roman"/>
    </style:style>
    <style:style style:name="WW8Num19z0" style:family="text">
      <style:text-properties style:font-name-complex="Times New Roman"/>
    </style:style>
    <style:style style:name="WW8Num20z0" style:family="text">
      <style:text-properties style:font-name-complex="Times New Roman"/>
    </style:style>
    <style:style style:name="預設段落字型" style:family="text"/>
    <style:style style:name="頁尾_20_字元" style:display-name="頁尾 字元" style:family="text">
      <style:text-properties style:font-name="Times New Roman" fo:font-size="10pt" style:font-name-asian="新細明體1" style:font-size-asian="10pt" style:font-name-complex="Times New Roman" style:font-size-complex="10pt"/>
    </style:style>
    <style:style style:name="Page_20_Number" style:display-name="Page Number" style:family="text">
      <style:text-properties style:font-name-complex="Times New Roman"/>
    </style:style>
    <style:style style:name="頁首_20_字元" style:display-name="頁首 字元" style:family="text">
      <style:text-properties style:font-name="Times New Roman" fo:font-size="10pt" style:font-name-asian="新細明體1" style:font-size-asian="10pt" style:font-name-complex="Times New Roman" style:font-size-complex="10pt"/>
    </style:style>
    <style:style style:name="註解方塊文字_20_字元" style:display-name="註解方塊文字 字元" style:family="text">
      <style:text-properties style:font-name="Cambria" fo:font-size="9pt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1z0" style:num-suffix="、" style:num-format="1" text:start-value="5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0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0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 text:start-value="3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2z0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0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0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3z0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0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0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947cm" fo:margin-left="1.501cm"/>
        </style:list-level-properties>
      </text:list-level-style-number>
      <text:list-level-style-number text:level="2" text:style-name="WW8Num4z0" style:num-suffix="、" style:num-format="1">
        <style:list-level-properties text:list-level-position-and-space-mode="label-alignment">
          <style:list-level-label-alignment text:label-followed-by="listtab" text:list-tab-stop-position="2.036cm" fo:text-indent="-0.635cm" fo:margin-left="2.036cm"/>
        </style:list-level-properties>
      </text:list-level-style-number>
      <text:list-level-style-number text:level="3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94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3.941cm"/>
        </style:list-level-properties>
      </text:list-level-style-number>
      <text:list-level-style-number text:level="5" text:style-name="WW8Num4z0" style:num-suffix="、" style:num-format="1">
        <style:list-level-properties text:list-level-position-and-space-mode="label-alignment">
          <style:list-level-label-alignment text:label-followed-by="listtab" fo:text-indent="-0.847cm" fo:margin-left="4.787cm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4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6.481cm"/>
        </style:list-level-properties>
      </text:list-level-style-number>
      <text:list-level-style-number text:level="8" text:style-name="WW8Num4z0" style:num-suffix="、" style:num-format="1">
        <style:list-level-properties text:list-level-position-and-space-mode="label-alignment">
          <style:list-level-label-alignment text:label-followed-by="listtab" fo:text-indent="-0.847cm" fo:margin-left="7.327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5z0" style:num-suffix="、" style:num-format="1" text:start-value="4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0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0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 text:start-value="15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7z0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0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0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 text:start-value="9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8z0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0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0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10z0" style:num-suffix="、" style:num-format="1" text:start-value="13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3" text:style-name="WW8Num10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0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0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11z0" style:num-suffix="、" style:num-format="1" text:start-value="7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3" text:style-name="WW8Num11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0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0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12z0" style:num-suffix="、" style:num-format="1" text:start-value="8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3" text:style-name="WW8Num12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0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0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13z0" style:num-suffix="、" style:num-format="1" text:start-value="11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3" text:style-name="WW8Num13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0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0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prefix="第" style:num-suffix="款，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prefix="第" style:num-suffix="款，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 text:start-value="10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16z0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0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0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 text:start-value="2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18z0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0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0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 text:start-value="12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2" text:style-name="WW8Num19z0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0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0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20z0" style:num-suffix="、" style:num-format="1" text:start-value="6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3" text:style-name="WW8Num20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0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0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01cm" fo:margin-bottom="1.75cm" fo:margin-left="3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fo:min-width="0cm" draw:z-index="1"><draw:text-box fo:min-height="0.37cm"><text:p text:style-name="Footer"><text:span text:style-name="Page_20_Number"><text:page-number text:select-page="current">2</text:page-number></text:span></text:p></draw:text-box></draw:frame> <text:s text:c="82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及所屬機關（構）請託關說登錄作業要點</dc:title>
    <meta:initial-creator>MOJ</meta:initial-creator>
    <meta:creation-date>2015-04-21T14:50:00</meta:creation-date>
    <dc:creator>李佾臻</dc:creator>
    <dc:date>2015-04-21T14:50:00</dc:date>
    <meta:print-date>2015-04-07T09:12:00</meta:print-date>
    <meta:editing-cycles>2</meta:editing-cycles>
    <meta:editing-duration>P15824DT17H31M44S</meta:editing-duration>
    <meta:document-statistic meta:table-count="0" meta:image-count="0" meta:object-count="0" meta:page-count="2" meta:paragraph-count="27" meta:word-count="939" meta:character-count="1036"/>
    <meta:generator>OpenOffice.org/3.4.1$Win32 OpenOffice.org_project/341m1$Build-9593</meta:generator>
  </office:meta>
</office:document-meta>
</file>