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 fo:orphans="2" fo:widows="2"/>
    </style:style>
    <style:style style:name="P4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5" style:family="paragraph" style:parent-style-name="Standard">
      <style:paragraph-properties fo:line-height="0.988cm" fo:text-align="center" style:justify-single-word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line-height="0.988cm" fo:text-align="center" style:justify-single-word="false" fo:break-before="page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9" style:family="paragraph" style:parent-style-name="List_20_Paragraph" style:list-style-name="WWNum18"/>
    <style:style style:name="P10" style:family="paragraph" style:parent-style-name="List_20_Paragraph" style:list-style-name="WWNum18">
      <style:paragraph-properties fo:line-height="0.706cm" fo:text-align="justify" style:justify-single-word="false"/>
    </style:style>
    <style:style style:name="P11" style:family="paragraph" style:parent-style-name="List_20_Paragraph" style:list-style-name="WWNum12">
      <style:paragraph-properties fo:line-height="0.917cm" fo:text-align="justify" style:justify-single-word="false" fo:orphans="2" fo:widows="2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etter-spacing="0.042cm" style:letter-kerning="true" style:font-name-asian="標楷體1" style:font-size-asian="16pt" style:font-name-complex="新細明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0pt" fo:font-weight="bold" style:font-name-asian="標楷體1" style:font-size-asian="20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桃園市政府性別培力、宣導執行成果表</text:span></text:p>
      <text:p text:style-name="P1"><text:span text:style-name="T2">項次</text:span></text:p>
      <text:p text:style-name="P1"><text:span text:style-name="T2">項目</text:span></text:p>
      <text:p text:style-name="P1"><text:span text:style-name="T2">資料內容</text:span></text:p>
      <text:p text:style-name="P1"><text:span text:style-name="T2">1</text:span></text:p>
      <text:p text:style-name="P1"><text:span text:style-name="T2">主辦單位</text:span></text:p>
      <text:p text:style-name="P3"><text:span text:style-name="T2">楊梅區公所</text:span></text:p>
      <text:p text:style-name="P1"><text:span text:style-name="T2">2</text:span></text:p>
      <text:p text:style-name="P1"><text:span text:style-name="T2">年度</text:span></text:p>
      <text:p text:style-name="P2"><text:span text:style-name="T2">106</text:span></text:p>
      <text:p text:style-name="P1"><text:span text:style-name="T2">3</text:span></text:p>
      <text:p text:style-name="P1"><text:span text:style-name="T2">活動日期</text:span></text:p>
      <text:p text:style-name="P2"><text:span text:style-name="T2">6月28日</text:span></text:p>
      <text:p text:style-name="P1"><text:span text:style-name="T2">4</text:span></text:p>
      <text:p text:style-name="P1"><text:span text:style-name="T2">活動</text:span></text:p>
      <text:p text:style-name="P1"><text:span text:style-name="T2">稱</text:span></text:p>
      <text:p text:style-name="P4"><text:span text:style-name="T2">106年度『性別與健康-男女大不同』CEDAW之宣導</text:span></text:p>
      <text:p text:style-name="P1"><text:span text:style-name="T2">5</text:span></text:p>
      <text:p text:style-name="P1"><text:span text:style-name="T2">活動目標</text:span></text:p>
      <text:p text:style-name="P2"><text:span text:style-name="T2">藉由此專題演講了解男女雖有性別、體力之差異，推動宣導落實「消除對婦女一切形式歧視公約(CEDAW)」、消弭社會上存在之歧視觀念與行為，以創造兩性衡平的友善環境。</text:span></text:p>
      <text:p text:style-name="P1"><text:span text:style-name="T2">6</text:span></text:p>
      <text:p text:style-name="P1"><text:span text:style-name="T2">活動簡介</text:span></text:p>
      <text:p text:style-name="P2"><text:span text:style-name="T2">課程大綱：</text:span></text:p>
      <text:list xml:id="list6698161856530013659" text:style-name="WWNum18">
        <text:list-item>
          <text:p text:style-name="P10"><text:span text:style-name="T2">性別主流化意涵</text:span></text:p>
        </text:list-item>
        <text:list-item>
          <text:p text:style-name="P10"><text:span text:style-name="T2">性別與預防保健</text:span></text:p>
        </text:list-item>
        <text:list-item>
          <text:p text:style-name="P9"><text:span text:style-name="T2">性別</text:span></text:p>
        </text:list-item>
        <text:list-item>
          <text:p text:style-name="P9"><text:span text:style-name="T2">常見健康問題</text:span></text:p>
        </text:list-item>
        <text:list-item>
          <text:p text:style-name="P10"><text:span text:style-name="T2">性別與照顧</text:span></text:p>
        </text:list-item>
      </text:list>
      <text:p text:style-name="P1"><text:span text:style-name="T2">7</text:span></text:p>
      <text:p text:style-name="P1"><text:span text:style-name="T2">參加對象</text:span></text:p>
      <text:p text:style-name="P2"><text:span text:style-name="T2">參加對象：本區里長、里民、本所性別平等專案小組委員及本所員工等。</text:span></text:p>
      <text:p text:style-name="P1"><text:span text:style-name="T2">8</text:span></text:p>
      <text:p text:style-name="P1"><text:span text:style-name="T2">參加人數</text:span></text:p>
      <text:p text:style-name="P2"><text:soft-page-break/><text:span text:style-name="T2">93人(男：44女：49)</text:span></text:p>
      <text:p text:style-name="P7"><text:span text:style-name="T6">桃園市政府</text:span></text:p>
      <text:p text:style-name="P5"><text:span text:style-name="T6">性別培力講師資料</text:span></text:p>
      <text:list xml:id="list1750493187263738496" text:style-name="WWNum12">
        <text:list-item>
          <text:p text:style-name="P11"><text:span text:style-name="T2">姓名：</text:span><text:span text:style-name="T4">劉慧音</text:span></text:p>
        </text:list-item>
        <text:list-item>
          <text:p text:style-name="P11"><text:span text:style-name="T2">性別：</text:span><text:span text:style-name="T4">女</text:span></text:p>
        </text:list-item>
        <text:list-item>
          <text:p text:style-name="P11"><text:span text:style-name="T2">現職：</text:span><text:span text:style-name="T4">桃園市基督教女青年會</text:span></text:p>
        </text:list-item>
        <text:list-item>
          <text:p text:style-name="P11"><text:span text:style-name="T2">職稱：</text:span><text:span text:style-name="T4">理事長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" style:font-name-complex="Times New Roman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" style:font-name-complex="Times New Roman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" style:font-name-complex="Times New Roman1" style:font-size-complex="12pt"/>
    </style:style>
    <style:style style:name="ListLabel_20_1" style:display-name="ListLabel 1" style:family="text">
      <style:text-properties fo:language="en" fo:country="US" fo:font-weight="bold" style:font-name-asian="標楷體1" style:font-weight-asian="bold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font-weight="bold" style:font-name-asian="新細明體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齡</meta:initial-creator>
    <dc:creator>馮月花</dc:creator>
    <meta:editing-cycles>12</meta:editing-cycles>
    <meta:print-date>2018-02-09T02:47:00</meta:print-date>
    <meta:creation-date>2018-02-06T07:09:00</meta:creation-date>
    <dc:date>2018-03-05T03:38:00</dc:date>
    <meta:editing-duration>PT33S</meta:editing-duration>
    <meta:generator>OpenOffice.org/3.4.1$Win32 OpenOffice.org_project/341m1$Build-9593</meta:generator>
    <meta:document-statistic meta:table-count="0" meta:image-count="0" meta:object-count="0" meta:page-count="4" meta:paragraph-count="41" meta:word-count="291" meta:character-count="3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