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end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3"><text:span text:style-name="T2">105年度楊梅區公所執行成果表</text:span></text:p>
      <text:p text:style-name="P4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2"><text:span text:style-name="T3">項目</text:span></text:p>
            </table:table-cell>
            <table:table-cell table:style-name="表格1.A1" office:value-type="string">
              <text:p text:style-name="P7">執行項目</text:p>
            </table:table-cell>
            <table:table-cell table:style-name="表格1.A1" office:value-type="string">
              <text:p text:style-name="P2"><text:span text:style-name="T3">10</text:span><text:span text:style-name="T4">5年度執行成果</text:span></text:p>
            </table:table-cell>
            <table:table-cell table:style-name="表格1.E1" office:value-type="string">
              <text:p text:style-name="P2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3"><text:span text:style-name="T5">性別平等專責小組</text:span></text:p>
            <text:p text:style-name="P3"><text:span text:style-name="T5">(含性別議題聯絡人)</text:span></text:p>
          </table:table-cell>
          <table:table-cell table:style-name="表格1.A1" office:value-type="string">
            <text:list xml:id="list5678517596980641294" text:style-name="WW8Num13">
              <text:list-item>
                <text:p text:style-name="P13"><text:span text:style-name="T5">性別平等專責小組成立時間及會議召開情形。</text:span></text:p>
              </text:list-item>
              <text:list-item>
                <text:p text:style-name="P13"><text:span text:style-name="T5">性別平等專責小組委員任一性別不得低於3分之1。</text:span></text:p>
              </text:list-item>
              <text:list-item>
                <text:p text:style-name="P13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5"><text:span text:style-name="T5">1.本所已於</text:span><text:span text:style-name="T6">105年4月21日</text:span><text:span text:style-name="T5">召開性別平等專責小組會議，本年度共召開</text:span><text:span text:style-name="T6">1</text:span><text:span text:style-name="T5">次。</text:span></text:p>
            <text:p text:style-name="P15"><text:span text:style-name="T5">2.本局(處)性別平等專責小組委員共有</text:span><text:span text:style-name="T6">14人</text:span><text:span text:style-name="T5">，男性委員為</text:span><text:span text:style-name="T6">7人</text:span><text:span text:style-name="T5">，女性委員為</text:span><text:span text:style-name="T6">7人</text:span><text:span text:style-name="T5">，性別比例為</text:span><text:span text:style-name="T6">7：7</text:span><text:span text:style-name="T5">。</text:span></text:p>
            <text:p text:style-name="P15"><text:span text:style-name="T5">3.本(105)年性別議題聯絡人：黃裕琴課長，擔任期間：_</text:span><text:span text:style-name="T6">4月至12月</text:span><text:span text:style-name="T5">_，穩定度_</text:span><text:span text:style-name="T6">100_</text:span><text:span text:style-name="T5">%。</text:span></text:p>
            <text:p text:style-name="P17"/>
          </table:table-cell>
          <table:table-cell table:style-name="表格1.E2" office:value-type="string">
            <text:p text:style-name="P6"><text:span text:style-name="T5">1.穩定度算法為1(年)/1(人)</text:span></text:p>
            <text:p text:style-name="P10">=100%；1(年)/2(人)</text:p>
            <text:p text:style-name="P10">=50%，</text:p>
            <text:p text:style-name="P6"><text:span text:style-name="T5">以此類推。</text:span></text:p>
            <text:p text:style-name="P18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>性別意識</text:p>
            <text:p text:style-name="P9">培力</text:p>
          </table:table-cell>
          <table:table-cell table:style-name="表格1.A1" office:value-type="string">
            <text:list xml:id="list974755884581575546" text:style-name="WW8Num6">
              <text:list-item>
                <text:p text:style-name="P14"><text:span text:style-name="T5">該機關一般公務員(指編制內員工及約聘僱人員)參與性別意識培力人數與比例。</text:span></text:p>
              </text:list-item>
              <text:list-item>
                <text:p text:style-name="P14"><text:span text:style-name="T5">該機關主管人員參與性別意識培力人數與比例。</text:span></text:p>
              </text:list-item>
              <text:list-item>
                <text:p text:style-name="P14"><text:span text:style-name="T5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6"><text:span text:style-name="T5">1.本局(處)一般公務員(編制內員工及約聘人員)共有</text:span><text:span text:style-name="T6">93人(分別男性47%，女性53%)</text:span><text:span text:style-name="T5">。主管人員共有</text:span><text:span text:style-name="T6">10人(分別男性69%，女性31%)</text:span><text:span text:style-name="T5">。辦理性別業務人員(性別議題聯絡人、性平會分工小組窗口)共有</text:span><text:span text:style-name="T6">3人(分別男性0%，女性100%)</text:span><text:span text:style-name="T5">。</text:span></text:p>
            <text:p text:style-name="P16"><text:span text:style-name="T5">2.一般公務員，參與性別意識培力課程為</text:span><text:span text:style-name="T6">93人(分別男性47%，女性53%)</text:span><text:span text:style-name="T5">，參加實體課程受訓為</text:span><text:span text:style-name="T6">93人(分別男性47%，女性64%)</text:span><text:span text:style-name="T5">。</text:span></text:p>
            <text:p text:style-name="P16"><text:span text:style-name="T5">3.主管人員，參與性別意識培力課程為</text:span><text:span text:style-name="T6">9人(分別男性44%，女性56%)</text:span><text:span text:style-name="T5">，參加實體課程受訓為</text:span><text:span text:style-name="T6">9人(分別男性44%，女性56%)</text:span><text:span text:style-name="T5">。</text:span></text:p>
            <text:p text:style-name="P16"><text:span text:style-name="T5">4.性別業務人員，參與性別課程為</text:span><text:span text:style-name="T6">3人(分別男性33%，女性</text:span><text:soft-page-break/><text:span text:style-name="T6">67%)</text:span><text:span text:style-name="T5">，平均受訓時數</text:span><text:span text:style-name="T6">13小時</text:span><text:span text:style-name="T5">，參訓1日以上性別工作坊為1</text:span><text:span text:style-name="T6">人</text:span><text:span text:style-name="T5">。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3-06T17:25:00</meta:creation-date>
    <dc:creator>馮月花</dc:creator>
    <dc:date>2018-03-07T09:39:00</dc:date>
    <meta:print-date>2017-01-05T09:41:00</meta:print-date>
    <meta:editing-cycles>3</meta:editing-cycles>
    <meta:editing-duration>PT1M</meta:editing-duration>
    <meta:document-statistic meta:table-count="1" meta:image-count="0" meta:object-count="0" meta:page-count="2" meta:paragraph-count="34" meta:word-count="706" meta:character-count="808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