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45cm" table:align="center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221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5.7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78cm"/>
    </style:style>
    <style:style style:name="表格1.J" style:family="table-column">
      <style:table-column-properties style:column-width="1.767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" style:family="paragraph" style:parent-style-name="清單段落" style:list-style-name="WW8Num13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清單段落" style:list-style-name="WW8Num13"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/>
    </style:style>
    <style:style style:name="P15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錄五、(二)-1楊梅區公所辦理性別平等宣導情形一覽表</text:span></text:p>
      <text:p text:style-name="P2"><text:span text:style-name="T2">(宣導期間為105年1月至106年12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4">辦理時間</text:p>
            </table:table-cell>
            <table:table-cell table:style-name="表格1.A1" office:value-type="string">
              <text:p text:style-name="P4">辦理單位</text:p>
            </table:table-cell>
            <table:table-cell table:style-name="表格1.A1" office:value-type="string">
              <text:p text:style-name="P4">宣導主題</text:p>
            </table:table-cell>
            <table:table-cell table:style-name="表格1.A1" office:value-type="string">
              <text:p text:style-name="P4">講師</text:p>
            </table:table-cell>
            <table:table-cell table:style-name="表格1.A1" office:value-type="string">
              <text:p text:style-name="P4">宣導內容</text:p>
            </table:table-cell>
            <table:table-cell table:style-name="表格1.A1" office:value-type="string">
              <text:p text:style-name="P4">宣導方式</text:p>
            </table:table-cell>
            <table:table-cell table:style-name="表格1.A1" office:value-type="string">
              <text:p text:style-name="P4">宣導對象</text:p>
            </table:table-cell>
            <table:table-cell table:style-name="表格1.A1" office:value-type="string">
              <text:p text:style-name="P4">宣導人次</text:p>
              <text:p text:style-name="P4">(男/女)</text:p>
            </table:table-cell>
            <table:table-cell table:style-name="表格1.J1" office:value-type="string">
              <text:p text:style-name="P4">滿意度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05/05/18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5年度「性別主流化」研習</text:p>
          </table:table-cell>
          <table:table-cell table:style-name="表格1.A1" office:value-type="string">
            <text:p text:style-name="P6">講座：林麗珊（中央警察大學教授）</text:p>
          </table:table-cell>
          <table:table-cell table:style-name="表格1.A1" office:value-type="string">
            <text:p text:style-name="P6">為強化本所同仁性別觀點、宣導CEDAW及性別平等意識，提供再教育及促進自我發展之機會，以落實性別主流化目標。</text:p>
          </table:table-cell>
          <table:table-cell table:style-name="表格1.A1" office:value-type="string">
            <text:p text:style-name="P6">專題演講</text:p>
          </table:table-cell>
          <table:table-cell table:style-name="表格1.A1" office:value-type="string">
            <text:p text:style-name="P6">本所全體員工及區內各國中小機關同仁。</text:p>
          </table:table-cell>
          <table:table-cell table:style-name="表格1.A1" office:value-type="string">
            <text:p text:style-name="P6">69人，</text:p>
            <text:p text:style-name="P6">男性：25人；女性：44人。</text:p>
          </table:table-cell>
          <table:table-cell table:style-name="表格1.J1" office:value-type="string">
            <text:p text:style-name="P6">已填寫「問卷滿意度調查分析表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05/06/27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5">105年度「認識CEDAW及多元性別」研習</text:p>
          </table:table-cell>
          <table:table-cell table:style-name="表格1.A1" office:value-type="string">
            <text:p text:style-name="P6">講座：林麗珊（中央警察大學教授）</text:p>
          </table:table-cell>
          <table:table-cell table:style-name="表格1.A1" office:value-type="string">
            <text:p text:style-name="P5">推動宣導落實「消除對婦女一切形式歧視公約(CEDAW)」、消弭社會上存在之歧視觀念與行為，以創造兩性衡平的友善環境。</text:p>
          </table:table-cell>
          <table:table-cell table:style-name="表格1.A1" office:value-type="string">
            <text:p text:style-name="P6">專題演講</text:p>
          </table:table-cell>
          <table:table-cell table:style-name="表格1.A1" office:value-type="string">
            <text:p text:style-name="P6">本區里長、里民、本所性別平等專案小組委員及本所員工等 <text:s text:c="13"/></text:p>
          </table:table-cell>
          <table:table-cell table:style-name="表格1.A1" office:value-type="string">
            <text:p text:style-name="P6">93人，</text:p>
            <text:p text:style-name="P6">男性：44人；女性：49人。</text:p>
          </table:table-cell>
          <table:table-cell table:style-name="表格1.J1" office:value-type="string">
            <text:p text:style-name="P6">已填寫「問卷滿意度調查分析表」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106/3/8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社區發展協會工作聯繫會報議暨性別平等宣導會議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4"><text:span text:style-name="T4">播放「性別平等ING消弭歧視不NG宣導影片」</text:span></text:p>
            <text:p text:style-name="P15">性別平等海報、紅布條張貼宣導</text:p>
          </table:table-cell>
          <table:table-cell table:style-name="表格1.A1" office:value-type="string">
            <text:p text:style-name="P6">播放影片(消除對婦女一切形式歧視宣導影片)</text:p>
          </table:table-cell>
          <table:table-cell table:style-name="表格1.A1" office:value-type="string">
            <text:p text:style-name="P6">社區發展協會理事長及重要幹部、本所員工</text:p>
          </table:table-cell>
          <table:table-cell table:style-name="表格1.A1" office:value-type="string">
            <text:p text:style-name="P6">24人</text:p>
            <text:p text:style-name="P6">男性：17人</text:p>
            <text:p text:style-name="P6">女性：7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<text:span text:style-name="T3">106/04/24</text:span>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6年度『新視界-與性別主流<text:soft-page-break/>化有約』性別意識培力課程</text:p>
          </table:table-cell>
          <table:table-cell table:style-name="表格1.A1" office:value-type="string">
            <text:p text:style-name="P6">講座：黃瑞汝〈中華民<text:soft-page-break/>國書香關懷協會</text:p>
            <text:p text:style-name="P3"><text:span text:style-name="T3">理事長 〉</text:span></text:p>
          </table:table-cell>
          <table:table-cell table:style-name="表格1.A1" office:value-type="string">
            <text:p text:style-name="P5">1.聯合國永續發展目標</text:p>
            <text:p text:style-name="P5">2.性</text:p>
            <text:p text:style-name="P5"><text:soft-page-break/>3.性別</text:p>
            <text:p text:style-name="P5">4.性別刻板印象</text:p>
            <text:p text:style-name="P5">5.消除性別歧視</text:p>
            <text:p text:style-name="P5">6.性別主流化發展</text:p>
          </table:table-cell>
          <table:table-cell table:style-name="表格1.A1" office:value-type="string">
            <text:p text:style-name="P6">專題演講</text:p>
          </table:table-cell>
          <table:table-cell table:style-name="表格1.A1" office:value-type="string">
            <text:p text:style-name="P6">本所性別平等專案小組<text:soft-page-break/>委員及本所員工等 <text:s text:c="2"/></text:p>
          </table:table-cell>
          <table:table-cell table:style-name="表格1.A1" office:value-type="string">
            <text:p text:style-name="P6">74人</text:p>
            <text:p text:style-name="P6">男性：25人</text:p>
            <text:p text:style-name="P6"><text:soft-page-break/>女性：49人</text:p>
          </table:table-cell>
          <table:table-cell table:style-name="表格1.J1" office:value-type="string">
            <text:p text:style-name="P6">已填寫「問卷<text:soft-page-break/>滿意度調查分析表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106/05/20</text:p>
          </table:table-cell>
          <table:table-cell table:style-name="表格1.A1" office:value-type="string">
            <text:p text:style-name="P6">三湖社區發展協會主辦</text:p>
            <text:p text:style-name="P6">楊梅區公所協辦</text:p>
          </table:table-cell>
          <table:table-cell table:style-name="表格1.A1" office:value-type="string">
            <text:p text:style-name="P6">106年度「情伸意粽關懷弱勢暨多元性別意識宣導活動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4"><text:span text:style-name="T4">播放「性別平等ING消弭歧視不NG宣導影片」</text:span></text:p>
            <text:p text:style-name="P15">性別平等海報、紅布條張貼宣導</text:p>
          </table:table-cell>
          <table:table-cell table:style-name="表格1.A1" office:value-type="string">
            <text:p text:style-name="P6">播放影片(消除對婦女一切形式歧視宣導影片)</text:p>
          </table:table-cell>
          <table:table-cell table:style-name="表格1.A1" office:value-type="string">
            <text:p text:style-name="P6">社區會員即一般民眾、中高齡長者</text:p>
          </table:table-cell>
          <table:table-cell table:style-name="表格1.A1" office:value-type="string">
            <text:p text:style-name="P3"><text:span text:style-name="T3">324人</text:span></text:p>
            <text:p text:style-name="P3"><text:span text:style-name="T3">男性：135人</text:span></text:p>
            <text:p text:style-name="P3"><text:span text:style-name="T3">女性：189人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106/06/28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6年度「性別與健康-男女大不同」研習</text:p>
          </table:table-cell>
          <table:table-cell table:style-name="表格1.A1" office:value-type="string">
            <text:p text:style-name="P8">講座：劉慧音〈桃園市基督教女青年會理事長〉</text:p>
          </table:table-cell>
          <table:table-cell table:style-name="表格1.F4" office:value-type="string">
            <text:list xml:id="list6049302996269634729" text:style-name="WW8Num13">
              <text:list-item>
                <text:p text:style-name="P12">性別主流化意涵</text:p>
              </text:list-item>
              <text:list-item>
                <text:p text:style-name="P12">性別與預防保健</text:p>
              </text:list-item>
              <text:list-item>
                <text:p text:style-name="P13">性別與常見健康問題</text:p>
              </text:list-item>
              <text:list-item>
                <text:p text:style-name="P12">性別與照顧</text:p>
              </text:list-item>
            </text:list>
          </table:table-cell>
          <table:table-cell table:style-name="表格1.A1" office:value-type="string">
            <text:p text:style-name="P6">專題演講</text:p>
          </table:table-cell>
          <table:table-cell table:style-name="表格1.A1" office:value-type="string">
            <text:p text:style-name="P6">本區里長、里民、本所性別平等專案小組委員及本所員工等。</text:p>
          </table:table-cell>
          <table:table-cell table:style-name="表格1.A1" office:value-type="string">
            <text:p text:style-name="P6">93人</text:p>
            <text:p text:style-name="P6">男性：44人</text:p>
            <text:p text:style-name="P6">女性：49人</text:p>
          </table:table-cell>
          <table:table-cell table:style-name="表格1.J1" office:value-type="string">
            <text:p text:style-name="P6">已填寫「問卷滿意度調查分析表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106/08/30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楊梅區防災防救教育訓練暨性別平等宣導活動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5">性別平等海報張貼宣導、紅布條宣導</text:p>
          </table:table-cell>
          <table:table-cell table:style-name="表格1.A1" office:value-type="string">
            <text:p text:style-name="P6">性別平等海報張貼宣導、紅布條宣導</text:p>
          </table:table-cell>
          <table:table-cell table:style-name="表格1.A1" office:value-type="string">
            <text:p text:style-name="P6">本區里長、里幹事、本所員工、消防人員等。</text:p>
          </table:table-cell>
          <table:table-cell table:style-name="表格1.A1" office:value-type="string">
            <text:p text:style-name="P6">230人</text:p>
            <text:p text:style-name="P6">男性：200人</text:p>
            <text:p text:style-name="P6">女性：30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106/10/19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6年度「重陽敬老表揚大會音樂饗宴暨性<text:soft-page-break/>別平等宣導活動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5">性別平等海報張貼宣導、紅布條宣導</text:p>
          </table:table-cell>
          <table:table-cell table:style-name="表格1.A1" office:value-type="string">
            <text:p text:style-name="P6">性別平等海報張貼宣導、紅布條宣導</text:p>
          </table:table-cell>
          <table:table-cell table:style-name="表格1.A1" office:value-type="string">
            <text:p text:style-name="P3"><text:span text:style-name="T3">本區里長、里幹事、各里推薦長青</text:span><text:soft-page-break/><text:span text:style-name="T3">楷模、敬老楷模及其家屬、公所員工</text:span></text:p>
          </table:table-cell>
          <table:table-cell table:style-name="表格1.A1" office:value-type="string">
            <text:p text:style-name="P3"><text:span text:style-name="T3">650人</text:span></text:p>
            <text:p text:style-name="P3"><text:span text:style-name="T3">男性：420人</text:span></text:p>
            <text:p text:style-name="P3"><text:soft-page-break/><text:span text:style-name="T3">女性：230人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106/10/28</text:p>
          </table:table-cell>
          <table:table-cell table:style-name="表格1.A1" office:value-type="string">
            <text:p text:style-name="P6">上湖社區發展協會主辦</text:p>
            <text:p text:style-name="P6">楊梅區公所協辦</text:p>
          </table:table-cell>
          <table:table-cell table:style-name="表格1.A1" office:value-type="string">
            <text:p text:style-name="P6">106年度「溫馨九九慶重陽暨性別平等與高風險家庭宣導活動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5">性別平等海報張貼宣導、紅布條宣導</text:p>
          </table:table-cell>
          <table:table-cell table:style-name="表格1.A1" office:value-type="string">
            <text:p text:style-name="P6">性別平等海報張貼宣導、紅布條宣導</text:p>
          </table:table-cell>
          <table:table-cell table:style-name="表格1.A1" office:value-type="string">
            <text:p text:style-name="P6">社區會員及眷屬、一般民眾、中高齡長者</text:p>
          </table:table-cell>
          <table:table-cell table:style-name="表格1.A1" office:value-type="string">
            <text:p text:style-name="P6">202人</text:p>
            <text:p text:style-name="P6">男性：141人</text:p>
            <text:p text:style-name="P6">女性：61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106/11/03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性別平等-打破框架勇往直前海報張貼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5">性別平等海報張貼宣導、</text:p>
          </table:table-cell>
          <table:table-cell table:style-name="表格1.A1" office:value-type="string">
            <text:p text:style-name="P6">性別平等海報張貼宣導</text:p>
          </table:table-cell>
          <table:table-cell table:style-name="表格1.A1" office:value-type="string">
            <text:p text:style-name="P6">不特定民眾</text:p>
          </table:table-cell>
          <table:table-cell table:style-name="表格1.A1" office:value-type="string">
            <text:p text:style-name="P6">不特定民眾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3"><text:span text:style-name="T3">106/10/28-</text:span></text:p>
            <text:p text:style-name="P3"><text:span text:style-name="T3">106/11/05</text:span>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106年度「桃園市第三屆花彩節活動暨性別平等宣導活動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5">性別平等海報張貼、文宣品發放、紅布條宣導</text:p>
          </table:table-cell>
          <table:table-cell table:style-name="表格1.A1" office:value-type="string">
            <text:p text:style-name="P6">性別平等海報張貼、文宣品發放、紅布條宣導</text:p>
          </table:table-cell>
          <table:table-cell table:style-name="表格1.A1" office:value-type="string">
            <text:p text:style-name="P6">本所員工及里長、一般民眾、中高齡長者</text:p>
          </table:table-cell>
          <table:table-cell table:style-name="表格1.A1" office:value-type="string">
            <text:p text:style-name="P6">3000人</text:p>
            <text:p text:style-name="P6">男性：1800人</text:p>
            <text:p text:style-name="P6">女性：1200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106/11/05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社會課課室會議暨性別平等宣導會議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4"><text:span text:style-name="T4">播放「性別平等ING消弭歧視不NG宣導影片」</text:span></text:p>
            <text:p text:style-name="P15">性別平等海報、紅布條張貼宣導</text:p>
          </table:table-cell>
          <table:table-cell table:style-name="表格1.A1" office:value-type="string">
            <text:p text:style-name="P6">播放影片(消除對婦女一切形式歧視宣導影片)</text:p>
          </table:table-cell>
          <table:table-cell table:style-name="表格1.A1" office:value-type="string">
            <text:p text:style-name="P6">本所員工</text:p>
          </table:table-cell>
          <table:table-cell table:style-name="表格1.A1" office:value-type="string">
            <text:p text:style-name="P6">12人</text:p>
            <text:p text:style-name="P6">男性：1人</text:p>
            <text:p text:style-name="P6">女性：11人</text:p>
          </table:table-cell>
          <table:table-cell table:style-name="表格1.J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106/11/14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楊梅區營造友善城鄉環境宣導暨性別平等宣導活動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5">性別平等海報張貼、文宣品發放、紅布條宣導</text:p>
          </table:table-cell>
          <table:table-cell table:style-name="表格1.A1" office:value-type="string">
            <text:p text:style-name="P6">性別平等海報張貼、文宣品發放、紅布條宣導</text:p>
          </table:table-cell>
          <table:table-cell table:style-name="表格1.A1" office:value-type="string">
            <text:p text:style-name="P6">本所員工及里長、一般民眾、中高齡長者</text:p>
          </table:table-cell>
          <table:table-cell table:style-name="表格1.A1" office:value-type="string">
            <text:p text:style-name="P6">500人</text:p>
            <text:p text:style-name="P6">男性：300人</text:p>
            <text:p text:style-name="P6">女性：200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106/11/14</text:p>
          </table:table-cell>
          <table:table-cell table:style-name="表格1.A1" office:value-type="string">
            <text:p text:style-name="P6">中壢就業中心主辦</text:p>
            <text:p text:style-name="P6">楊梅區公所協辦</text:p>
          </table:table-cell>
          <table:table-cell table:style-name="表格1.A1" office:value-type="string">
            <text:p text:style-name="P6">楊梅區新桃園薪幸福徵才暨性別平等宣導活動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5">性別平等海報張貼、紅布條宣導</text:p>
          </table:table-cell>
          <table:table-cell table:style-name="表格1.A1" office:value-type="string">
            <text:p text:style-name="P6">性別平等海報張貼、紅布條宣導</text:p>
          </table:table-cell>
          <table:table-cell table:style-name="表格1.A1" office:value-type="string">
            <text:p text:style-name="P3"><text:span text:style-name="T3">各企業廠商召募人員及軍方召募人員、不特定民眾</text:span></text:p>
          </table:table-cell>
          <table:table-cell table:style-name="表格1.A1" office:value-type="string">
            <text:p text:style-name="P3"><text:span text:style-name="T3">300人</text:span></text:p>
            <text:p text:style-name="P3"><text:span text:style-name="T3">男性：184人</text:span></text:p>
            <text:p text:style-name="P3"><text:span text:style-name="T3">女性：116人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06/11/29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民政課課室會議暨性別平等宣導會議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4"><text:span text:style-name="T4">播放「性別平等ING消弭歧視不NG宣導影片」</text:span></text:p>
            <text:p text:style-name="P15">性別平等海報、紅布條張貼宣導</text:p>
          </table:table-cell>
          <table:table-cell table:style-name="表格1.A1" office:value-type="string">
            <text:p text:style-name="P6">播放影片(消除對婦女一切形式歧視宣導影片)</text:p>
          </table:table-cell>
          <table:table-cell table:style-name="表格1.A1" office:value-type="string">
            <text:p text:style-name="P6">本所員工</text:p>
          </table:table-cell>
          <table:table-cell table:style-name="表格1.A1" office:value-type="string">
            <text:p text:style-name="P6">35人</text:p>
            <text:p text:style-name="P6">男性：12人</text:p>
            <text:p text:style-name="P6">女性：23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06/12/03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楊梅趴趴走親子職涯體驗嘉年華暨性別平等宣導活動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5">性別平等海報張貼、文宣品發放、紅布條宣導</text:p>
          </table:table-cell>
          <table:table-cell table:style-name="表格1.A1" office:value-type="string">
            <text:p text:style-name="P6">性別平等海報張貼、文宣品發放、紅布條宣導</text:p>
          </table:table-cell>
          <table:table-cell table:style-name="表格1.A1" office:value-type="string">
            <text:p text:style-name="P6">本所員工及里長、里幹事、老中親青親子家庭、幼兒園師生、醫護人員、本所員工齡<text:soft-page-break/>長者</text:p>
          </table:table-cell>
          <table:table-cell table:style-name="表格1.A1" office:value-type="string">
            <text:p text:style-name="P6">3000人</text:p>
            <text:p text:style-name="P6">男性：1570人</text:p>
            <text:p text:style-name="P6">女性：1430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106/12/21</text:p>
          </table:table-cell>
          <table:table-cell table:style-name="表格1.A1" office:value-type="string">
            <text:p text:style-name="P6">楊梅區公所</text:p>
          </table:table-cell>
          <table:table-cell table:style-name="表格1.A1" office:value-type="string">
            <text:p text:style-name="P6">社會課課室會議暨性別平等宣導會議</text:p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4"><text:span text:style-name="T4">播放「性別平等ING消弭歧視不NG宣導影片」</text:span></text:p>
            <text:p text:style-name="P15">性別平等海報、紅布條張貼宣導</text:p>
          </table:table-cell>
          <table:table-cell table:style-name="表格1.A1" office:value-type="string">
            <text:p text:style-name="P6">播放影片(消除對婦女一切形式歧視宣導影片)</text:p>
          </table:table-cell>
          <table:table-cell table:style-name="表格1.A1" office:value-type="string">
            <text:p text:style-name="P6">本所員工</text:p>
          </table:table-cell>
          <table:table-cell table:style-name="表格1.A1" office:value-type="string">
            <text:p text:style-name="P6">12人</text:p>
            <text:p text:style-name="P6">男性：1人</text:p>
            <text:p text:style-name="P6">女性：11人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F4" office:value-type="string">
            <text:p text:style-name="P1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yle11" style:family="text">
      <style:text-properties fo:color="#333333"/>
    </style:style>
    <style:style style:name="清單段落_20_字元" style:display-name="清單段落 字元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8-03-07T18:17:00</meta:creation-date>
    <dc:creator>馮月花</dc:creator>
    <dc:date>2018-03-08T08:29:00</dc:date>
    <meta:print-date>2018-03-08T08:28:00</meta:print-date>
    <meta:editing-cycles>4</meta:editing-cycles>
    <meta:editing-duration>PT2M</meta:editing-duration>
    <meta:document-statistic meta:table-count="1" meta:image-count="0" meta:object-count="0" meta:page-count="5" meta:paragraph-count="206" meta:word-count="1939" meta:character-count="2242"/>
    <meta:generator>OpenOffice.org/3.4.1$Win32 OpenOffice.org_project/341m1$Build-9593</meta:generator>
  </office:meta>
</office:document-meta>
</file>