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8.545cm" table:align="center" style:writing-mode="lr-tb"/>
    </style:style>
    <style:style style:name="表格1.A" style:family="table-column">
      <style:table-column-properties style:column-width="1.432cm"/>
    </style:style>
    <style:style style:name="表格1.B" style:family="table-column">
      <style:table-column-properties style:column-width="2.233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4.33cm"/>
    </style:style>
    <style:style style:name="表格1.E" style:family="table-column">
      <style:table-column-properties style:column-width="2.531cm"/>
    </style:style>
    <style:style style:name="表格1.F" style:family="table-column">
      <style:table-column-properties style:column-width="5.891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2.921cm"/>
    </style:style>
    <style:style style:name="表格1.I" style:family="table-column">
      <style:table-column-properties style:column-width="2.752cm"/>
    </style:style>
    <style:style style:name="表格1.J" style:family="table-column">
      <style:table-column-properties style:column-width="1.376cm"/>
    </style:style>
    <style:style style:name="表格1.1" style:family="table-row">
      <style:table-row-properties style:min-row-height="1.27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I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8" style:family="table-row">
      <style:table-row-properties style:min-row-height="3.717cm" style:keep-together="true" fo:keep-together="auto"/>
    </style:style>
    <style:style style:name="表格1.J8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fo:color="#000000" style:font-name="新細明體" style:font-name-complex="新細明體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新細明體" style:font-name-complex="新細明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新細明體" style:font-name-complex="新細明體" style:font-size-complex="12pt"/>
    </style:style>
    <style:style style:name="P8" style:family="paragraph" style:parent-style-name="Standard">
      <style:paragraph-properties style:snap-to-layout-grid="false"/>
      <style:text-properties fo:color="#000000" style:font-name="新細明體" style:font-name-complex="新細明體" style:font-size-complex="12pt"/>
    </style:style>
    <style:style style:name="P9" style:family="paragraph" style:parent-style-name="Standard">
      <style:paragraph-properties fo:line-height="0.706cm" fo:text-align="justify" style:justify-single-word="false"/>
      <style:text-properties fo:color="#000000" style:font-name="新細明體" style:font-name-complex="新細明體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="新細明體" style:font-name-complex="新細明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新細明體" style:font-name-complex="新細明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16" style:family="paragraph" style:parent-style-name="清單段落">
      <style:paragraph-properties fo:margin-left="0.635cm" fo:margin-right="0cm" fo:line-height="0.706cm" fo:text-align="justify" style:justify-single-word="false" fo:text-indent="0cm" style:auto-text-indent="false"/>
    </style:style>
    <style:style style:name="P17" style:family="paragraph" style:parent-style-name="清單段落">
      <style:paragraph-properties fo:margin-left="0.635cm" fo:margin-right="0cm" fo:line-height="0.706cm" fo:text-align="justify" style:justify-single-word="false" fo:text-indent="0cm" style:auto-text-indent="false"/>
      <style:text-properties fo:color="#000000" style:font-name="新細明體" style:font-name-complex="新細明體" style:font-size-complex="12pt"/>
    </style:style>
    <style:style style:name="P18" style:family="paragraph" style:parent-style-name="清單段落">
      <style:paragraph-properties fo:margin-left="0.635cm" fo:margin-right="0cm" fo:line-height="0.706cm" fo:text-align="justify" style:justify-single-word="false" fo:text-indent="0cm" style:auto-text-indent="false" style:snap-to-layout-grid="false"/>
      <style:text-properties fo:color="#000000" style:font-name="新細明體" style:font-name-complex="新細明體" style:font-size-complex="12pt"/>
    </style:style>
    <style:style style:name="P19" style:family="paragraph" style:parent-style-name="清單段落">
      <style:paragraph-properties fo:margin-left="0.635cm" fo:margin-right="0cm" fo:line-height="0.706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2" style:family="text">
      <style:text-properties fo:color="#000000" style:font-name="標楷體" fo:font-size="16pt" style:font-name-asian="標楷體" style:font-size-asian="16pt" style:font-name-complex="標楷體" style:font-size-complex="14pt"/>
    </style:style>
    <style:style style:name="T3" style:family="text">
      <style:text-properties fo:color="#000000" style:font-name="新細明體" style:font-name-complex="新細明體"/>
    </style:style>
    <style:style style:name="T4" style:family="text">
      <style:text-properties fo:color="#000000" style:font-name="新細明體" style:font-name-complex="新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附錄五、(二)-1楊梅區公所辦理性別平等宣導情形一覽表</text:span></text:p>
      <text:p text:style-name="P2"><text:span text:style-name="T2">(宣導期間為107年1月至107年12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header-rows>
          <table:table-row table:style-name="表格1.1">
            <table:table-cell table:style-name="表格1.A1" office:value-type="string">
              <text:p text:style-name="P4">序號</text:p>
            </table:table-cell>
            <table:table-cell table:style-name="表格1.A1" office:value-type="string">
              <text:p text:style-name="P4">辦理時間</text:p>
            </table:table-cell>
            <table:table-cell table:style-name="表格1.A1" office:value-type="string">
              <text:p text:style-name="P4">辦理單位</text:p>
            </table:table-cell>
            <table:table-cell table:style-name="表格1.A1" office:value-type="string">
              <text:p text:style-name="P4">宣導主題</text:p>
            </table:table-cell>
            <table:table-cell table:style-name="表格1.A1" office:value-type="string">
              <text:p text:style-name="P4">講師</text:p>
            </table:table-cell>
            <table:table-cell table:style-name="表格1.A1" office:value-type="string">
              <text:p text:style-name="P4">宣導內容</text:p>
            </table:table-cell>
            <table:table-cell table:style-name="表格1.A1" office:value-type="string">
              <text:p text:style-name="P4">宣導方式</text:p>
            </table:table-cell>
            <table:table-cell table:style-name="表格1.A1" office:value-type="string">
              <text:p text:style-name="P4">宣導對象</text:p>
            </table:table-cell>
            <table:table-cell table:style-name="表格1.A1" office:value-type="string">
              <text:p text:style-name="P4">宣導人次</text:p>
              <text:p text:style-name="P4">(男/女)</text:p>
            </table:table-cell>
            <table:table-cell table:style-name="表格1.J1" office:value-type="string">
              <text:p text:style-name="P4">滿意度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3"><text:span text:style-name="T4">107/01/31</text:span></text:p>
          </table:table-cell>
          <table:table-cell table:style-name="表格1.A1" office:value-type="string">
            <text:p text:style-name="P6">楊梅區公所</text:p>
          </table:table-cell>
          <table:table-cell table:style-name="表格1.A1" office:value-type="string">
            <text:p text:style-name="P3"><text:span text:style-name="T4">107年度楊梅區公所歲末迎春餐會 <text:s/>107/1/31</text:span></text:p>
          </table:table-cell>
          <table:table-cell table:style-name="表格1.A1" office:value-type="string">
            <text:p text:style-name="P6">無</text:p>
          </table:table-cell>
          <table:table-cell table:style-name="表格1.A1" office:value-type="string">
            <text:p text:style-name="P3"><text:span text:style-name="T4">楊梅區公所為關懷弱勢族群提供年節溫暖氣氛，結合大和建設、仁海宮等9大愛心團體，於楊梅福記富貴餐廳舉辦圍爐送暖活動，以實際行動送愛助弱勢，讓本區600位低收入戶歡聚一堂共享溫馨之圍爐活動。</text:span></text:p>
          </table:table-cell>
          <table:table-cell table:style-name="表格1.A1" office:value-type="string">
            <text:p text:style-name="P6">性別平等海報張貼宣導、紅布條宣導</text:p>
          </table:table-cell>
          <table:table-cell table:style-name="表格1.A1" office:value-type="string">
            <text:p text:style-name="P3"><text:span text:style-name="T4">本區低收入戶家庭、善心企業代表、本所員工等</text:span></text:p>
          </table:table-cell>
          <table:table-cell table:style-name="表格1.A1" office:value-type="string">
            <text:p text:style-name="P3"><text:span text:style-name="T4">650人，</text:span></text:p>
            <text:p text:style-name="P3"><text:span text:style-name="T4">男性：350人</text:span></text:p>
            <text:p text:style-name="P3"><text:span text:style-name="T4">女性：300人</text:span></text:p>
          </table:table-cell>
          <table:table-cell table:style-name="表格1.J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6">107/04/19</text:p>
          </table:table-cell>
          <table:table-cell table:style-name="表格1.A1" office:value-type="string">
            <text:p text:style-name="P6">楊梅區公所</text:p>
          </table:table-cell>
          <table:table-cell table:style-name="表格1.A1" office:value-type="string">
            <text:p text:style-name="P6">107年度「消除對婦女一切形式歧視公約(CEDAW)與性別平權」研習活動 <text:s/></text:p>
          </table:table-cell>
          <table:table-cell table:style-name="表格1.A1" office:value-type="string">
            <text:p text:style-name="P3"><text:span text:style-name="T4">講座： <text:s text:c="3"/>黃翠紋 <text:s/>（中央警察大學教授）</text:span></text:p>
          </table:table-cell>
          <table:table-cell table:style-name="表格1.A1" office:value-type="string">
            <text:p text:style-name="P6">藉由此專題演講了解傳統性別角色刻板印象，培養每個人性別敏感度，經由性別平權教育改變傳統性別刻板印象、使社會大眾重視女性自主權和聲音，扭轉過去一切觀念與態度，促成一個相互尊重的和諧社會。</text:p>
          </table:table-cell>
          <table:table-cell table:style-name="表格1.A1" office:value-type="string">
            <text:p text:style-name="P6">專題演講</text:p>
          </table:table-cell>
          <table:table-cell table:style-name="表格1.A1" office:value-type="string">
            <text:p text:style-name="P6">本區里長、里民、社區發展協會理事長及會員、本所性別平等專案小組委員及本所員工等</text:p>
          </table:table-cell>
          <table:table-cell table:style-name="表格1.A1" office:value-type="string">
            <text:p text:style-name="P6">122人，</text:p>
            <text:p text:style-name="P6">男性：40人</text:p>
            <text:p text:style-name="P6">女性：82人</text:p>
          </table:table-cell>
          <table:table-cell table:style-name="表格1.J1" office:value-type="string">
            <text:p text:style-name="P6">已填問卷</text:p>
          </table:table-cell>
        </table:table-row>
        <table:table-row table:style-name="表格1.1"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3"><text:span text:style-name="T4">107/05/08</text:span></text:p>
          </table:table-cell>
          <table:table-cell table:style-name="表格1.A1" office:value-type="string">
            <text:p text:style-name="P6">楊梅區公所</text:p>
          </table:table-cell>
          <table:table-cell table:style-name="表格1.A1" office:value-type="string">
            <text:p text:style-name="P6">107年度「與性別主流化有約」課程研習宣導活動</text:p>
          </table:table-cell>
          <table:table-cell table:style-name="表格1.A1" office:value-type="string">
            <text:p text:style-name="P5">講座： <text:s text:c="3"/>黃瑞汝 <text:s/>（中華民國書香關懷協會理<text:soft-page-break/>事長）</text:p>
            <text:p text:style-name="P6">、</text:p>
          </table:table-cell>
          <table:table-cell table:style-name="表格1.A1" office:value-type="string">
            <text:p text:style-name="P6">透過性別主流化策略及性別意識培力相關研習訓練，更了解生理性別是先天俱來，但社會性別可以透過學習、刻意改變、<text:soft-page-break/>多元文化和時空等因素影響決定，以建立性別敏感度，惟有翻轉性別刻板印象，<text:tab/>睜開性別眼睛才能落實性別實質平等，進而消除性別歧視。</text:p>
          </table:table-cell>
          <table:table-cell table:style-name="表格1.A1" office:value-type="string">
            <text:p text:style-name="P6">專題演講</text:p>
          </table:table-cell>
          <table:table-cell table:style-name="表格1.A1" office:value-type="string">
            <text:p text:style-name="P6">本所全體員工</text:p>
          </table:table-cell>
          <table:table-cell table:style-name="表格1.A1" office:value-type="string">
            <text:p text:style-name="P6">115人</text:p>
            <text:p text:style-name="P6">男性：50人</text:p>
            <text:p text:style-name="P6">女性：65人</text:p>
          </table:table-cell>
          <table:table-cell table:style-name="表格1.J1" office:value-type="string">
            <text:p text:style-name="P6">已填問卷</text:p>
          </table:table-cell>
        </table:table-row>
        <table:table-row table:style-name="表格1.1"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3"><text:span text:style-name="T4">107/05/24</text:span></text:p>
          </table:table-cell>
          <table:table-cell table:style-name="表格1.A1" office:value-type="string">
            <text:p text:style-name="P6">楊梅區公所</text:p>
          </table:table-cell>
          <table:table-cell table:style-name="表格1.A1" office:value-type="string">
            <text:p text:style-name="P6">107年度兒少高風險通報兒少、老人保護通報辨識教育訓練</text:p>
          </table:table-cell>
          <table:table-cell table:style-name="表格1.A1" office:value-type="string">
            <text:p text:style-name="P6">陳相銘</text:p>
            <text:p text:style-name="P6">桃園市政府家暴暨性侵害防治中心社工</text:p>
          </table:table-cell>
          <table:table-cell table:style-name="表格1.A1" office:value-type="string">
            <text:p text:style-name="P6">1.責任通報人員、內容、通報方式及桃園市轉介資源。</text:p>
            <text:p text:style-name="P6">2.如何辨識兒少虐待，疑似兒少虐待指標：身體、精神、疏忽、性侵害。</text:p>
            <text:p text:style-name="P6">3.惟有正確的通報概念，才能避免個案因錯誤通報失去被服務的機會。</text:p>
            <text:p text:style-name="P5">4.個案處遇是需要各個網絡單位一起合作，才能維護案主最佳權益。</text:p>
            <text:p text:style-name="P5">5.溝通的大門永遠敞開。</text:p>
          </table:table-cell>
          <table:table-cell table:style-name="表格1.A1" office:value-type="string">
            <text:p text:style-name="P6">結合活動宣導</text:p>
            <text:p text:style-name="P3"><text:span text:style-name="T4">性別平等文宣品發放及宣導、紅布條宣導</text:span></text:p>
          </table:table-cell>
          <table:table-cell table:style-name="表格1.A1" office:value-type="string">
            <text:p text:style-name="P6">本區里長、里幹事、社會課業務相關同仁等 <text:s text:c="13"/></text:p>
          </table:table-cell>
          <table:table-cell table:style-name="表格1.I5" office:value-type="string">
            <text:p text:style-name="P9"><text:s text:c="2"/>58人</text:p>
            <text:p text:style-name="P9">男：38人</text:p>
            <text:p text:style-name="P9">女：20人</text:p>
          </table:table-cell>
          <table:table-cell table:style-name="表格1.J1" office:value-type="string">
            <text:p text:style-name="P6">已填問卷</text:p>
          </table:table-cell>
        </table:table-row>
        <table:table-row table:style-name="表格1.1"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6">107/08/14</text:p>
          </table:table-cell>
          <table:table-cell table:style-name="表格1.A1" office:value-type="string">
            <text:p text:style-name="P6">中壢就業中心主辦</text:p>
            <text:p text:style-name="P6">楊梅區公所協辦</text:p>
          </table:table-cell>
          <table:table-cell table:style-name="表格1.A1" office:value-type="string">
            <text:p text:style-name="P6">「一鹿領先職達未來」現場徵才暨性別平等宣導活動</text:p>
          </table:table-cell>
          <table:table-cell table:style-name="表格1.A1" office:value-type="string">
            <text:p text:style-name="P5">無</text:p>
          </table:table-cell>
          <table:table-cell table:style-name="表格1.I5" office:value-type="string">
            <text:p text:style-name="P17">性別不只男與女，尊重多元 You and Me</text:p>
            <text:p text:style-name="P17">尊重多元性別認同，共同營造友善環境</text:p>
          </table:table-cell>
          <table:table-cell table:style-name="表格1.A1" office:value-type="string">
            <text:p text:style-name="P6">結合活動宣導</text:p>
            <text:p text:style-name="P6">性別平等海報張貼、紅布條宣<text:soft-page-break/>導、文宣品發放</text:p>
          </table:table-cell>
          <table:table-cell table:style-name="表格1.A1" office:value-type="string">
            <text:p text:style-name="P6">一般民眾</text:p>
          </table:table-cell>
          <table:table-cell table:style-name="表格1.A1" office:value-type="string">
            <text:p text:style-name="P6">200人</text:p>
            <text:p text:style-name="P6">男：160人</text:p>
            <text:p text:style-name="P6">女：40人</text:p>
          </table:table-cell>
          <table:table-cell table:style-name="表格1.J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6</text:p>
          </table:table-cell>
          <table:table-cell table:style-name="表格1.A1" office:value-type="string">
            <text:p text:style-name="P6">107/09/01</text:p>
          </table:table-cell>
          <table:table-cell table:style-name="表格1.A1" office:value-type="string">
            <text:p text:style-name="P6">秀才社區發展協會主辦</text:p>
            <text:p text:style-name="P6">楊梅區公所協辦</text:p>
          </table:table-cell>
          <table:table-cell table:style-name="表格1.A1" office:value-type="string">
            <text:p text:style-name="P6">秀才登山步道淨山暨老人、婦幼福利政策宣導活動</text:p>
          </table:table-cell>
          <table:table-cell table:style-name="表格1.A1" office:value-type="string">
            <text:p text:style-name="P5">無</text:p>
          </table:table-cell>
          <table:table-cell table:style-name="表格1.I5" office:value-type="string">
            <text:p text:style-name="P17">現場有專人解說老人、婦幼福利政策並進行兒少福利、性別平等紅布條宣導及發放文宣品。</text:p>
          </table:table-cell>
          <table:table-cell table:style-name="表格1.A1" office:value-type="string">
            <text:p text:style-name="P6">性別平等海報張貼、紅布條宣導、文宣品發放</text:p>
          </table:table-cell>
          <table:table-cell table:style-name="表格1.A1" office:value-type="string">
            <text:p text:style-name="P6">秀才社區發展協會會員及眷屬</text:p>
          </table:table-cell>
          <table:table-cell table:style-name="表格1.A1" office:value-type="string">
            <text:p text:style-name="P6">93人</text:p>
            <text:p text:style-name="P6">男性：44人</text:p>
            <text:p text:style-name="P6">女性：49人</text:p>
          </table:table-cell>
          <table:table-cell table:style-name="表格1.J1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10">7</text:p>
          </table:table-cell>
          <table:table-cell table:style-name="表格1.A1" office:value-type="string">
            <text:p text:style-name="P10">107/09/14- <text:s/>107/09/30</text:p>
          </table:table-cell>
          <table:table-cell table:style-name="表格1.A1" office:value-type="string">
            <text:p text:style-name="P10">桃園市政府 主辦</text:p>
            <text:p text:style-name="P10">楊梅區公所 協辦</text:p>
          </table:table-cell>
          <table:table-cell table:style-name="表格1.A1" office:value-type="string">
            <text:p text:style-name="P10">2018桃園地景藝術節暨性平宣導活動</text:p>
          </table:table-cell>
          <table:table-cell table:style-name="表格1.A1" office:value-type="string">
            <text:p text:style-name="P5">無</text:p>
          </table:table-cell>
          <table:table-cell table:style-name="表格1.I5" office:value-type="string">
            <text:p text:style-name="P16"><text:span text:style-name="T4">由桃園市政府主辦、楊梅區公所協辦2018桃園地景藝術節，自107年9月14日至9月30日為期17天於楊梅區富岡老街舉辦，以老城新藝，水young桃源為主題，從富岡鐵道藝術園區出發，用装置藝術帶領民眾「慢」遊桃園，希望透過2018桃園地景藝術節將美學滲入普羅大眾心中，看見桃園的城市蛻變，打造桃園成為一座無圍牆美術館。現場並進行性別平等紅布條宣導。</text:span></text:p>
            <text:p text:style-name="P17"><text:soft-page-break/></text:p>
          </table:table-cell>
          <table:table-cell table:style-name="表格1.A1" office:value-type="string">
            <text:p text:style-name="P10">結合活動宣導</text:p>
            <text:p text:style-name="P10">性別平等海報張貼、</text:p>
            <text:p text:style-name="P10">紅布條宣導、文宣品發放</text:p>
          </table:table-cell>
          <table:table-cell table:style-name="表格1.A1" office:value-type="string">
            <text:p text:style-name="P10">一般民眾</text:p>
          </table:table-cell>
          <table:table-cell table:style-name="表格1.A1" office:value-type="string">
            <text:p text:style-name="P10">3000人</text:p>
            <text:p text:style-name="P10">男性：1350人</text:p>
            <text:p text:style-name="P10">女性：1650人</text:p>
          </table:table-cell>
          <table:table-cell table:style-name="表格1.J8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>8</text:p>
          </table:table-cell>
          <table:table-cell table:style-name="表格1.A1" office:value-type="string">
            <text:p text:style-name="P3"><text:span text:style-name="T3">107/10/10 </text:span></text:p>
          </table:table-cell>
          <table:table-cell table:style-name="表格1.A1" office:value-type="string">
            <text:p text:style-name="P10">楊梅區公所</text:p>
          </table:table-cell>
          <table:table-cell table:style-name="表格1.A1" office:value-type="string">
            <text:p text:style-name="P10">重陽懷舊金曲音樂會暨性平宣導宣導活動，</text:p>
          </table:table-cell>
          <table:table-cell table:style-name="表格1.A1" office:value-type="string">
            <text:p text:style-name="P5">無</text:p>
          </table:table-cell>
          <table:table-cell table:style-name="表格1.I5" office:value-type="string">
            <text:p text:style-name="P17">107年10月10日(三)下午17時30分至21時30分由楊梅區公所主辦重陽懷舊金曲音樂會暨性平宣導宣導活動，於楊梅後火車站舉辦，為展現敬老誠意邀請在地鄉親陪同家中長輩與會。</text:p>
          </table:table-cell>
          <table:table-cell table:style-name="表格1.A1" office:value-type="string">
            <text:p text:style-name="P10">結合活動宣導性別平等海報張貼宣導、紅布條宣導</text:p>
          </table:table-cell>
          <table:table-cell table:style-name="表格1.A1" office:value-type="string">
            <text:p text:style-name="P10">一般民眾</text:p>
          </table:table-cell>
          <table:table-cell table:style-name="表格1.A1" office:value-type="string">
            <text:p text:style-name="P10">3000人</text:p>
            <text:p text:style-name="P10"/>
          </table:table-cell>
          <table:table-cell table:style-name="表格1.J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6">9</text:p>
          </table:table-cell>
          <table:table-cell table:style-name="表格1.A1" office:value-type="string">
            <text:p text:style-name="P3"><text:span text:style-name="T4">107/10/14 </text:span></text:p>
          </table:table-cell>
          <table:table-cell table:style-name="表格1.A1" office:value-type="string">
            <text:p text:style-name="P6">楊梅區公所</text:p>
          </table:table-cell>
          <table:table-cell table:style-name="表格1.A1" office:value-type="string">
            <text:p text:style-name="P6">107年楊梅趴趴走暨性別平等宣導活動。</text:p>
          </table:table-cell>
          <table:table-cell table:style-name="表格1.A1" office:value-type="string">
            <text:p text:style-name="P8"/>
          </table:table-cell>
          <table:table-cell table:style-name="表格1.I5" office:value-type="string">
            <text:p text:style-name="P16"><text:span text:style-name="T4">楊梅區公所於勞動部勞動發展署桃竹苗分署秀才路對面廣場舉辦動，期盼藉由健走秀才茶園步道活動展現出市民活力，一般民眾扶老攜幼參加， </text:span></text:p>
          </table:table-cell>
          <table:table-cell table:style-name="表格1.A1" office:value-type="string">
            <text:p text:style-name="P6">結合活動宣導</text:p>
            <text:p text:style-name="P6">性別平等海報張貼、</text:p>
            <text:p text:style-name="P6">紅布條宣導、文宣品發放</text:p>
          </table:table-cell>
          <table:table-cell table:style-name="表格1.A1" office:value-type="string">
            <text:p text:style-name="P6">一般民眾<text:tab/></text:p>
            <text:p text:style-name="P6"/>
          </table:table-cell>
          <table:table-cell table:style-name="表格1.A1" office:value-type="string">
            <text:p text:style-name="P6">7000人</text:p>
            <text:p text:style-name="P6">男性：3000人</text:p>
            <text:p text:style-name="P6">女性：4000人</text:p>
          </table:table-cell>
          <table:table-cell table:style-name="表格1.J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10</text:p>
          </table:table-cell>
          <table:table-cell table:style-name="表格1.A1" office:value-type="string">
            <text:p text:style-name="P6">107/12/01-107/12/09</text:p>
          </table:table-cell>
          <table:table-cell table:style-name="表格1.A1" office:value-type="string">
            <text:p text:style-name="P6">楊梅區公所</text:p>
          </table:table-cell>
          <table:table-cell table:style-name="表格1.A1" office:value-type="string">
            <text:p text:style-name="P6">107年楊梅花彩節暨性平宣導活動</text:p>
          </table:table-cell>
          <table:table-cell table:style-name="表格1.A1" office:value-type="string">
            <text:p text:style-name="P8"/>
          </table:table-cell>
          <table:table-cell table:style-name="表格1.I5" office:value-type="string">
            <text:p text:style-name="P17">活動簡介：107年12月1日起至12月9日上午9時<text:soft-page-break/>至下午4時楊梅區公所於楊梅區上湖派出所對面農田舉辦107年楊梅花彩節暨性平宣導活動，以漸層花海為亮點，大型裝置藝術與在地社區結合，營造最浪漫紫色聖誕，一般民眾扶老攜幼參加，本所提供性別平等紅布條宣導及發放文宣品。共計3000人共襄盛舉。</text:p>
          </table:table-cell>
          <table:table-cell table:style-name="表格1.A1" office:value-type="string">
            <text:p text:style-name="P6">結合活動宣導</text:p>
            <text:p text:style-name="P6"><text:soft-page-break/>性別平等海報張貼、</text:p>
            <text:p text:style-name="P6">紅布條宣導、文宣品發放</text:p>
          </table:table-cell>
          <table:table-cell table:style-name="表格1.A1" office:value-type="string">
            <text:p text:style-name="P6">一般民眾<text:tab/></text:p>
            <text:p text:style-name="P6"/>
          </table:table-cell>
          <table:table-cell table:style-name="表格1.A1" office:value-type="string">
            <text:p text:style-name="P3"><text:span text:style-name="T4">3000人</text:span></text:p>
            <text:p text:style-name="P3"><text:span text:style-name="T4">男性：1000</text:span><text:soft-page-break/><text:span text:style-name="T4">人</text:span></text:p>
            <text:p text:style-name="P3"><text:span text:style-name="T4">女性：2000人</text:span></text:p>
          </table:table-cell>
          <table:table-cell table:style-name="表格1.J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8"/>
          </table:table-cell>
          <table:table-cell table:style-name="表格1.I5" office:value-type="string">
            <text:p text:style-name="P18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J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8"/>
          </table:table-cell>
          <table:table-cell table:style-name="表格1.I5" office:value-type="string">
            <text:p text:style-name="P18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J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I5" office:value-type="string">
            <text:p text:style-name="P19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J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I5" office:value-type="string">
            <text:p text:style-name="P19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J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I5" office:value-type="string">
            <text:p text:style-name="P19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J1" office:value-type="string">
            <text:p text:style-name="P12"/>
          </table:table-cell>
        </table:table-row>
        <text:soft-page-break/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I5" office:value-type="string">
            <text:p text:style-name="P19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J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I5" office:value-type="string">
            <text:p text:style-name="P19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J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I5" office:value-type="string">
            <text:p text:style-name="P19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J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I5" office:value-type="string">
            <text:p text:style-name="P19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J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I5" office:value-type="string">
            <text:p text:style-name="P19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J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I5" office:value-type="string">
            <text:p text:style-name="P19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J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I5" office:value-type="string">
            <text:p text:style-name="P19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J1" office:value-type="string">
            <text:p text:style-name="P12"/>
          </table:table-cell>
        </table:table-row>
      </table:table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無間距" style:family="paragraph">
      <style:paragraph-properties fo:orphans="0" fo:widows="0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0" style:family="text">
      <style:text-properties fo:color="#00000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style11" style:family="text">
      <style:text-properties fo:color="#333333"/>
    </style:style>
    <style:style style:name="清單段落_20_字元" style:display-name="清單段落 字元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meta:creation-date>2018-06-04T15:11:00</meta:creation-date>
    <dc:creator>馮月花</dc:creator>
    <dc:date>2019-02-27T15:17:00</dc:date>
    <meta:print-date>2018-03-08T08:28:00</meta:print-date>
    <meta:editing-cycles>29</meta:editing-cycles>
    <meta:editing-duration>PT3H11M</meta:editing-duration>
    <meta:document-statistic meta:table-count="1" meta:image-count="0" meta:object-count="0" meta:page-count="6" meta:paragraph-count="141" meta:word-count="1809" meta:character-count="2088"/>
    <meta:generator>OpenOffice.org/3.4.1$Win32 OpenOffice.org_project/341m1$Build-9593</meta:generator>
  </office:meta>
</office:document-meta>
</file>