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end" style:justify-single-word="false" fo:orphans="2" fo:widows="2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 style:master-page-name="Standard">
      <style:paragraph-properties fo:orphans="2" fo:widows="2" style:page-number="auto"/>
    </style:style>
    <style:style style:name="P4" style:family="paragraph" style:parent-style-name="Standard" style:master-page-name="Converted1">
      <style:paragraph-properties fo:margin-top="0cm" fo:margin-bottom="0.318cm" fo:line-height="0.847cm" style:page-number="auto"/>
    </style:style>
    <style:style style:name="P5" style:family="paragraph" style:parent-style-name="清單段落4">
      <style:paragraph-properties fo:line-height="0.882cm" fo:text-align="justify" style:justify-single-word="false" fo:orphans="2" fo:widows="2"/>
    </style:style>
    <style:style style:name="P6" style:family="paragraph" style:parent-style-name="清單段落4">
      <style:paragraph-properties fo:line-height="0.882cm" fo:text-align="justify" style:justify-single-word="false" fo:orphans="2" fo:widows="2">
        <style:tab-stops>
          <style:tab-stop style:position="1.251cm"/>
        </style:tab-stops>
      </style:paragraph-properties>
    </style:style>
    <style:style style:name="P7" style:family="paragraph" style:parent-style-name="清單段落4" style:list-style-name="WWNum27">
      <style:paragraph-properties fo:line-height="0.882cm" fo:text-align="justify" style:justify-single-word="false" fo:orphans="2" fo:widows="2"/>
    </style:style>
    <style:style style:name="P8" style:family="paragraph" style:parent-style-name="清單段落4">
      <style:paragraph-properties fo:margin-left="0cm" fo:margin-right="0cm" fo:line-height="0.882cm" fo:text-align="justify" style:justify-single-word="false" fo:orphans="2" fo:widows="2" fo:text-indent="0cm" style:auto-text-indent="false"/>
    </style:style>
    <style:style style:name="P9" style:family="paragraph" style:parent-style-name="清單段落4">
      <style:paragraph-properties fo:margin-left="0cm" fo:margin-right="0cm" fo:line-height="0.882cm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</style:style>
    <style:style style:name="P10" style:family="paragraph" style:parent-style-name="清單段落4">
      <style:paragraph-properties fo:margin-left="0cm" fo:margin-right="0cm" fo:line-height="0.882cm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清單段落4">
      <style:paragraph-properties fo:margin-left="0.781cm" fo:margin-right="0cm" fo:line-height="0.882cm" fo:text-align="justify" style:justify-single-word="false" fo:orphans="2" fo:widows="2" fo:text-indent="0cm" style:auto-text-indent="false"/>
    </style:style>
    <style:style style:name="P12" style:family="paragraph" style:parent-style-name="清單段落4">
      <style:paragraph-properties fo:margin-left="2.224cm" fo:margin-right="0cm" fo:line-height="0.882cm" fo:text-align="justify" style:justify-single-word="false" fo:orphans="2" fo:widows="2" fo:text-indent="-2.224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List_20_Paragraph" style:list-style-name="WWNum8">
      <style:paragraph-properties fo:line-height="0.882cm" fo:text-align="justify" style:justify-single-word="false"/>
    </style:style>
    <style:style style:name="P14" style:family="paragraph" style:parent-style-name="List_20_Paragraph" style:list-style-name="WWNum79">
      <style:paragraph-properties fo:line-height="0.882cm" fo:text-align="justify" style:justify-single-word="false"/>
    </style:style>
    <style:style style:name="P15" style:family="paragraph" style:parent-style-name="List_20_Paragraph">
      <style:paragraph-properties fo:margin-left="0.85cm" fo:margin-right="0cm" fo:line-height="0.564cm" fo:text-indent="0cm" style:auto-text-indent="false"/>
    </style:style>
    <style:style style:name="P16" style:family="paragraph" style:parent-style-name="List_20_Paragraph" style:list-style-name="WWNum26">
      <style:paragraph-properties fo:margin-left="2.117cm" fo:margin-right="0cm" fo:line-height="0.882cm" fo:text-indent="0cm" style:auto-text-indent="false"/>
    </style:style>
    <style:style style:name="P17" style:family="paragraph" style:parent-style-name="List_20_Paragraph" style:list-style-name="WWNum7">
      <style:paragraph-properties fo:margin-left="0.85cm" fo:margin-right="0cm" fo:line-height="0.882cm" fo:text-align="justify" style:justify-single-word="false" fo:text-indent="-0.85cm" style:auto-text-indent="false"/>
    </style:style>
    <style:style style:name="P18" style:family="paragraph" style:parent-style-name="List_20_Paragraph" style:list-style-name="WWNum8">
      <style:paragraph-properties fo:margin-left="0.85cm" fo:margin-right="0cm" fo:line-height="0.882cm" fo:text-align="justify" style:justify-single-word="false" fo:text-indent="-0.85cm" style:auto-text-indent="false"/>
    </style:style>
    <style:style style:name="P19" style:family="paragraph" style:parent-style-name="清單段落2">
      <style:paragraph-properties fo:line-height="0.882cm" fo:text-align="justify" style:justify-single-word="false" fo:orphans="2" fo:widows="2"/>
    </style:style>
    <style:style style:name="P20" style:family="paragraph" style:parent-style-name="清單段落2" style:list-style-name="WWNum25">
      <style:paragraph-properties fo:margin-left="1.251cm" fo:margin-right="0cm" fo:line-height="0.882cm" fo:text-align="justify" style:justify-single-word="false" fo:orphans="2" fo:widows="2" fo:text-indent="-1cm" style:auto-text-indent="false"/>
    </style:style>
    <style:style style:name="P21" style:family="paragraph" style:parent-style-name="清單段落2">
      <style:paragraph-properties fo:margin-left="0.25cm" fo:margin-right="0cm" fo:line-height="0.882cm" fo:text-align="justify" style:justify-single-word="false" fo:orphans="2" fo:widows="2" fo:text-indent="0cm" style:auto-text-indent="false"/>
    </style:style>
    <style:style style:name="P22" style:family="paragraph" style:parent-style-name="清單段落2">
      <style:paragraph-properties fo:margin-left="0cm" fo:margin-right="0cm" fo:line-height="0.882cm" fo:text-align="justify" style:justify-single-word="false" fo:orphans="2" fo:widows="2" fo:text-indent="0cm" style:auto-text-indent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font-name-asian="標楷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108-111年桃園市楊梅區公所推動性別主流化實施計畫(草案)</text:span></text:p>
      <text:p text:style-name="P1"><text:span text:style-name="T1"><text:s text:c="6"/>108年4月15日桃園市楊梅區公所性別平等專案小組會議通過</text:span></text:p>
      <text:p text:style-name="P15"><text:span text:style-name="T6"><text:s text:c="36"/>經108年7月8日桃園市政府性別平等會備查</text:span></text:p>
      <text:p text:style-name="P9"><text:span text:style-name="T5">壹、依據：</text:span></text:p>
      <text:p text:style-name="P6"><text:span text:style-name="T3">一、依桃園市政府108年1月24日府社婦字第10800190671號函。</text:span></text:p>
      <text:p text:style-name="P6"><text:span text:style-name="T3">二、108-111年桃園市政府推動各區公所性別主流化實施計畫。</text:span></text:p>
      <text:p text:style-name="P9"><text:span text:style-name="T5">貳、計畫目標：</text:span><text:span text:style-name="T3">強化本所員工性別敏感度，期能於業務中融入性別觀點、推展</text:span></text:p>
      <text:p text:style-name="P9"><text:span text:style-name="T3"><text:s text:c="4"/>消除對婦女一切形式歧視公約〈以下簡稱CEDAW〉宣導，以逐步提供</text:span></text:p>
      <text:p text:style-name="P9"><text:span text:style-name="T3">同性</text:span></text:p>
      <text:p text:style-name="P9"><text:span text:style-name="T3"><text:s text:c="4"/>別不同需求之服務，落實性別平等目標。</text:span></text:p>
      <text:p text:style-name="P9"><text:span text:style-name="T5">參、執行對象：</text:span><text:span text:style-name="T3">本所全體員工。</text:span></text:p>
      <text:p text:style-name="P9"><text:span text:style-name="T5">肆、實施期程：</text:span><text:span text:style-name="T3">108年1月至111年12月。</text:span></text:p>
      <text:p text:style-name="P9"><text:span text:style-name="T5">伍、實施策略</text:span></text:p>
      <text:p text:style-name="P9"><text:span text:style-name="T5">措施：</text:span></text:p>
      <text:list xml:id="list7874355726077435817" text:style-name="WWNum25">
        <text:list-item>
          <text:p text:style-name="P20"><text:span text:style-name="T3">推動體制：</text:span></text:p>
        </text:list-item>
      </text:list>
      <text:list xml:id="list1366805219776239147" text:style-name="WWNum26">
        <text:list-item>
          <text:p text:style-name="P16"><text:span text:style-name="T3">性別平等專案小組：</text:span><text:span text:style-name="T4">由區長為召集人，主任秘書為副召集人，並邀集各課室主管、秘書、視導、性別議題聯絡人〈及市府或公所其他具性別平等資格之人員〉擔任內聘委員，並得聘請1位中央或地方性別平等專家學者擔任外聘委員，共同成立專案小組，委員任一性別不得低於三分之一。</text:span></text:p>
        </text:list-item>
        <text:list-item>
          <text:p text:style-name="P16"><text:span text:style-name="T4">性別議題聯絡人及性別議題代理聯絡人：由社會課課長擔任性</text:span><text:soft-page-break/><text:span text:style-name="T4">別議題聯絡人，人事室主任擔任性別議題代理人，負責本所性別主流化業務聯絡窗口。</text:span></text:p>
        </text:list-item>
      </text:list>
      <text:list xml:id="list35704596" text:continue-list="list7874355726077435817" text:style-name="WWNum25">
        <text:list-item>
          <text:p text:style-name="P20"><text:span text:style-name="T3">擬訂計畫：本計畫訂定後於108年4月底前需提報性別主流化推動組協助檢視，性別主流化推動組通過後提報最近一次性平會備查。</text:span></text:p>
        </text:list-item>
        <text:list-item>
          <text:p text:style-name="P20"><text:span text:style-name="T3">定期召開會議：</text:span></text:p>
        </text:list-item>
      </text:list>
      <text:list xml:id="list35349210359600868" text:style-name="WWNum27">
        <text:list-item>
          <text:p text:style-name="P7"><text:span text:style-name="T3">定期召開會議：本所性別平等專案小組每年至少召開1次定期會議(原則上為上半年，每次開會至少需有過半委員出席與會)，並提報性別主流化推動組備查，必要時得召開臨時會議。</text:span></text:p>
        </text:list-item>
        <text:list-item>
          <text:p text:style-name="P7"><text:span text:style-name="T3">成果評估：本所於次年4月底前須提報前一年度成果報告(如附表1)，並提報性別主流化推動組審議通過後，再提報最近一次性平會備查。</text:span></text:p>
        </text:list-item>
      </text:list>
      <text:list xml:id="list35723024" text:continue-list="list35704596" text:style-name="WWNum25">
        <text:list-item>
          <text:p text:style-name="P20"><text:span text:style-name="T3">性別意識培力：</text:span></text:p>
        </text:list-item>
      </text:list>
      <text:p text:style-name="P21"><text:span text:style-name="T3"><text:s text:c="2"/>(一)一般公務人員〈註1〉、主管人員〈註2〉：</text:span></text:p>
      <text:p text:style-name="P19"><text:span text:style-name="T3"><text:s/>1.由人事室以專題演講、網絡研習、工作坊、電影賞析或讀書會等各種方</text:span></text:p>
      <text:p text:style-name="P19"><text:span text:style-name="T3"><text:s text:c="3"/>式辦理。每人每年應完成至少2小時之性別主流化課程訓練及2小時</text:span></text:p>
      <text:p text:style-name="P19"><text:span text:style-name="T3"><text:s text:c="3"/>CEDAW實體課程。</text:span></text:p>
      <text:p text:style-name="P19"><text:span text:style-name="T3"><text:s/>2.依不同職級及業務人員屬性規劃課程內容(如一般人員、主管人員、機關</text:span></text:p>
      <text:p text:style-name="P19"><text:span text:style-name="T3"><text:s text:c="3"/>首長、性別平等業務相關人員等)。辦理基礎課程及進階課程，基礎課程</text:span></text:p>
      <text:p text:style-name="P19"><text:soft-page-break/><text:span text:style-name="T3"><text:s text:c="3"/>之目標在使公務員具備性別主流化之基本概念；進階課程之目標在使性</text:span></text:p>
      <text:p text:style-name="P19"><text:span text:style-name="T3"><text:s text:c="3"/>別主流化之理念、目標及操作架構與業務工作相結合。曾參加基礎課程</text:span></text:p>
      <text:p text:style-name="P19"><text:span text:style-name="T3"><text:s text:c="3"/>訓練之人員，宜施以進階課程訓練。</text:span></text:p>
      <text:p text:style-name="P19"><text:span text:style-name="T3"><text:s/>3.性別主流化課程訓練依「各機關公務員性別主流化訓練計畫」(註4)規</text:span></text:p>
      <text:p text:style-name="P19"><text:span text:style-name="T3"><text:s text:c="3"/>劃之基礎課程(例如：性別平等政策概論、性別意識一般通論、消除對婦</text:span></text:p>
      <text:p text:style-name="P19"><text:span text:style-name="T3"><text:s text:c="3"/>女一切形式歧視公約(CEDAW)導論等)及進階課程(性別主流化工具與實</text:span></text:p>
      <text:p text:style-name="P19"><text:span text:style-name="T3"><text:s text:c="3"/>例運用、性別平等政策綱領各領域專案研討、婦女一切形式歧視公約</text:span></text:p>
      <text:p text:style-name="P19"><text:span text:style-name="T3"><text:s text:c="3"/>(CEDAW)實務及案例研討等)辦理。</text:span></text:p>
      <text:p text:style-name="P19"><text:span text:style-name="T3"><text:s/>4.CEDAW實體課程依「消除對婦女一切形式歧視公約(CEDAW)教育訓練及成</text:span></text:p>
      <text:p text:style-name="P19"><text:span text:style-name="T3"><text:s text:c="3"/>效評核實施計畫」(註5)之訓練內容辦理(不含CEDAW概論課程)，例如：</text:span></text:p>
      <text:p text:style-name="P19"><text:span text:style-name="T3"><text:s text:c="3"/>直接歧視與間接歧視、暫行特別措施、各機關業務與CEDAW關聯性、如</text:span></text:p>
      <text:p text:style-name="P19"><text:span text:style-name="T3"><text:s text:c="3"/>何運用CEDAW於機關業務及施政等。</text:span></text:p>
      <text:p text:style-name="P8"><text:span text:style-name="T3"><text:s text:c="3"/>(二)性別平等業務相關人員(註3)：每人每年應參加市府辦理各項性別意識</text:span></text:p>
      <text:p text:style-name="P8"><text:span text:style-name="T3"><text:s text:c="7"/>培力課程10小時以上，其時數可將其他性別平等相關訓練研習時數納</text:span></text:p>
      <text:p text:style-name="P8"><text:span text:style-name="T3"><text:s text:c="7"/>入併計。</text:span></text:p>
      <text:p text:style-name="P11"><text:span text:style-name="T3">(三)執行成果：每年依培力成果表(如附表2)分別於4月初、7月初、10月</text:span></text:p>
      <text:p text:style-name="P5"><text:span text:style-name="T3"><text:s text:c="4"/>初及次年1月初（含前一年度培力總成果表），提出培力訓練之成果報</text:span></text:p>
      <text:p text:style-name="P5"><text:span text:style-name="T3"><text:s text:c="4"/>告。</text:span></text:p>
      <text:p text:style-name="P2"><text:soft-page-break/><text:span text:style-name="T3"><text:s/>五、對民眾推展性別平等宣導(註6)：本所社會課每年應對民眾辦理1次</text:span></text:p>
      <text:p text:style-name="P2"><text:span text:style-name="T3"><text:s text:c="5"/>CEDAW或性別平等議題之宣導事宜。另每年依培力成果表分別於4月初、</text:span></text:p>
      <text:p text:style-name="P2"><text:span text:style-name="T3"><text:s text:c="5"/>7月初、10月初及次年1月初（含前一年度培力總成果表），提出宣導之</text:span></text:p>
      <text:p text:style-name="P2"><text:span text:style-name="T3"><text:s text:c="5"/>成果報告。</text:span></text:p>
      <text:p text:style-name="P21"><text:span text:style-name="T3">六、結合局處資源發展在地性別平等方案：本所每年結合局處資源，研擬落實</text:span></text:p>
      <text:p text:style-name="P21"><text:span text:style-name="T3"><text:s text:c="3"/>性別平等推展方案。</text:span></text:p>
      <text:p text:style-name="P22"><text:span text:style-name="T3"><text:s/>七、建置及定期維護性別平等專區網頁：由秘書室於本所網站</text:span></text:p>
      <text:p text:style-name="P22"><text:span text:style-name="T3"><text:s text:c="4"/>〈</text:span><text:a xlink:type="simple" xlink:href="http://www.yangmei.tycg.gov.tw">http://www.yangmei.tycg.gov.tw</text:a><text:span text:style-name="T3">〉建置網頁專區並定期將性別平等專</text:span></text:p>
      <text:p text:style-name="P22"><text:span text:style-name="T3"><text:s text:c="5"/>案小組提供之性平資訊彙整傳送至網頁專區。</text:span></text:p>
      <text:p text:style-name="P22"><text:span text:style-name="T3"><text:s/>八、其他性別平等促進事宜。</text:span></text:p>
      <text:p text:style-name="P9"><text:span text:style-name="T5">陸、經費來源：</text:span><text:span text:style-name="T3">由本所編列年度預算或由年度相關業務預算項下支應。</text:span></text:p>
      <text:p text:style-name="P12"><text:span text:style-name="T5">柒、本實施計畫如有未盡事宜，得隨時修正之，並提報性別主流化推動組審查</text:span></text:p>
      <text:p text:style-name="P6"><text:span text:style-name="T5">通過後，再提最近一次性平會備查。</text:span></text:p>
      <text:p text:style-name="P10"/>
      <text:list xml:id="list8986811577531386445" text:style-name="WWNum7">
        <text:list-item>
          <text:p text:style-name="P17"><text:span text:style-name="T3">註1：「一般公務人員」係指(1)依法任用、派用之有給專任人員。(2)依法聘任、聘用及僱用人員。(3)公務人員考試錄取人員。</text:span></text:p>
        </text:list-item>
        <text:list-item>
          <text:p text:style-name="P17"><text:span text:style-name="T3">註2：「主管人員」係指機關正副首長、正副幕僚長及單位主管。</text:span></text:p>
        </text:list-item>
        <text:list-item>
          <text:p text:style-name="P17"><text:span text:style-name="T3">註3：「性別平等業務相關人員」係指實際從事提升婦女權益及促進性別平等之業務相關事宜(包括性別主流化、消除對婦女一切形式歧視公約、各</text:span><text:soft-page-break/><text:span text:style-name="T3">項性別平等政策措施、性別平等委員會、性別平等專責/案小組)之專責、兼辦人員(含性別平等督導、性別議題聯絡人及議題代理人)。</text:span></text:p>
        </text:list-item>
      </text:list>
      <text:list xml:id="list3596681565190661441" text:style-name="WWNum8">
        <text:list-item>
          <text:p text:style-name="P18"><text:span text:style-name="T3">註4：「各機關公務員性別主流化訓練計畫」(行政院民國107年2月7日院臺性平字第1070163622號函修正)。</text:span></text:p>
        </text:list-item>
        <text:list-item>
          <text:p text:style-name="P18"><text:span text:style-name="T3">註5：「消除對婦女一切形式歧視公約(CEDAW)教育訓練及成效評核實施計畫」(行政院秘書長104年11月25日院臺性平字第1040152157號函核定)。</text:span></text:p>
        </text:list-item>
        <text:list-item>
          <text:p text:style-name="P13"><text:span text:style-name="T3">註6：</text:span></text:p>
        </text:list-item>
      </text:list>
      <text:list xml:id="list4335216661595260920" text:style-name="WWNum79">
        <text:list-item>
          <text:p text:style-name="P14"><text:span text:style-name="T3">宣導活動內容例如CEDAW、多元性別（如認識LGBTI及其處境、權益、尊重接納多元性別等）、破除男女任務定型分工（如家務分工、職業性別刻板相關活動等）、促進女性參與STEM領域、防治性別暴力及翻轉性別權力關係等。</text:span></text:p>
        </text:list-item>
      </text:list>
      <text:p text:style-name="Footer"><text:span text:style-name="T3">其中宣導活動不能只有發送文宣、宣導品或懸掛布條。另播放宣導短片時無搭配專人講解及依法辦理「性騷擾防治」之宣導等活動均不列計。</text:span><text:bookmark text:name="_GoBack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清單段落4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_20_Char" style:display-name="List Paragraph Char" style:family="text">
      <style:text-properties style:font-name="Times New Roman" style:font-name-asian="新細明體" style:font-name-complex="Times New Roman1" style:font-size-complex="12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asian="標楷體1" style:font-name-complex="Times New Roman1"/>
    </style:style>
    <style:style style:name="ListLabel_20_6" style:display-name="ListLabel 6" style:family="text">
      <style:text-properties fo:font-weight="bold" style:font-weight-asian="bold" style:font-name-complex="Times New Roman1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9" style:display-name="ListLabel 9" style:family="text">
      <style:text-properties fo:font-weight="normal" style:font-name-asian="標楷體1" style:font-weight-asian="normal"/>
    </style:style>
    <style:style style:name="ListLabel_20_10" style:display-name="ListLabel 10" style:family="text">
      <style:text-properties fo:font-size="14pt" style:font-name-asian="標楷體1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64cm"/>
        </style:list-level-properties>
      </text:list-level-style-number>
      <text:list-level-style-number text:level="2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1.905cm" fo:margin-left="2.752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1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5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7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5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7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9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美雯</meta:initial-creator>
    <dc:creator>馮月花</dc:creator>
    <meta:editing-cycles>2</meta:editing-cycles>
    <meta:print-date>2019-05-17T11:30:00</meta:print-date>
    <meta:creation-date>2019-06-05T09:38:00</meta:creation-date>
    <dc:date>2019-06-05T09:38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6" meta:paragraph-count="67" meta:word-count="2049" meta:character-count="23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