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.847cm" fo:margin-right="0cm" fo:line-height="0.882cm" fo:text-indent="0cm" style:auto-text-indent="false"/>
    </style:style>
    <style:style style:name="P3" style:family="paragraph" style:parent-style-name="Standard">
      <style:paragraph-properties fo:margin-left="1.501cm" fo:margin-right="0cm" fo:line-height="0.882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>
      <style:paragraph-properties fo:line-height="0.882cm"/>
    </style:style>
    <style:style style:name="P6" style:family="paragraph" style:parent-style-name="List_20_Paragraph" style:list-style-name="WWNum1">
      <style:paragraph-properties fo:line-height="0.882cm"/>
    </style:style>
    <style:style style:name="P7" style:family="paragraph" style:parent-style-name="List_20_Paragraph" style:list-style-name="WWNum6">
      <style:paragraph-properties fo:line-height="0.882cm"/>
    </style:style>
    <style:style style:name="P8" style:family="paragraph" style:parent-style-name="List_20_Paragraph" style:list-style-name="WWNum6"/>
    <style:style style:name="P9" style:family="paragraph" style:parent-style-name="List_20_Paragraph" style:list-style-name="WWNum1">
      <style:paragraph-properties fo:margin-left="1.058cm" fo:margin-right="0cm" fo:line-height="0.882cm" fo:text-indent="0cm" style:auto-text-indent="false"/>
    </style:style>
    <style:style style:name="P10" style:family="paragraph" style:parent-style-name="List_20_Paragraph" style:list-style-name="WWNum2">
      <style:paragraph-properties fo:margin-left="2.328cm" fo:margin-right="0cm" fo:line-height="0.882cm" fo:text-indent="0cm" style:auto-text-indent="false"/>
    </style:style>
    <style:style style:name="P11" style:family="paragraph" style:parent-style-name="List_20_Paragraph">
      <style:paragraph-properties fo:margin-left="2.798cm" fo:margin-right="0cm" fo:line-height="0.882cm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20pt" style:font-name-asian="標楷體1" style:font-size-asian="20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"/></text:span><text:span text:style-name="T2">桃園市楊梅區公所性別平等專案小組會議紀錄</text:span></text:p>
      <text:p text:style-name="Standard"/>
      <text:p text:style-name="P1"><text:span text:style-name="T3">壹、時間：108年4月15日(星期一) 15時30分 <text:s text:c="6"/></text:span></text:p>
      <text:p text:style-name="P1"><text:span text:style-name="T3">貳、地點：本所4樓會議室</text:span></text:p>
      <text:p text:style-name="P1"><text:span text:style-name="T3">參、主席：羅召集人國裕</text:span></text:p>
      <text:p text:style-name="P1"><text:span text:style-name="T3">肆、出(列)席人員：詳如簽到單 <text:s text:c="28"/>紀錄:馮月花</text:span></text:p>
      <text:p text:style-name="P1"><text:span text:style-name="T3">伍、會議議程</text:span></text:p>
      <text:p text:style-name="P1"><text:span text:style-name="T3">一、主席致詞：(略)</text:span></text:p>
      <text:p text:style-name="P1"><text:span text:style-name="T3">二、業務單位報告：</text:span></text:p>
      <text:p text:style-name="P1"><text:span text:style-name="T3">107年度本所推動性別主流化實施策略與措施：</text:span></text:p>
      <text:list xml:id="list6716663614660328102" text:style-name="WWNum1">
        <text:list-item>
          <text:p text:style-name="P9"><text:span text:style-name="T3">本所依「桃園市政府105-107年推動各區公所性別主流化實施計畫」，於105年4月26日成立楊梅區公所性別平等專案小組〈107年委員14人，男性6人，女性8人〉，組成任ㄧ性別不得少於1/3之性平專案小組，本所業已於107年2月23日召開性別平等專案小組會議。〈如附件〉</text:span></text:p>
        </text:list-item>
        <text:list-item>
          <text:p text:style-name="P9"><text:span text:style-name="T3">107年4月19日社會課辦理對外宣導性別意識培力課程，主題：「107年度消除對婦女一切歧視公約〈CEDAW〉與性別平權」研習活動，參加對象為里長、里民、社區發展協會理事長及其會員、本所同仁。</text:span></text:p>
        </text:list-item>
        <text:list-item>
          <text:p text:style-name="P9"><text:span text:style-name="T3">107年5月8日人事室辦理對內宣導性別意識培力課程，主題：與性別主流化有約，參加對象為本所同仁。</text:span></text:p>
        </text:list-item>
        <text:list-item>
          <text:p text:style-name="P9"><text:span text:style-name="T3">由秘書室建置及維護本所性別主流化網頁專區。</text:span></text:p>
        </text:list-item>
        <text:list-item>
          <text:p text:style-name="P9"><text:soft-page-break/><text:span text:style-name="T3">對公所同仁推展性別平等宣導：本所編制內員工及約聘僱人員每人每年至少完成2小時性別意識培力課程，性別議題聯絡人及代理人、業務窗口每人平均完成15小時性別意識培力課程。</text:span></text:p>
        </text:list-item>
        <text:list-item>
          <text:p text:style-name="P9"><text:span text:style-name="T3">對民眾推展性別平等宣導：本年度結合各課室大型活動宣導共計14場次。〈如附件〉</text:span></text:p>
        </text:list-item>
        <text:list-item>
          <text:p text:style-name="P9"><text:span text:style-name="T3">性別統計與分析期能縮小性別落差：</text:span></text:p>
        </text:list-item>
      </text:list>
      <text:list xml:id="list5519381992656161003" text:style-name="WWNum2">
        <text:list-item>
          <text:p text:style-name="P10"><text:span text:style-name="T3">本所主管11人，男性4人，女性7人，女性佔63.6%。</text:span></text:p>
        </text:list-item>
        <text:list-item>
          <text:p text:style-name="P10"><text:span text:style-name="T3">本所考績委員〈甄審委員〉13人，男性6人，女性7人，女性佔53.8%。</text:span></text:p>
        </text:list-item>
        <text:list-item>
          <text:p text:style-name="P10"><text:span text:style-name="T3">本所調解委員15人，男性9人，女性6人，女性佔40%，以上3項符合任一性別比例不得低於三分之一之規定。</text:span></text:p>
        </text:list-item>
        <text:list-item>
          <text:p text:style-name="P10"><text:span text:style-name="T3">本所臨時人員32人，男性4人，女性28人，女性佔87.5%，男女比例落差75%，建請未來遴選進用人員時將性別比例衡平納入考量。</text:span></text:p>
        </text:list-item>
      </text:list>
      <text:p text:style-name="P1"><text:span text:style-name="T3">三、提案討論</text:span></text:p>
      <text:p text:style-name="P1"><text:span text:style-name="T3">提案ㄧ</text:span></text:p>
      <text:p text:style-name="P1"><text:span text:style-name="T3"><text:s text:c="2"/>案由：因各課室主管職務調動關係，審議本所108年性別平等專案小組委員</text:span></text:p>
      <text:p text:style-name="P1"><text:span text:style-name="T3"><text:s text:c="8"/>名單，有關本所性別議題聯絡人與代理聯絡人更換一案，提請討論。</text:span></text:p>
      <text:p text:style-name="P1"><text:span text:style-name="T3"><text:s text:c="2"/>說明：本所原性別議題聯絡人黃課長裕琴〈職務異動〉與原代理聯絡人孫主</text:span></text:p>
      <text:p text:style-name="P1"><text:span text:style-name="T3"><text:s text:c="8"/>任意茹〈調職〉，建請由現任社會課黃課長惠鈺及人事室林主任冠成</text:span></text:p>
      <text:p text:style-name="P1"><text:soft-page-break/><text:span text:style-name="T3"><text:s text:c="8"/>擔任。</text:span></text:p>
      <text:p text:style-name="P1"><text:span text:style-name="T3"><text:s text:c="2"/>決議：照案通過，並於本所性別主流化實施計畫明訂「由社會課課長擔任性</text:span></text:p>
      <text:p text:style-name="P1"><text:span text:style-name="T3"><text:s text:c="8"/>別議題聯絡人，人事室主任擔任性別議題代理人，負責本所性別主流</text:span></text:p>
      <text:p text:style-name="P1"><text:span text:style-name="T3"><text:s text:c="8"/>化業務聯絡窗口業務」，不因人員調職或異動而修正實施計畫。 </text:span></text:p>
      <text:p text:style-name="P1"><text:span text:style-name="T3">提案二</text:span></text:p>
      <text:p text:style-name="P1"><text:span text:style-name="T3"><text:s text:c="2"/>案由：研商本所未來4年(108年-111年)推動性別主流化實施計畫，提請討 </text:span></text:p>
      <text:p text:style-name="P1"><text:span text:style-name="T3"><text:s text:c="8"/>論。</text:span></text:p>
      <text:p text:style-name="P1"><text:span text:style-name="T3"><text:s text:c="2"/>說明：</text:span></text:p>
      <text:p text:style-name="P2"><text:span text:style-name="T3">1.依據「108年-111年桃園市政府推動各區公所性別主流化實施計畫」辦 </text:span></text:p>
      <text:p text:style-name="P2"><text:span text:style-name="T3"><text:s text:c="2"/>理。</text:span></text:p>
      <text:p text:style-name="P2"><text:span text:style-name="T3">2.本區未來4年(108-111年)推動性別主流化實施計畫(如附件)。</text:span></text:p>
      <text:p text:style-name="P2"><text:span text:style-name="T3">3.提請討論：</text:span></text:p>
      <text:p text:style-name="P2"><text:span text:style-name="T3">發言摘要：</text:span></text:p>
      <text:list xml:id="list33701923" text:continue-list="list6716663614660328102" text:style-name="WWNum1">
        <text:list-item>
          <text:list>
            <text:list-item>
              <text:p text:style-name="P6"><text:span text:style-name="T3">蔡社工師美雯：1.有關一般公務員參與性別意識培力課程，楊梅區 <text:s text:c="4"/></text:span></text:p>
            </text:list-item>
          </text:list>
        </text:list-item>
      </text:list>
      <text:p text:style-name="P3"><text:span text:style-name="T3"><text:s text:c="20"/>區公所參加實體課程比例高於數位課程，相較其</text:span></text:p>
      <text:p text:style-name="P3"><text:span text:style-name="T3"><text:s text:c="20"/>他公所值得鼓勵。</text:span></text:p>
      <text:p text:style-name="P2"><text:span text:style-name="T3"><text:s text:c="22"/>2.在性平活動宣導部分，如只有紅布條宣導、海報</text:span></text:p>
      <text:p text:style-name="P2"><text:span text:style-name="T3"><text:s text:c="23"/>張貼在考核時是不予計分，須搭配口頭宣講、有</text:span></text:p>
      <text:p text:style-name="P2"><text:soft-page-break/><text:span text:style-name="T3"><text:s text:c="22"/>獎徵答</text:span></text:p>
      <text:p text:style-name="P2"><text:span text:style-name="T3">民眾互動等方式，並做成書面資料呈現。</text:span></text:p>
      <text:list xml:id="list33720349" text:continue-numbering="true" text:style-name="WWNum1">
        <text:list-item>
          <text:list>
            <text:list-item>
              <text:p text:style-name="P6"><text:span text:style-name="T3">吳參議樺光：楊梅區公所目前正興建行政大樓 ，可利用新大樓興</text:span></text:p>
            </text:list-item>
          </text:list>
        </text:list-item>
      </text:list>
      <text:p text:style-name="P11"><text:span text:style-name="T3"><text:s text:c="12"/>建中趁早規劃設計與性平有關措施，如地下停車場照</text:span></text:p>
      <text:p text:style-name="P11"><text:span text:style-name="T3"><text:s text:c="12"/>明與女 性安全有關。這些與性別主流化6大工具之</text:span></text:p>
      <text:p text:style-name="P11"><text:span text:style-name="T3"><text:s text:c="12"/>性別統計、分析、影響評估、工程類性別預算有關，</text:span></text:p>
      <text:p text:style-name="P11"><text:span text:style-name="T3"><text:s text:c="12"/>俾便日後資料呈現，建議性平推動上應多</text:span></text:p>
      <text:p text:style-name="P11"><text:span text:style-name="T3">工程興辦</text:span></text:p>
      <text:p text:style-name="P11"><text:span text:style-name="T3"><text:s text:c="12"/>單位保持聯繫。</text:span></text:p>
      <text:list xml:id="list33708218" text:continue-numbering="true" text:style-name="WWNum1">
        <text:list-item>
          <text:list>
            <text:list-item>
              <text:p text:style-name="P6"><text:span text:style-name="T3">林主任冠成：人事室預訂於108年度按主管及業務人員屬性開設性</text:span></text:p>
            </text:list-item>
          </text:list>
        </text:list-item>
      </text:list>
      <text:p text:style-name="P11"><text:span text:style-name="T3"><text:s text:c="11"/>平宣導課程，並結合社會課辦理3小時性別主流化宣</text:span></text:p>
      <text:p text:style-name="P11"><text:span text:style-name="T3"><text:s text:c="11"/>導課程，希望各課室主管能督促所屬員工踴躍參訓。</text:span></text:p>
      <text:list xml:id="list33728384" text:continue-numbering="true" text:style-name="WWNum1">
        <text:list-item>
          <text:list>
            <text:list-item>
              <text:p text:style-name="P6"><text:span text:style-name="T3">林委員錫賢：市府文化局於6月1日辦理歌唱擂台，結合老、中、</text:span></text:p>
            </text:list-item>
          </text:list>
        </text:list-item>
      </text:list>
      <text:p text:style-name="P11"><text:span text:style-name="T3"><text:s text:c="12"/>青、少4個年齡層，正好可以結合文化局資源，人文 <text:s text:c="2"/></text:span></text:p>
      <text:p text:style-name="P11"><text:span text:style-name="T3"><text:s text:c="13"/>課也會提供宣導品，俾便推展本所性別平等活動宣</text:span></text:p>
      <text:p text:style-name="P11"><text:span text:style-name="T3"><text:s text:c="13"/>導。</text:span></text:p>
      <text:list xml:id="list33721053" text:continue-numbering="true" text:style-name="WWNum1">
        <text:list-item>
          <text:list>
            <text:list-item>
              <text:p text:style-name="P6"><text:span text:style-name="T3">陳委員相熹：工務課多為建設類，所以男女比例差距也最大，在</text:span><text:soft-page-break/><text:span text:style-name="T3">男</text:span></text:p>
            </text:list-item>
          </text:list>
        </text:list-item>
      </text:list>
      <text:p text:style-name="P11"><text:span text:style-name="T3"><text:s text:c="12"/>女比例上仍待努力中；但近年來公共工程設施上已在</text:span></text:p>
      <text:p text:style-name="P11"><text:span text:style-name="T3"><text:s text:c="12"/>破除男女既定印象，如紅梅圖書館廁所工程採橘色中</text:span></text:p>
      <text:p text:style-name="P11"><text:span text:style-name="T3"><text:s text:c="12"/>性素材，排除粉紅色代表女生，藍色代表男生之刻板</text:span></text:p>
      <text:p text:style-name="P11"><text:span text:style-name="T3"><text:s text:c="12"/>印象，民眾反應不錯，美感與質感兼顧。</text:span></text:p>
      <text:list xml:id="list33717608" text:continue-numbering="true" text:style-name="WWNum1">
        <text:list-item>
          <text:list>
            <text:list-item>
              <text:p text:style-name="P6"><text:span text:style-name="T3">林委員沛源：里長是最貼近民眾的第一線人員，也是最需要宣導的</text:span></text:p>
            </text:list-item>
          </text:list>
        </text:list-item>
      </text:list>
      <text:p text:style-name="P11"><text:span text:style-name="T3"><text:s text:c="12"/></text:span></text:p>
      <text:p text:style-name="P11"><text:span text:style-name="T3">象，若社會課有文宣資料可放置里辦公室協助宣導</text:span></text:p>
      <text:p text:style-name="P11"><text:span text:style-name="T3"><text:s text:c="12"/>或是對里長辦理研習活動。</text:span></text:p>
      <text:list xml:id="list33713362" text:continue-numbering="true" text:style-name="WWNum1">
        <text:list-item>
          <text:list>
            <text:list-item>
              <text:p text:style-name="P6"><text:span text:style-name="T3">黃副召集人雅玲：租佃委員會都是以男性為主，凡務農、土地繼承</text:span></text:p>
            </text:list-item>
          </text:list>
        </text:list-item>
      </text:list>
      <text:p text:style-name="P11"><text:span text:style-name="T3"><text:s text:c="12"/>都是以男性為主，在尋求租佃委員時執行面上比較困</text:span></text:p>
      <text:p text:style-name="P11"><text:span text:style-name="T3"><text:s text:c="13"/>難</text:span><text:bookmark text:name="_GoBack"/><text:span text:style-name="T3">達成男女比例三分之一之要求。</text:span></text:p>
      <text:p text:style-name="P1"><text:span text:style-name="T3"><text:s text:c="2"/>決議：照案通過「桃園市楊梅區公所108年-111年推動性別主流化實施計畫」。</text:span></text:p>
      <text:p text:style-name="P1"><text:soft-page-break/><text:span text:style-name="T3">臨時動議：</text:span></text:p>
      <text:p text:style-name="P1"><text:span text:style-name="T3">案由：研商有關「金桃獎-桃園市政府推動性別主流平等業務獎勵計畫」，</text:span></text:p>
      <text:p text:style-name="P1"><text:span text:style-name="T3"><text:s text:c="7"/>提請討論。</text:span></text:p>
      <text:p text:style-name="P1"><text:span text:style-name="T3">說明：</text:span></text:p>
      <text:p text:style-name="P1"><text:span text:style-name="T3">1.依據「金桃獎-桃園市政府推動性別主流平等業務獎勵計畫」〈如附件〉辦 </text:span></text:p>
      <text:p text:style-name="P1"><text:span text:style-name="T3"><text:s text:c="3"/>理提報，自108年起每2年辦理1次，本年度評審期間106年至108年6月</text:span></text:p>
      <text:p text:style-name="P1"><text:span text:style-name="T3"><text:s text:c="3"/>底，請各課室將性平觀點融入業務中，提供與業務有關之性平措施及亮點計 <text:s text:c="3"/></text:span></text:p>
      <text:p text:style-name="P1"><text:span text:style-name="T3"><text:s text:c="3"/>畫，或針對性平議題提供創新服務，由社會課彙整後於8月30日前提報參</text:span></text:p>
      <text:p text:style-name="P1"><text:span text:style-name="T3"><text:s text:c="3"/>賽，以爭取團隊佳績。 <text:s text:c="2"/></text:span></text:p>
      <text:p text:style-name="P1"><text:span text:style-name="T3">2.評審項目有性別平等創新獎、性別平等故事獎、性別平等最佳團隊獎、性別</text:span></text:p>
      <text:p text:style-name="P1"><text:span text:style-name="T3"><text:s text:c="2"/>平等最佳推手獎，各區公所至少須擇一獎項參選。</text:span></text:p>
      <text:p text:style-name="P1"><text:span text:style-name="T3">3.提請討論。</text:span></text:p>
      <text:p text:style-name="P1"><text:span text:style-name="T3">決議：本案於下一次主管會議時再行討論。</text:span></text:p>
      <text:p text:style-name="P1"><text:span text:style-name="T3">陸、主席總結：</text:span></text:p>
      <text:list xml:id="list343442816947933489" text:style-name="WWNum6">
        <text:list-item>
          <text:p text:style-name="P7"><text:span text:style-name="T3">請蔡社工師美雯進一步講解有關「金桃獎-桃園市政府推動性 <text:s text:c="4"/></text:span></text:p>
        </text:list-item>
      </text:list>
      <text:p text:style-name="P5"><text:span text:style-name="T3"><text:s text:c="12"/>別主流平等業務獎勵計畫」各獎項實施內容，俾便與會人士能</text:span></text:p>
      <text:p text:style-name="P5"><text:span text:style-name="T3"><text:s text:c="12"/>深入了解並儘早準備，後續會在主管會報上利用腦力激盪方式 <text:s text:c="2"/></text:span></text:p>
      <text:p text:style-name="P5"><text:soft-page-break/><text:span text:style-name="T3"><text:s text:c="12"/>獎勵各課室主管提供亮點，以爭取團隊佳績。</text:span></text:p>
      <text:list xml:id="list33731243" text:continue-numbering="true" text:style-name="WWNum6">
        <text:list-item>
          <text:p text:style-name="P7"><text:span text:style-name="T3">市府在友善廁所上的措施值得本所新大樓興建時借鏡。</text:span></text:p>
        </text:list-item>
        <text:list-item>
          <text:p text:style-name="P8"><text:span text:style-name="T3">性別主流化課程訓練可以不同方式呈現，如以電影賞析方式辦理，利用午餐時間播放性平電影給同仁賞析，既可以達到性平宣導、提高同仁學習時數，期能於業務中融入性別觀點</text:span></text:p>
        </text:list-item>
      </text:list>
      <text:p text:style-name="P1"><text:span text:style-name="T3">柒、散會：16時45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〈" style:num-suffix="〉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〈" style:num-suffix="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月花</meta:initial-creator>
    <dc:creator>馮月花</dc:creator>
    <meta:editing-cycles>11</meta:editing-cycles>
    <meta:print-date>2019-04-16T08:07:00</meta:print-date>
    <meta:creation-date>2019-04-16T08:11:00</meta:creation-date>
    <dc:date>2019-04-25T02:13:00</dc:date>
    <meta:editing-duration>PT1M58S</meta:editing-duration>
    <meta:generator>OpenOffice.org/3.4.1$Win32 OpenOffice.org_project/341m1$Build-9593</meta:generator>
    <meta:document-statistic meta:table-count="0" meta:image-count="0" meta:object-count="0" meta:page-count="7" meta:paragraph-count="94" meta:word-count="2219" meta:character-count="28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