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2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3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14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15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16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3pt" style:font-name-asian="標楷體" style:font-size-asian="13pt" style:font-name-complex="標楷體" style:font-size-complex="13pt"/>
    </style:style>
    <style:style style:name="T6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5.774cm" svg:y="-1.094cm" svg:width="1.949cm" svg:height="1.076cm" draw:z-index="0"><draw:text-box><text:p text:style-name="Standard"><text:span text:style-name="T1">附件1</text:span></text:p></draw:text-box></draw:frame><text:span text:style-name="T2">桃園市政府推動各機關性別主流化實施計畫（104-107年）</text:span></text:p>
      <text:p text:style-name="P2"><text:span text:style-name="T2">107年度楊梅區公所執行成果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項次</text:p>
            </table:table-cell>
            <table:table-cell table:style-name="表格1.A1" office:value-type="string">
              <text:p text:style-name="P1"><text:span text:style-name="T3">項目</text:span></text:p>
            </table:table-cell>
            <table:table-cell table:style-name="表格1.A1" office:value-type="string">
              <text:p text:style-name="P4">執行項目</text:p>
            </table:table-cell>
            <table:table-cell table:style-name="表格1.A1" office:value-type="string">
              <text:p text:style-name="P1"><text:span text:style-name="T3">10</text:span><text:span text:style-name="T4">7年度執行成果(舉例)</text:span></text:p>
            </table:table-cell>
            <table:table-cell table:style-name="表格1.E1" office:value-type="string">
              <text:p text:style-name="P1"><text:span text:style-name="T3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2"><text:span text:style-name="T5">性別平等專責小組</text:span></text:p>
            <text:p text:style-name="P2"><text:span text:style-name="T5">(含性別議題聯絡人)</text:span></text:p>
          </table:table-cell>
          <table:table-cell table:style-name="表格1.A1" office:value-type="string">
            <text:list xml:id="list4650364604605454081" text:style-name="WW8Num13">
              <text:list-item>
                <text:p text:style-name="P11"><text:span text:style-name="T5">性別平等專責小組成立時間及會議召開情形。</text:span></text:p>
              </text:list-item>
              <text:list-item>
                <text:p text:style-name="P11"><text:span text:style-name="T5">性別平等專責小組委員任一性別不得低於3分之1。</text:span></text:p>
              </text:list-item>
              <text:list-item>
                <text:p text:style-name="P11"><text:span text:style-name="T5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13"><text:span text:style-name="T5">1.本所已於</text:span><text:span text:style-name="T6">107年2月23日</text:span><text:span text:style-name="T5">召開性別平等專責小組會議，本年度共召開</text:span><text:span text:style-name="T6">1</text:span><text:span text:style-name="T5">次。</text:span></text:p>
            <text:p text:style-name="P13"><text:span text:style-name="T5">2.本所性別平等專責小組委員共有</text:span><text:span text:style-name="T6">14人</text:span><text:span text:style-name="T5">，男性委員為</text:span><text:span text:style-name="T6">6人</text:span><text:span text:style-name="T5">，女性委員為</text:span><text:span text:style-name="T6">8人</text:span><text:span text:style-name="T5">，性別比例為</text:span><text:span text:style-name="T6">6：8</text:span><text:span text:style-name="T5">。</text:span></text:p>
            <text:p text:style-name="P13"><text:span text:style-name="T5">3.本(107)年性別議題聯絡人：</text:span></text:p>
            <text:p text:style-name="P13"><text:span text:style-name="T5"><text:s text:c="2"/></text:span><text:span text:style-name="T6">黃裕琴</text:span><text:span text:style-name="T5">，擔任期間：1</text:span><text:span text:style-name="T6">月至12月</text:span><text:span text:style-name="T5">，穩定度</text:span><text:span text:style-name="T6">100</text:span><text:span text:style-name="T5">_%。</text:span></text:p>
            <text:p text:style-name="P15"><text:span text:style-name="T5">4.本所各委員會性別比率：</text:span></text:p>
            <text:p text:style-name="P3"><text:span text:style-name="T5">(1)考績委員會及甄審委員會：</text:span></text:p>
            <text:p text:style-name="P3"><text:span text:style-name="T5"><text:s text:c="2"/>委員總人數</text:span><text:span text:style-name="T6">13人</text:span><text:span text:style-name="T5">，男性委員</text:span><text:span text:style-name="T6">6</text:span></text:p>
            <text:p text:style-name="P3"><text:span text:style-name="T5"><text:s text:c="2"/>人，女性委員</text:span><text:span text:style-name="T6">7人</text:span><text:span text:style-name="T5">，女性性別 <text:s text:c="4"/></text:span></text:p>
            <text:p text:style-name="P3"><text:span text:style-name="T5"><text:s text:c="2"/>比率</text:span><text:span text:style-name="T6">_54_</text:span><text:span text:style-name="T5">%。</text:span></text:p>
            <text:p text:style-name="P3"><text:span text:style-name="T5">(2)調解委員會：</text:span></text:p>
            <text:p text:style-name="P3"><text:span text:style-name="T5"><text:s text:c="2"/>委員總人數</text:span><text:span text:style-name="T6">15</text:span><text:span text:style-name="T5">人，男性委員</text:span><text:span text:style-name="T6">9 <text:s/></text:span></text:p>
            <text:p text:style-name="P3"><text:span text:style-name="T5"><text:s text:c="2"/>人，女性委員</text:span><text:span text:style-name="T6">6</text:span><text:span text:style-name="T5">人，女性性別</text:span></text:p>
            <text:p text:style-name="P3"><text:span text:style-name="T5"><text:s text:c="2"/>比率</text:span><text:span text:style-name="T6">_40</text:span><text:span text:style-name="T5">_%。</text:span></text:p>
          </table:table-cell>
          <table:table-cell table:style-name="表格1.E2" office:value-type="string">
            <text:p text:style-name="P3"><text:span text:style-name="T5">1.穩定度算法為1(年)/1(人)</text:span></text:p>
            <text:p text:style-name="P7">=100%；1(年)/2(人)</text:p>
            <text:p text:style-name="P7">=50%，</text:p>
            <text:p text:style-name="P3"><text:span text:style-name="T5">以此類推。</text:span></text:p>
            <text:p text:style-name="P15"><text:span text:style-name="T5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6">性別意識</text:p>
            <text:p text:style-name="P6">培力</text:p>
          </table:table-cell>
          <table:table-cell table:style-name="表格1.A1" office:value-type="string">
            <text:list xml:id="list4911534008715568757" text:style-name="WW8Num6">
              <text:list-item>
                <text:p text:style-name="P12"><text:span text:style-name="T5">該機關一般公務員(指編制內員工及約聘僱人員)參與性別意識培力人數與比例。</text:span></text:p>
              </text:list-item>
              <text:list-item>
                <text:p text:style-name="P12"><text:span text:style-name="T5">該機關主管人員參與性別意識培力人數與比例。</text:span></text:p>
              </text:list-item>
              <text:list-item>
                <text:p text:style-name="P12"><text:span text:style-name="T5">辦理性別業務人員(含性平會分工小組主責局處窗口人員及</text:span><text:soft-page-break/><text:span text:style-name="T5">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14"><text:span text:style-name="T5">1.本所一般公務員(編制內員工及約聘人員)共有</text:span><text:span text:style-name="T6">85人(分別男性42%，女性58%)</text:span><text:span text:style-name="T5">。主管人員共有</text:span><text:span text:style-name="T6">11人(分別男性36%，女性64%)</text:span><text:span text:style-name="T5">。辦理性別業務人員(性別議題聯絡人、性平會分工小組窗口)共有</text:span><text:span text:style-name="T6">3人(分別男性0%，女性100%)</text:span><text:span text:style-name="T5">。</text:span></text:p>
            <text:p text:style-name="P14"><text:span text:style-name="T5">2.一般公務員，參與性別意識培力課程為</text:span><text:span text:style-name="T6">83人(分別男性</text:span><text:soft-page-break/><text:span text:style-name="T6">42%，女性58%)</text:span><text:span text:style-name="T5">，參加實體課程受訓為</text:span><text:span text:style-name="T6">65人(分別男性31%，女性34%)，參加數位課程受訓為27人(分別男性8%，女性19%)</text:span><text:span text:style-name="T5">。受訓比率較前年</text:span><text:span text:style-name="T6">減少</text:span><text:span text:style-name="T5">。</text:span></text:p>
            <text:p text:style-name="P14"><text:span text:style-name="T5">3.主管人員，參與性別意識培力課程為</text:span><text:span text:style-name="T6">11人(分別男性36%，女性64%)</text:span><text:span text:style-name="T5">，參加實體課程受訓為</text:span><text:span text:style-name="T6">9人(分別男性33%，女性67%)，參加數位課程受訓為10人(分別男性40%，女性60%)。</text:span><text:span text:style-name="T5">受訓比率較前年</text:span><text:span text:style-name="T6">增加</text:span><text:span text:style-name="T5">。</text:span></text:p>
            <text:p text:style-name="P14"><text:span text:style-name="T5">4.性別業務人員，參與性別課程為</text:span><text:span text:style-name="T6">3人(分別男性0%，女性100%)</text:span><text:span text:style-name="T5">，平均受訓時數</text:span><text:span text:style-name="T6">15小時</text:span><text:span text:style-name="T5">，參訓1日以上性別工作坊為</text:span><text:span text:style-name="T6">1人</text:span><text:span text:style-name="T5">，受訓人數比率較前年</text:span><text:span text:style-name="T6">增加</text:span><text:span text:style-name="T5">。</text:span></text:p>
          </table:table-cell>
          <table:table-cell table:style-name="表格1.E2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9-04-10T10:34:00</meta:creation-date>
    <dc:creator>馮月花</dc:creator>
    <dc:date>2019-04-10T10:34:00</dc:date>
    <meta:print-date>2017-01-05T09:41:00</meta:print-date>
    <meta:editing-cycles>2</meta:editing-cycles>
    <meta:editing-duration>P15824DT17H31M44S</meta:editing-duration>
    <meta:document-statistic meta:table-count="1" meta:image-count="0" meta:object-count="0" meta:page-count="2" meta:paragraph-count="43" meta:word-count="865" meta:character-count="1011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