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833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桃園市楊梅區公所性別平等專案小組委員名單</text:span></text:p>
      <text:p text:style-name="P4"><text:span text:style-name="T1">108年4月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3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召集人</text:span></text:p>
          </table:table-cell>
          <table:table-cell table:style-name="表格1.A1" office:value-type="string">
            <text:p text:style-name="P3"><text:span text:style-name="T4">羅國裕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區長</text:span></text:p>
          </table:table-cell>
        </table:table-row>
        <table:table-row table:style-name="表格1.1">
          <table:table-cell table:style-name="表格1.A1" office:value-type="string">
            <text:p text:style-name="P3"><text:bookmark text:name="_GoBack"/><text:span text:style-name="T3">2</text:span></text:p>
          </table:table-cell>
          <table:table-cell table:style-name="表格1.A1" office:value-type="string">
            <text:p text:style-name="P3"><text:span text:style-name="T3">副召集人</text:span></text:p>
          </table:table-cell>
          <table:table-cell table:style-name="表格1.A1" office:value-type="string">
            <text:p text:style-name="P3"><text:span text:style-name="T3">黃雅玲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3"><text:span text:style-name="T3">主任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李瑞龍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洪汝豪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黃華業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視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1"><text:span text:style-name="T3">所內委員</text:span></text:p>
          </table:table-cell>
          <table:table-cell table:style-name="表格1.A1" office:value-type="string">
            <text:p text:style-name="P3"><text:span text:style-name="T3">林沛源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民政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所內委員</text:span></text:p>
            <text:p text:style-name="P3"><text:span text:style-name="T3">【性別議題聯絡人】</text:span></text:p>
          </table:table-cell>
          <table:table-cell table:style-name="表格1.A1" office:value-type="string">
            <text:p text:style-name="P3"><text:span text:style-name="T3">黃惠鈺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3"><text:span text:style-name="T3">社會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陳相熹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工務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1"><text:span text:style-name="T3">所內委員</text:span></text:p>
          </table:table-cell>
          <table:table-cell table:style-name="表格1.A1" office:value-type="string">
            <text:p text:style-name="P3"><text:span text:style-name="T3">黃裕琴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3"><text:span text:style-name="T3">農經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林錫賢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人文課課長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陳素珍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3"><text:span text:style-name="T3">秘書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所內委員</text:span></text:p>
            <text:p text:style-name="P3"><text:span text:style-name="T3">【性別議題代理人】</text:span></text:p>
          </table:table-cell>
          <table:table-cell table:style-name="表格1.A1" office:value-type="string">
            <text:p text:style-name="P3"><text:span text:style-name="T3">林冠成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人事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蘇銘瑋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3"><text:span text:style-name="T3">政風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4</text:span></text:p>
          </table:table-cell>
          <table:table-cell table:style-name="表格1.A1" office:value-type="string">
            <text:p text:style-name="P3"><text:span text:style-name="T3">所內委員</text:span></text:p>
          </table:table-cell>
          <table:table-cell table:style-name="表格1.A1" office:value-type="string">
            <text:p text:style-name="P3"><text:span text:style-name="T3">高淑美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3"><text:span text:style-name="T3">會計室主任</text:span></text:p>
          </table:table-cell>
        </table:table-row>
      </table:table>
      <text:p text:style-name="P2"><text:span text:style-name="T1">備註：本委員會委員任一性別比例不得低於三分之一(男：女=1：0.5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orphans="2" fo:widows="2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353cm" fo:line-height="115%" fo:text-align="center" style:justify-single-word="false" fo:orphans="2" fo:widows="2"/>
      <style:text-properties fo:color="#4f81bd" style:font-name="Cambria" fo:font-size="14pt" fo:letter-spacing="0.026cm" fo:font-style="italic" style:letter-kerning="true" style:font-size-asian="14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字元" style:display-name="標題 字元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letter-spacing="0.026cm" fo:font-style="italic" style:letter-kerning="true" style:font-style-asian="italic" style:font-name-complex="F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研邕</meta:initial-creator>
    <dc:creator>黃研邕</dc:creator>
    <meta:editing-cycles>2</meta:editing-cycles>
    <meta:creation-date>2019-05-03T02:09:00</meta:creation-date>
    <dc:date>2019-05-03T02:09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80" meta:word-count="269" meta: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