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List_20_Paragraph" style:list-style-name="WWNum1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8" style:family="paragraph" style:parent-style-name="Standard" style:list-style-name="WWNum1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Num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0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0.635cm" fo:margin-right="0cm" fo:line-height="0.635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3" style:family="paragraph" style:parent-style-name="Standard">
      <style:paragraph-properties fo:line-height="0.635cm" fo:orphans="0" fo:widows="0" style:snap-to-layout-grid="false"/>
    </style:style>
    <style:style style:name="P14" style:family="paragraph" style:parent-style-name="Standard">
      <style:paragraph-properties fo:margin-left="0.635cm" fo:margin-right="0cm" fo:orphans="0" fo:widows="0" fo:text-indent="0cm" style:auto-text-indent="false"/>
    </style:style>
    <style:style style:name="P15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06cm" fo:min-width="1.42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custom-shape text:anchor-type="char" draw:z-index="0" draw:name="文字方塊 1" draw:style-name="gr1" draw:text-style-name="P16" svg:width="1.932cm" svg:height="1.059cm" svg:x="15.787cm" svg:y="-1.104cm"><text:p text:style-name="Frame_20_contents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108-111年)各區公所性別主流化實施計畫</text:span><text:bookmark-end text:name="_GoBack"/></text:p>
      <text:p text:style-name="P5"><text:span text:style-name="T5">108年度楊梅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text:span text:style-name="T6">項次</text:span></text:p>
            </table:table-cell>
            <table:table-cell table:style-name="表格1.B1" office:value-type="string">
              <text:p text:style-name="P6"><text:span text:style-name="T6">項目</text:span></text:p>
            </table:table-cell>
            <table:table-cell table:style-name="表格1.A1" office:value-type="string">
              <text:p text:style-name="P6"><text:span text:style-name="T6">執行項目</text:span></text:p>
            </table:table-cell>
            <table:table-cell table:style-name="表格1.A1" office:value-type="string">
              <text:p text:style-name="P6"><text:span text:style-name="T6">108年度執行成果(舉例)</text:span></text:p>
            </table:table-cell>
            <table:table-cell table:style-name="表格1.E1" office:value-type="string">
              <text:p text:style-name="P6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<text:span text:style-name="T7">一</text:span></text:p>
          </table:table-cell>
          <table:table-cell table:style-name="表格1.B2" office:value-type="string">
            <text:p text:style-name="P7"><text:span text:style-name="T7">性別平等專案小組</text:span></text:p>
            <text:p text:style-name="P7"><text:span text:style-name="T7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8"><text:span text:style-name="T7">性別平等專案小組成立時間及會議召開情形。</text:span></text:p>
              </text:list-item>
              <text:list-item>
                <text:p text:style-name="P8"><text:span text:style-name="T7">性別平等專案小組委員任一性別不得低於3分之1。</text:span></text:p>
              </text:list-item>
              <text:list-item>
                <text:p text:style-name="P8"><text:span text:style-name="T7">為推動該區公所性別業務，需穩定各區公所性別議題聯絡人之持續性。</text:span></text:p>
              </text:list-item>
              <text:list-item>
                <text:p text:style-name="P8"><text:span text:style-name="T7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text:style-name="WWNum12">
              <text:list-item>
                <text:list>
                  <text:list-item>
                    <text:p text:style-name="P2"><text:span text:style-name="T7">本區公所已於</text:span><text:span text:style-name="T8">108年4月15日</text:span><text:span text:style-name="T7">召開性別平等專案小組會議，本年度共召開1次。</text:span></text:p>
                  </text:list-item>
                  <text:list-item>
                    <text:p text:style-name="P2"><text:span text:style-name="T7">本區公所性別平等專案小組委員總人數</text:span><text:span text:style-name="T8">14人</text:span><text:span text:style-name="T7">，男性委員</text:span><text:span text:style-name="T8">9人(64%)</text:span><text:span text:style-name="T7">；女性委員</text:span><text:span text:style-name="T8">5人(36%)。</text:span></text:p>
                  </text:list-item>
                  <text:list-item>
                    <text:p text:style-name="P2"><text:span text:style-name="T7">本(108)年性別議題聯絡人：</text:span><text:span text:style-name="T8">黃裕琴</text:span><text:span text:style-name="T7">，擔任期間：1</text:span><text:span text:style-name="T8">月至3月</text:span><text:span text:style-name="T7">，</text:span><text:span text:style-name="T8">黃惠鈺</text:span><text:span text:style-name="T7">，擔任期間</text:span><text:span text:style-name="T8">4月至12月</text:span><text:span text:style-name="T7">，穩定度</text:span><text:span text:style-name="T8">50%。</text:span></text:p>
                  </text:list-item>
                  <text:list-item>
                    <text:p text:style-name="P2"><text:span text:style-name="T7">本區公所各委員會性別比率：</text:span></text:p>
                  </text:list-item>
                </text:list>
              </text:list-item>
            </text:list>
            <text:p text:style-name="P10"><text:span text:style-name="T7">(1)考績委員會及甄審委員會：</text:span></text:p>
            <text:p text:style-name="P11"><text:span text:style-name="T3">委員總人數</text:span><text:span text:style-name="T4">13人</text:span><text:span text:style-name="T3">，男性委員</text:span><text:span text:style-name="T4">6人(46%)</text:span><text:span text:style-name="T3">，女性委員</text:span><text:span text:style-name="T4">7人(54%)。</text:span></text:p>
            <text:p text:style-name="P12"><text:span text:style-name="T7">(2)調解委員會</text:span></text:p>
            <text:p text:style-name="P14"><text:span text:style-name="T7">委員總人數</text:span><text:span text:style-name="T8">15人</text:span><text:span text:style-name="T7">，男性委員</text:span><text:span text:style-name="T8">9人(60%)</text:span><text:span text:style-name="T7">，女性委員</text:span><text:span text:style-name="T8">6人(40%)</text:span><text:span text:style-name="T7">。</text:span></text:p>
          </table:table-cell>
          <table:table-cell table:style-name="表格1.E2" office:value-type="string">
            <text:p text:style-name="P13"><text:span text:style-name="T3">穩定度算法為1(年)/1(人)</text:span></text:p>
            <text:p text:style-name="P13"><text:span text:style-name="T3">=100%；1(年)/2(人)</text:span></text:p>
            <text:p text:style-name="P13"><text:span text:style-name="T3">=50%，</text:span></text:p>
            <text:p text:style-name="P13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7">二</text:span></text:p>
          </table:table-cell>
          <table:table-cell table:style-name="表格1.B3" office:value-type="string">
            <text:p text:style-name="P7"><text:span text:style-name="T7">性別意識</text:span></text:p>
            <text:p text:style-name="P7"><text:span text:style-name="T7">培力</text:span></text:p>
          </table:table-cell>
          <table:table-cell table:style-name="表格1.A1" office:value-type="string">
            <text:list text:style-name="WWNum2">
              <text:list-item>
                <text:p text:style-name="P9"><text:span text:style-name="T7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9"><text:span text:style-name="T7">該區公所主管人員參與性別意識培力人數與比例。「主管人員」係指機關</text:span><text:soft-page-break/><text:span text:style-name="T7">正副首長、正副幕僚長及單位主管。</text:span></text:p>
              </text:list-item>
              <text:list-item>
                <text:p text:style-name="P9"><text:span text:style-name="T7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13">
              <text:list-item>
                <text:list>
                  <text:list-item>
                    <text:p text:style-name="P3"><text:span text:style-name="T7">本區公所一般公務人員共有</text:span><text:span text:style-name="T8">88人(分別男性40%，女性60%)</text:span><text:span text:style-name="T7">。主管人員共有</text:span><text:span text:style-name="T8">11人(分別男性55%，女性45%)</text:span><text:span text:style-name="T7">。辦理性別平等業務相關人員共有</text:span><text:span text:style-name="T8">3人(分別男性33%，女性67%)</text:span><text:span text:style-name="T7">。</text:span></text:p>
                  </text:list-item>
                  <text:list-item>
                    <text:p text:style-name="P3"><text:span text:style-name="T7">一般公務人員，參與性別意識培力課程為</text:span><text:span text:style-name="T8">87人(分別男性40%，女性60%)</text:span><text:span text:style-name="T7">，參加實體課程受訓為</text:span><text:span text:style-name="T8">69人(分別男性36%，女性64%)，參加數位課程受訓為49人(分別男性37%，女性63%)</text:span><text:span text:style-name="T7">。受訓比</text:span><text:soft-page-break/><text:span text:style-name="T7">率較前一年</text:span><text:span text:style-name="T8">增加</text:span><text:span text:style-name="T7">。</text:span></text:p>
                  </text:list-item>
                  <text:list-item>
                    <text:p text:style-name="P3"><text:span text:style-name="T7">主管人員，參與性別意識培力課程為</text:span><text:span text:style-name="T8">11人(分別男性55%，女性45%)</text:span><text:span text:style-name="T7">，參加實體課程受訓為</text:span><text:span text:style-name="T8">11人(分別男性55%，女性45%)，參加數位課程受訓為3人(分別男性33%，女性67%)。</text:span><text:span text:style-name="T7">受訓比率較前一年</text:span><text:span text:style-name="T8">相同。</text:span></text:p>
                  </text:list-item>
                  <text:list-item>
                    <text:p text:style-name="P3"><text:span text:style-name="T7">性別平等業務相關人員，參與性別課程為</text:span><text:span text:style-name="T8">3人(分別男性33%，女性67%)</text:span><text:span text:style-name="T7">，平均受訓時數</text:span><text:span text:style-name="T8">35小時</text:span><text:span text:style-name="T7">，參訓1日以上性別工作坊為</text:span><text:span text:style-name="T8">0人</text:span><text:span text:style-name="T7">，受訓人數比率較前一年</text:span><text:span text:style-name="T8">相同</text:span><text:span text:style-name="T7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范韻茹</dc:creator>
    <meta:editing-cycles>2</meta:editing-cycles>
    <meta:print-date>2020-03-03T07:32:00</meta:print-date>
    <meta:creation-date>2020-04-10T03:33:00</meta:creation-date>
    <dc:date>2020-04-10T03:3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8" meta:word-count="998" meta:character-count="1144" meta:non-whitespace-character-count="1144"/>
    <meta:user-defined meta:name="AppVersion">14.0000</meta:user-defined>
    <meta:template xlink:type="simple" xlink:actuate="onRequest" xlink:title="Normal" xlink:href=""/>
  </office:meta>
</office:document-meta>
</file>