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eiryo UI1" svg:font-family="'Meiryo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5">
      <style:paragraph-properties fo:margin-left="0.501cm" fo:margin-right="0cm" fo:line-height="0.635cm" fo:text-align="justify" style:justify-single-word="false" fo:text-indent="-0.501cm" style:auto-text-indent="false"/>
    </style:style>
    <style:style style:name="P2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3" style:family="paragraph" style:parent-style-name="List_20_Paragraph">
      <style:paragraph-properties fo:margin-left="0.501cm" fo:margin-right="0cm" fo:line-height="0.635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0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style:font-name-asian="標楷體1" style:font-size-asian="13pt" style:font-name-complex="Meiryo UI1" style:font-size-complex="13pt"/>
    </style:style>
    <style:style style:name="T7" style:family="text">
      <style:text-properties fo:color="#000000" style:font-name="Meiryo UI" fo:font-size="13pt" style:font-name-asian="Meiryo UI1" style:font-size-asian="13pt" style:font-name-complex="Meiryo UI1" style:font-size-complex="13pt"/>
    </style:style>
    <style:style style:name="T8" style:family="text">
      <style:text-properties fo:color="#000000" style:font-name="Meiryo UI" fo:font-size="13pt" style:font-size-asian="13pt" style:font-name-complex="Meiryo UI1" style:font-size-complex="13pt"/>
    </style:style>
    <style:style style:name="T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1" style:family="text">
      <style:text-properties fo:color="#ff0000" style:font-name="Times New Roman" fo:font-size="13pt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Meiryo UI" fo:font-size="13pt" style:font-name-asian="Meiryo UI1" style:font-size-asian="13pt" style:font-name-complex="Meiryo UI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(108-111年)各區公所性別主流化實施計畫</text:span></text:p>
      <text:p text:style-name="P8"><text:span text:style-name="T1">109年度楊梅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<text:span text:style-name="T2">項次</text:span></text:p>
            </table:table-cell>
            <table:table-cell table:style-name="表格1.B1" office:value-type="string">
              <text:p text:style-name="P5"><text:span text:style-name="T2">項目</text:span></text:p>
            </table:table-cell>
            <table:table-cell table:style-name="表格1.A1" office:value-type="string">
              <text:p text:style-name="P5"><text:span text:style-name="T2">執行項目</text:span></text:p>
            </table:table-cell>
            <table:table-cell table:style-name="表格1.A1" office:value-type="string">
              <text:p text:style-name="P5"><text:span text:style-name="T2">109年度執行成果(舉例)</text:span></text:p>
            </table:table-cell>
            <table:table-cell table:style-name="表格1.B1" office:value-type="string">
              <text:p text:style-name="P5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<text:span text:style-name="T3">一</text:span></text:p>
          </table:table-cell>
          <table:table-cell table:style-name="表格1.B1" office:value-type="string">
            <text:p text:style-name="P5"><text:span text:style-name="T3">性別平等專案小組</text:span></text:p>
            <text:p text:style-name="P5"><text:span text:style-name="T3">(含性別議題聯絡人)</text:span></text:p>
          </table:table-cell>
          <table:table-cell table:style-name="表格1.A1" office:value-type="string">
            <text:list xml:id="list3896796146657920799" text:style-name="WWNum1">
              <text:list-item>
                <text:p text:style-name="P10"><text:span text:style-name="T3">性別平等專案小組成立時間及會議召開情形。</text:span></text:p>
              </text:list-item>
              <text:list-item>
                <text:p text:style-name="P10"><text:span text:style-name="T3">性別平等專案小組委員任一性別不得低於</text:span><text:span text:style-name="T11">三</text:span><text:span text:style-name="T3">分之</text:span><text:span text:style-name="T11">一</text:span><text:span text:style-name="T3">。</text:span></text:p>
              </text:list-item>
              <text:list-item>
                <text:p text:style-name="P10"><text:span text:style-name="T3">為推動該區公所性別業務，需穩定各區公所性別議題聯絡人之持續性。</text:span></text:p>
              </text:list-item>
              <text:list-item>
                <text:p text:style-name="P10"><text:span text:style-name="T3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1504413177385144139" text:style-name="WWNum5">
              <text:list-item>
                <text:list>
                  <text:list-item>
                    <text:p text:style-name="P1"><text:span text:style-name="T4">本區公所已於109年4月10日召開性別平等專案小組會議，本年度共召開</text:span><text:span text:style-name="T5">1</text:span><text:span text:style-name="T4">次。</text:span></text:p>
                  </text:list-item>
                  <text:list-item>
                    <text:p text:style-name="P1"><text:span text:style-name="T4">本區公所性別平等專案小組委員總人數14人，男性委員7人(50%)；女性委員7人(50%)。</text:span></text:p>
                  </text:list-item>
                  <text:list-item>
                    <text:p text:style-name="P1"><text:span text:style-name="T4">本(109)年性別議題聯絡人：黃惠鈺，擔任期間：1月至12月，穩定度100%。</text:span></text:p>
                  </text:list-item>
                  <text:list-item>
                    <text:p text:style-name="P1"><text:span text:style-name="T4">本區公所各委員會性別比率：</text:span></text:p>
                  </text:list-item>
                </text:list>
              </text:list-item>
            </text:list>
            <text:p text:style-name="P9"><text:span text:style-name="T13">⑴</text:span><text:span text:style-name="T12">調解委員會</text:span></text:p>
            <text:p text:style-name="P3"><text:span text:style-name="T12">委員總人數15人，男性委員9人(60%)；女性委員6人(40%)。</text:span></text:p>
            <text:p text:style-name="P9"><text:span text:style-name="T13">⑵</text:span><text:span text:style-name="T12">考績委員會及甄審委員會</text:span></text:p>
            <text:p text:style-name="P3"><text:span text:style-name="T12">委員總人數13人，男性委員6人(46.15%)；女性委員7人(53.85%)。</text:span></text:p>
            <text:p text:style-name="P9"><text:span text:style-name="T7">⑶</text:span><text:span text:style-name="T6">租佃委員會</text:span></text:p>
            <text:p text:style-name="P3"><text:span text:style-name="T12">委員總人數15人，男性委員9人(60%)；女性委員6人(40%)。</text:span></text:p>
            <text:p text:style-name="P9"><text:span text:style-name="T7">⑷</text:span><text:span text:style-name="T6">客語推行委員會</text:span></text:p>
            <text:p text:style-name="P3"><text:span text:style-name="T12">委員總人數13人，男性委員9人(69.23%)；女性委員4人</text:span><text:soft-page-break/><text:span text:style-name="T12">(30.76%)。</text:span><text:bookmark text:name="_GoBack"/></text:p>
          </table:table-cell>
          <table:table-cell table:style-name="表格1.B1" office:value-type="string">
            <text:p text:style-name="P4"><text:span text:style-name="T3">穩定度算法為1(年)/1(人)</text:span></text:p>
            <text:p text:style-name="P4"><text:span text:style-name="T3">=100%；1(年)/2(人)</text:span></text:p>
            <text:p text:style-name="P4"><text:span text:style-name="T3">=50%，</text:span></text:p>
            <text:p text:style-name="P4"><text:span text:style-name="T3">以此類推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二</text:span></text:p>
          </table:table-cell>
          <table:table-cell table:style-name="表格1.B1" office:value-type="string">
            <text:p text:style-name="P5"><text:span text:style-name="T3">性別意識</text:span></text:p>
            <text:p text:style-name="P5"><text:span text:style-name="T3">培力</text:span></text:p>
          </table:table-cell>
          <table:table-cell table:style-name="表格1.A1" office:value-type="string">
            <text:list xml:id="list2850128983224982192" text:style-name="WWNum2">
              <text:list-item>
                <text:p text:style-name="P11"><text:span text:style-name="T3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1"><text:span text:style-name="T3">該區公所主管人員參與性別意識培力人數與比例。「主管人員」係指機關正副首長、正副幕僚長及單位主管。</text:span></text:p>
              </text:list-item>
              <text:list-item>
                <text:p text:style-name="P11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</text:span><text:soft-page-break/><text:span text:style-name="T3">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9208317568872143470" text:style-name="WWNum8">
              <text:list-item>
                <text:list>
                  <text:list-item>
                    <text:p text:style-name="P2"><text:span text:style-name="T9">本區公所一般公務人員共有</text:span><text:span text:style-name="T10">90人，男性32人(36%)，女性58人(64%)</text:span><text:span text:style-name="T9">。主管人員共有</text:span><text:span text:style-name="T10">11人，男性5人(45%)，女性6人(55%)</text:span><text:span text:style-name="T9">。辦理性別平等業務相關人員共有</text:span><text:span text:style-name="T10">3人，男性1人(33%)，女性2人(67%)</text:span><text:span text:style-name="T9">。</text:span></text:p>
                  </text:list-item>
                  <text:list-item>
                    <text:p text:style-name="P2"><text:span text:style-name="T9">一般公務人員，參與性別意識培力課程為</text:span><text:span text:style-name="T10">87人，男性31人(36%)，女性56人(64%)</text:span><text:span text:style-name="T9">，參加實體課程受訓為</text:span><text:span text:style-name="T10">56人，男性15人(27%)，女性41人(73%)，參加數位課程受訓為78人(男性30人(38%)，女性48人(62%)</text:span><text:span text:style-name="T9">。受訓比率為</text:span><text:span text:style-name="T10">97</text:span><text:span text:style-name="T9">%，較前一年</text:span><text:span text:style-name="T10">減少</text:span><text:span text:style-name="T9">。(3名新進人員於年底報到)。</text:span></text:p>
                  </text:list-item>
                  <text:list-item>
                    <text:p text:style-name="P2"><text:span text:style-name="T9">主管人員，參與性別意識培力課為</text:span><text:span text:style-name="T10">10人，男性5人(50%)，女性5人(50%)</text:span><text:span text:style-name="T9">，參加實體課程受訓為</text:span><text:span text:style-name="T10">8人，男性4人(50%)，女性4人(50%)，參加數位課程受訓為8人(男性4人(50%)，女性4人(50%)。</text:span><text:span text:style-name="T9">受訓比率為</text:span><text:span text:style-name="T10">91</text:span><text:span text:style-name="T9">%，較前一年</text:span><text:span text:style-name="T10">減少</text:span><text:span text:style-name="T9">。(1名新進主管於年底報到)。</text:span></text:p>
                  </text:list-item>
                  <text:list-item>
                    <text:p text:style-name="P2"><text:span text:style-name="T9">性別平等業務相關人員，參</text:span><text:soft-page-break/><text:span text:style-name="T9">與性別課程為</text:span><text:span text:style-name="T10">3人(男性1人(33%)，女性2人(67%)</text:span><text:span text:style-name="T9">，受訓比率為</text:span><text:span text:style-name="T10">100</text:span><text:span text:style-name="T9">%，較前一年</text:span><text:span text:style-name="T10">相同</text:span><text:span text:style-name="T9">，平均受訓時數</text:span><text:span text:style-name="T10">27.67小時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eiryo UI1" svg:font-family="'Meiryo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戴玉芬</dc:creator>
    <meta:editing-cycles>14</meta:editing-cycles>
    <meta:print-date>2021-02-26T07:51:00</meta:print-date>
    <meta:creation-date>2021-02-24T05:26:00</meta:creation-date>
    <dc:date>2021-03-03T02:17:00</dc:date>
    <meta:editing-duration>PT56S</meta:editing-duration>
    <meta:generator>OpenOffice.org/3.4.1$Win32 OpenOffice.org_project/341m1$Build-9593</meta:generator>
    <meta:document-statistic meta:table-count="1" meta:image-count="0" meta:object-count="0" meta:page-count="3" meta:paragraph-count="40" meta:word-count="1078" meta:character-count="1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