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2.662cm"/>
    </style:style>
    <style:style style:name="co3" style:family="table-column">
      <style:table-column-properties fo:break-before="auto" style:column-width="5.05cm"/>
    </style:style>
    <style:style style:name="co4" style:family="table-column">
      <style:table-column-properties fo:break-before="auto" style:column-width="2.935cm"/>
    </style:style>
    <style:style style:name="co5" style:family="table-column">
      <style:table-column-properties fo:break-before="auto" style:column-width="3.433cm"/>
    </style:style>
    <style:style style:name="co6" style:family="table-column">
      <style:table-column-properties fo:break-before="auto" style:column-width="3.531cm"/>
    </style:style>
    <style:style style:name="co7" style:family="table-column">
      <style:table-column-properties fo:break-before="auto" style:column-width="2.462cm"/>
    </style:style>
    <style:style style:name="co8" style:family="table-column">
      <style:table-column-properties fo:break-before="auto" style:column-width="2.413cm"/>
    </style:style>
    <style:style style:name="co9" style:family="table-column">
      <style:table-column-properties fo:break-before="auto" style:column-width="2.265cm"/>
    </style:style>
    <style:style style:name="co10" style:family="table-column">
      <style:table-column-properties fo:break-before="auto" style:column-width="1.916cm"/>
    </style:style>
    <style:style style:name="co11" style:family="table-column">
      <style:table-column-properties fo:break-before="auto" style:column-width="1.79cm"/>
    </style:style>
    <style:style style:name="co12" style:family="table-column">
      <style:table-column-properties fo:break-before="auto" style:column-width="2.438cm"/>
    </style:style>
    <style:style style:name="co13" style:family="table-column">
      <style:table-column-properties fo:break-before="auto" style:column-width="3.558cm"/>
    </style:style>
    <style:style style:name="co14" style:family="table-column">
      <style:table-column-properties fo:break-before="auto" style:column-width="3.159cm"/>
    </style:style>
    <style:style style:name="ro1" style:family="table-row">
      <style:table-row-properties style:row-height="1.217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7.091cm" fo:break-before="auto" style:use-optimal-row-height="false"/>
    </style:style>
    <style:style style:name="ro4" style:family="table-row">
      <style:table-row-properties style:row-height="4.18cm" fo:break-before="auto" style:use-optimal-row-height="false"/>
    </style:style>
    <style:style style:name="ro5" style:family="table-row">
      <style:table-row-properties style:row-height="4.498cm" fo:break-before="auto" style:use-optimal-row-height="false"/>
    </style:style>
    <style:style style:name="ro6" style:family="table-row">
      <style:table-row-properties style:row-height="6.853cm" fo:break-before="auto" style:use-optimal-row-height="false"/>
    </style:style>
    <style:style style:name="ro7" style:family="table-row">
      <style:table-row-properties style:row-height="5.662cm" fo:break-before="auto" style:use-optimal-row-height="false"/>
    </style:style>
    <style:style style:name="ro8" style:family="table-row">
      <style:table-row-properties style:row-height="9.71cm" fo:break-before="auto" style:use-optimal-row-height="false"/>
    </style:style>
    <style:style style:name="ro9" style:family="table-row">
      <style:table-row-properties style:row-height="4.815cm" fo:break-before="auto" style:use-optimal-row-height="false"/>
    </style:style>
    <style:style style:name="ro10" style:family="table-row">
      <style:table-row-properties style:row-height="4.974cm" fo:break-before="auto" style:use-optimal-row-height="false"/>
    </style:style>
    <style:style style:name="ro11" style:family="table-row">
      <style:table-row-properties style:row-height="4.392cm" fo:break-before="auto" style:use-optimal-row-height="false"/>
    </style:style>
    <style:style style:name="ro12" style:family="table-row">
      <style:table-row-properties style:row-height="9.551cm" fo:break-before="auto" style:use-optimal-row-height="false"/>
    </style:style>
    <style:style style:name="ro13" style:family="table-row">
      <style:table-row-properties style:row-height="13.123cm" fo:break-before="auto" style:use-optimal-row-height="false"/>
    </style:style>
    <style:style style:name="ro14" style:family="table-row">
      <style:table-row-properties style:row-height="10.425cm" fo:break-before="auto" style:use-optimal-row-height="false"/>
    </style:style>
    <style:style style:name="ro15" style:family="table-row">
      <style:table-row-properties style:row-height="8.255cm" fo:break-before="auto" style:use-optimal-row-height="false"/>
    </style:style>
    <style:style style:name="ro16" style:family="table-row">
      <style:table-row-properties style:row-height="31.565cm" fo:break-before="auto" style:use-optimal-row-height="true"/>
    </style:style>
    <style:style style:name="ro17" style:family="table-row">
      <style:table-row-properties style:row-height="8.334cm" fo:break-before="auto" style:use-optimal-row-height="false"/>
    </style:style>
    <style:style style:name="ro18" style:family="table-row">
      <style:table-row-properties style:row-height="5.9cm" fo:break-before="auto" style:use-optimal-row-height="false"/>
    </style:style>
    <style:style style:name="ro19" style:family="table-row">
      <style:table-row-properties style:row-height="10.954cm" fo:break-before="auto" style:use-optimal-row-height="false"/>
    </style:style>
    <style:style style:name="ro20" style:family="table-row">
      <style:table-row-properties style:row-height="9.79cm" fo:break-before="auto" style:use-optimal-row-height="false"/>
    </style:style>
    <style:style style:name="ro21" style:family="table-row">
      <style:table-row-properties style:row-height="12.806cm" fo:break-before="auto" style:use-optimal-row-height="false"/>
    </style:style>
    <style:style style:name="ro22" style:family="table-row">
      <style:table-row-properties style:row-height="12.118cm" fo:break-before="auto" style:use-optimal-row-height="false"/>
    </style:style>
    <style:style style:name="ro23" style:family="table-row">
      <style:table-row-properties style:row-height="13.256cm" fo:break-before="auto" style:use-optimal-row-height="false"/>
    </style:style>
    <style:style style:name="ro24" style:family="table-row">
      <style:table-row-properties style:row-height="6.482cm" fo:break-before="auto" style:use-optimal-row-height="false"/>
    </style:style>
    <style:style style:name="ro25" style:family="table-row">
      <style:table-row-properties style:row-height="6.403cm" fo:break-before="auto" style:use-optimal-row-height="false"/>
    </style:style>
    <style:style style:name="ro26" style:family="table-row">
      <style:table-row-properties style:row-height="5.371cm" fo:break-before="auto" style:use-optimal-row-height="false"/>
    </style:style>
    <style:style style:name="ro27" style:family="table-row">
      <style:table-row-properties style:row-height="6.615cm" fo:break-before="auto" style:use-optimal-row-height="false"/>
    </style:style>
    <style:style style:name="ro28" style:family="table-row">
      <style:table-row-properties style:row-height="11.377cm" fo:break-before="auto" style:use-optimal-row-height="false"/>
    </style:style>
    <style:style style:name="ro29" style:family="table-row">
      <style:table-row-properties style:row-height="10.478cm" fo:break-before="page" style:use-optimal-row-height="false"/>
    </style:style>
    <style:style style:name="ro30" style:family="table-row">
      <style:table-row-properties style:row-height="7.17cm" fo:break-before="auto" style:use-optimal-row-height="false"/>
    </style:style>
    <style:style style:name="ro31" style:family="table-row">
      <style:table-row-properties style:row-height="7.699cm" fo:break-before="auto" style:use-optimal-row-height="false"/>
    </style:style>
    <style:style style:name="ro32" style:family="table-row">
      <style:table-row-properties style:row-height="6.985cm" fo:break-before="auto" style:use-optimal-row-height="false"/>
    </style:style>
    <style:style style:name="ro33" style:family="table-row">
      <style:table-row-properties style:row-height="7.964cm" fo:break-before="auto" style:use-optimal-row-height="false"/>
    </style:style>
    <style:style style:name="ro34" style:family="table-row">
      <style:table-row-properties style:row-height="5.847cm" fo:break-before="page" style:use-optimal-row-height="false"/>
    </style:style>
    <style:style style:name="ro35" style:family="table-row">
      <style:table-row-properties style:row-height="6.112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12.991cm" fo:break-before="auto" style:use-optimal-row-height="false"/>
    </style:style>
    <style:style style:name="ro38" style:family="table-row">
      <style:table-row-properties style:row-height="0.538cm" fo:break-before="auto" style:use-optimal-row-height="true"/>
    </style:style>
    <style:style style:name="ta1" style:family="table" style:master-page-name="PageStyle_5f_工作表1">
      <style:table-properties table:display="true" style:writing-mode="lr-tb"/>
    </style:style>
    <number:date-style style:name="N82">
      <number:month/>
      <number:text>月</number:text>
      <number:day/>
      <number:text>日</number:text>
    </number:date-style>
    <style:style style:name="ce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20_Built-in_20_Normal" style:data-style-name="N8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4" style:family="table-cell" style:parent-style-name="Excel_20_Built-in_20_Hyperlink"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563c1" style:text-outline="false" style:text-line-through-styl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15" style:family="table-cell" style:parent-style-name="Excel_20_Built-in_20_Hyperlink"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16" style:family="table-cell" style:parent-style-name="Excel_20_Built-in_20_Normal">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transparent"/>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0"/>
        <table:table-column table:style-name="co9" table:default-cell-style-name="ce10"/>
        <table:table-column table:style-name="co10" table:default-cell-style-name="ce7"/>
        <table:table-column table:style-name="co11" table:default-cell-style-name="ce10"/>
        <table:table-column table:style-name="co12" table:default-cell-style-name="ce10"/>
        <table:table-column table:style-name="co13" table:default-cell-style-name="ce12"/>
        <table:table-column table:style-name="co14" table:default-cell-style-name="ce12"/>
        <table:table-column table:style-name="co11" table:number-columns-repeated="1010" table:default-cell-style-name="ce16"/>
        <table:table-row table:style-name="ro1">
          <table:table-cell table:style-name="ce1" office:value-type="string" table:number-columns-spanned="12" table:number-rows-spanned="1">
            <text:p>桃園市108年度親職教育服務資源清冊</text:p>
          </table:table-cell>
          <table:covered-table-cell table:number-columns-repeated="11" table:style-name="ce5"/>
          <table:table-cell table:style-name="ce11" office:value-type="string" table:number-columns-spanned="2" table:number-rows-spanned="1">
            <text:p>製表日期:108.1.18</text:p>
          </table:table-cell>
          <table:covered-table-cell table:style-name="ce11"/>
          <table:table-cell table:number-columns-repeated="1010"/>
        </table:table-row>
        <table:table-header-rows>
          <table:table-row table:style-name="ro2">
            <table:table-cell table:style-name="ce2" office:value-type="string">
              <text:p>局處</text:p>
            </table:table-cell>
            <table:table-cell table:style-name="ce2" office:value-type="string">
              <text:p>工作項目</text:p>
            </table:table-cell>
            <table:table-cell table:style-name="ce2" office:value-type="string">
              <text:p>服務內容</text:p>
            </table:table-cell>
            <table:table-cell table:style-name="ce2" office:value-type="string">
              <text:p>服務對象</text:p>
            </table:table-cell>
            <table:table-cell table:style-name="ce2" office:value-type="string">
              <text:p>申請資格</text:p>
            </table:table-cell>
            <table:table-cell table:style-name="ce2" office:value-type="string">
              <text:p>服務方式</text:p>
            </table:table-cell>
            <table:table-cell table:style-name="ce2" office:value-type="string">
              <text:p>服務期程</text:p>
            </table:table-cell>
            <table:table-cell table:style-name="ce2" office:value-type="string">
              <text:p>服務時段</text:p>
            </table:table-cell>
            <table:table-cell table:style-name="ce2" office:value-type="string">
              <text:p>工作人力</text:p>
            </table:table-cell>
            <table:table-cell table:style-name="ce2" office:value-type="string">
              <text:p>承辦單位</text:p>
            </table:table-cell>
            <table:table-cell table:style-name="ce2" office:value-type="string">
              <text:p>聯絡人</text:p>
            </table:table-cell>
            <table:table-cell table:style-name="ce2" office:value-type="string">
              <text:p>聯絡方式</text:p>
            </table:table-cell>
            <table:table-cell table:style-name="ce2" office:value-type="string">
              <text:p>聯絡地址</text:p>
            </table:table-cell>
            <table:table-cell table:style-name="ce2" office:value-type="string">
              <text:p>承辦單位網址</text:p>
            </table:table-cell>
            <table:table-cell table:number-columns-repeated="1010"/>
          </table:table-row>
        </table:table-header-rows>
        <table:table-row table:style-name="ro3">
          <table:table-cell table:style-name="ce2" office:value-type="string">
            <text:p>教育局</text:p>
          </table:table-cell>
          <table:table-cell table:style-name="ce6" office:value-type="string">
            <text:p>十二年國民基本教育適性入學宣導</text:p>
          </table:table-cell>
          <table:table-cell table:style-name="ce6" office:value-type="string">
            <text:p>透過本局及各國中辦理適性入學宣導，建立學校與家長溝通橋樑，促進家長對十二年國民基本教育政策的理念與內涵了解，併協助父母建立正確價值觀與教育態度，發揮家庭教育功能。</text:p>
          </table:table-cell>
          <table:table-cell table:style-name="ce6" office:value-type="string">
            <text:p>本市各公私立國中小家長</text:p>
          </table:table-cell>
          <table:table-cell table:style-name="ce6" office:value-type="string">
            <text:p>自由向辦理學校報名參加</text:p>
          </table:table-cell>
          <table:table-cell table:style-name="ce6" office:value-type="string">
            <text:p>本市宣講團講師進行講座及座談意見交流</text:p>
          </table:table-cell>
          <table:table-cell table:style-name="ce6" office:value-type="string">
            <text:p>依各校辦理期程</text:p>
          </table:table-cell>
          <table:table-cell table:style-name="ce6" office:value-type="string">
            <text:p>依各校辦理時段</text:p>
          </table:table-cell>
          <table:table-cell table:style-name="ce6" office:value-type="string">
            <text:p>學校工作人力</text:p>
          </table:table-cell>
          <table:table-cell table:style-name="ce6" office:value-type="string">
            <text:p>桃園市公私立各國中</text:p>
          </table:table-cell>
          <table:table-cell table:style-name="ce2" office:value-type="string">
            <text:p>蔡詩欣</text:p>
          </table:table-cell>
          <table:table-cell table:style-name="ce2" office:value-type="string">
            <text:p>03-3322101分機7525</text:p>
          </table:table-cell>
          <table:table-cell table:style-name="ce3" office:value-type="string">
            <text:p>桃園市桃園區縣府路1號</text:p>
          </table:table-cell>
          <table:table-cell table:style-name="ce3"/>
          <table:table-cell table:number-columns-repeated="1010"/>
        </table:table-row>
        <table:table-row table:style-name="ro4">
          <table:table-cell table:style-name="ce2" office:value-type="string">
            <text:p>教育局</text:p>
          </table:table-cell>
          <table:table-cell table:style-name="ce6" office:value-type="string">
            <text:p>親職講座</text:p>
          </table:table-cell>
          <table:table-cell table:style-name="ce6" office:value-type="string">
            <text:p>每年由各校辦理親職講座，透過專題演講、主題工作坊等方式與家長對話或進行演講。</text:p>
          </table:table-cell>
          <table:table-cell table:style-name="ce6" office:value-type="string">
            <text:p>本市各公私立高國中小家長</text:p>
          </table:table-cell>
          <table:table-cell table:style-name="ce6" office:value-type="string">
            <text:p>自由向辦理學校報名參加</text:p>
          </table:table-cell>
          <table:table-cell table:style-name="ce6" office:value-type="string">
            <text:p>1.演講 <text:s text:c="7"/>2.工作坊</text:p>
          </table:table-cell>
          <table:table-cell table:style-name="ce6" office:value-type="string">
            <text:p>依各校辦理期程</text:p>
          </table:table-cell>
          <table:table-cell table:style-name="ce6" office:value-type="string">
            <text:p>依各校辦理時段</text:p>
          </table:table-cell>
          <table:table-cell table:style-name="ce6" office:value-type="string">
            <text:p>學校工作人力</text:p>
          </table:table-cell>
          <table:table-cell table:style-name="ce6" office:value-type="string">
            <text:p>本市各公私立高國中小家長</text:p>
          </table:table-cell>
          <table:table-cell table:style-name="ce2" office:value-type="string">
            <text:p>簡妙娟</text:p>
          </table:table-cell>
          <table:table-cell table:style-name="ce2" office:value-type="string">
            <text:p>03-3322101分機7417</text:p>
          </table:table-cell>
          <table:table-cell table:style-name="ce3" office:value-type="string">
            <text:p>桃園市桃園區縣府路1號</text:p>
          </table:table-cell>
          <table:table-cell table:style-name="ce3"/>
          <table:table-cell table:number-columns-repeated="1010"/>
        </table:table-row>
        <table:table-row table:style-name="ro5">
          <table:table-cell table:style-name="ce2" office:value-type="string">
            <text:p>教育局</text:p>
          </table:table-cell>
          <table:table-cell table:style-name="ce6" office:value-type="string">
            <text:p>親職教育日</text:p>
          </table:table-cell>
          <table:table-cell table:style-name="ce6" office:value-type="string">
            <text:p>每年由各校辦理，透過親子互動活動如親子闖關、園遊會、親師座談會等方式進行親師交流。</text:p>
          </table:table-cell>
          <table:table-cell table:style-name="ce6" office:value-type="string">
            <text:p>本市各公私立高國中小家長</text:p>
          </table:table-cell>
          <table:table-cell table:style-name="ce6" office:value-type="string">
            <text:p>學生家長皆可參與</text:p>
          </table:table-cell>
          <table:table-cell table:style-name="ce6" office:value-type="string">
            <text:p>1.親子互動 <text:s text:c="3"/>2.親子闖關 <text:s text:c="3"/>3.親子園遊會 <text:s/>4.親師座談</text:p>
          </table:table-cell>
          <table:table-cell table:style-name="ce6" office:value-type="string">
            <text:p>依各校辦理期程</text:p>
          </table:table-cell>
          <table:table-cell table:style-name="ce6" office:value-type="string">
            <text:p>依各校辦理時段</text:p>
          </table:table-cell>
          <table:table-cell table:style-name="ce6" office:value-type="string">
            <text:p>學校工作人力</text:p>
          </table:table-cell>
          <table:table-cell table:style-name="ce6" office:value-type="string">
            <text:p>本市各公私立高國中小家長</text:p>
          </table:table-cell>
          <table:table-cell table:style-name="ce2" office:value-type="string">
            <text:p>簡妙娟</text:p>
          </table:table-cell>
          <table:table-cell table:style-name="ce2" office:value-type="string">
            <text:p>03-3322101分機7417</text:p>
          </table:table-cell>
          <table:table-cell table:style-name="ce3" office:value-type="string">
            <text:p>桃園市桃園區縣府路1號</text:p>
          </table:table-cell>
          <table:table-cell table:style-name="ce3"/>
          <table:table-cell table:number-columns-repeated="1010"/>
        </table:table-row>
        <table:table-row table:style-name="ro6">
          <table:table-cell table:style-name="ce2" office:value-type="string">
            <text:p>教育局</text:p>
          </table:table-cell>
          <table:table-cell table:style-name="ce6" office:value-type="string">
            <text:p>精進國民中小學教學品質計畫-親師共學「教育學堂」課程計畫</text:p>
          </table:table-cell>
          <table:table-cell table:style-name="ce6" office:value-type="string">
            <text:p>透過教育學堂辦理家長專業論壇等，讓家長參與教育討論，藉以落實教育政策，理解、支持配合教師精進教學；並建立家長終身學習體系，提供家長進修與成長機會。</text:p>
          </table:table-cell>
          <table:table-cell table:style-name="ce6" office:value-type="string">
            <text:p>有興趣的家長</text:p>
          </table:table-cell>
          <table:table-cell table:style-name="ce6" office:value-type="string">
            <text:p>自由向辦理學校報名參加</text:p>
          </table:table-cell>
          <table:table-cell table:style-name="ce6" office:value-type="string">
            <text:p>各校聘請講師辦理講座</text:p>
          </table:table-cell>
          <table:table-cell table:style-name="ce6" office:value-type="string">
            <text:p>依各校辦理期程</text:p>
          </table:table-cell>
          <table:table-cell table:style-name="ce6" office:value-type="string">
            <text:p>依各校辦理時段</text:p>
          </table:table-cell>
          <table:table-cell table:style-name="ce6" office:value-type="string">
            <text:p>學校工作人力</text:p>
          </table:table-cell>
          <table:table-cell table:style-name="ce6" office:value-type="string">
            <text:p>桃園市公立各高國中小學</text:p>
          </table:table-cell>
          <table:table-cell table:style-name="ce2" office:value-type="string">
            <text:p>簡妙娟</text:p>
          </table:table-cell>
          <table:table-cell table:style-name="ce2" office:value-type="string">
            <text:p>03-3322101分機7418</text:p>
          </table:table-cell>
          <table:table-cell table:style-name="ce3" office:value-type="string">
            <text:p>桃園市桃園區縣府路1號</text:p>
          </table:table-cell>
          <table:table-cell table:style-name="ce3"/>
          <table:table-cell table:style-name="ce17" table:number-columns-repeated="1010"/>
        </table:table-row>
        <table:table-row table:style-name="ro7">
          <table:table-cell table:style-name="ce2" office:value-type="string">
            <text:p>教育局</text:p>
          </table:table-cell>
          <table:table-cell table:style-name="ce6" office:value-type="string">
            <text:p>幼兒園親職教育</text:p>
          </table:table-cell>
          <table:table-cell table:style-name="ce6" office:value-type="string">
            <text:p>辦理親職教育講座，內容包含適齡適性的教養觀念、強化家長教養知能、增進親子互動技巧、認識社區及善用社區資源等，增進家長親職知能。</text:p>
          </table:table-cell>
          <table:table-cell table:style-name="ce6" office:value-type="string">
            <text:p>本市學前幼兒家長</text:p>
          </table:table-cell>
          <table:table-cell table:style-name="ce6" office:value-type="string">
            <text:p>本市公私立幼兒園</text:p>
          </table:table-cell>
          <table:table-cell table:style-name="ce6" office:value-type="string">
            <text:p>1.親職講座 <text:s text:c="17"/>2.幼兒托育服務</text:p>
          </table:table-cell>
          <table:table-cell table:style-name="ce6" office:value-type="string">
            <text:p>以學年度計，各園自行排定日期。</text:p>
          </table:table-cell>
          <table:table-cell table:style-name="ce6" office:value-type="string">
            <text:p>平日晚間或假日</text:p>
          </table:table-cell>
          <table:table-cell table:style-name="ce6" office:value-type="string">
            <text:p>視各園辦理人數自行安排</text:p>
          </table:table-cell>
          <table:table-cell table:style-name="ce6" office:value-type="string">
            <text:p>符合申請資格並有意辦理者</text:p>
          </table:table-cell>
          <table:table-cell table:style-name="ce2" office:value-type="string">
            <text:p>林巧茵</text:p>
          </table:table-cell>
          <table:table-cell table:style-name="ce2" office:value-type="string">
            <text:p>03-3322101分機7584</text:p>
          </table:table-cell>
          <table:table-cell table:style-name="ce3" office:value-type="string">
            <text:p>桃園市桃園區縣府路1號14樓</text:p>
          </table:table-cell>
          <table:table-cell table:style-name="ce3"/>
          <table:table-cell table:number-columns-repeated="1010"/>
        </table:table-row>
        <table:table-row table:style-name="ro8">
          <table:table-cell table:style-name="ce2" office:value-type="string">
            <text:p>教育局</text:p>
          </table:table-cell>
          <table:table-cell table:style-name="ce6" office:value-type="string">
            <text:p>社區教保資源中心</text:p>
          </table:table-cell>
          <table:table-cell table:style-name="ce6" office:value-type="string">
            <text:p>社區教保資源中心之設立法源為幼兒教育及照顧法，利用學校及幼兒園資源協助推展社區親職教育及豐富教養資源，營造專業、優質、近便的服務網絡。</text:p>
          </table:table-cell>
          <table:table-cell table:style-name="ce6" office:value-type="string">
            <text:p>本市學前幼兒家長</text:p>
          </table:table-cell>
          <table:table-cell table:style-name="ce6" office:value-type="string">
            <text:p>本市公私立幼兒園</text:p>
          </table:table-cell>
          <table:table-cell table:style-name="ce6" office:value-type="string">
            <text:p>1.圖書借閱。 <text:s text:c="9"/>2.教玩具借用。</text:p>
            <text:p>2.遊戲場地使用。</text:p>
            <text:p>3.學前養育諮詢服務。</text:p>
            <text:p>4.親職教育。 <text:s text:c="9"/><text:s text:c="6"/>5.親子活動。1.圖書借閱。 <text:s/><text:s text:c="8"/>2.教玩具借用。</text:p>
            <text:p>2.遊戲場地使用。</text:p>
            <text:p>3.學前養育諮詢服務。</text:p>
            <text:p>4.親職教育。 <text:s text:c="9"/><text:s text:c="6"/>5.親子活動。1.圖書借閱。 <text:s/><text:s text:c="8"/>2.教玩具借用。</text:p>
            <text:p>2.遊戲場地使用。</text:p>
            <text:p>3.學前養育諮詢服務。</text:p>
            <text:p>4.親職教育。 <text:s text:c="9"/><text:s text:c="6"/>5.親子活動。</text:p>
          </table:table-cell>
          <table:table-cell table:style-name="ce6" office:value-type="string">
            <text:p>以學年度計，各園自行排定日期。</text:p>
          </table:table-cell>
          <table:table-cell table:style-name="ce6" office:value-type="string">
            <text:p>平日晚間或假日</text:p>
          </table:table-cell>
          <table:table-cell table:style-name="ce6" office:value-type="string">
            <text:p>視各園辦理人數自行安排</text:p>
          </table:table-cell>
          <table:table-cell table:style-name="ce6" office:value-type="string">
            <text:p>本市桃園國小、雙龍國小及私立牛頓幼兒園</text:p>
          </table:table-cell>
          <table:table-cell table:style-name="ce2" office:value-type="string">
            <text:p>林巧茵</text:p>
          </table:table-cell>
          <table:table-cell table:style-name="ce2" office:value-type="string">
            <text:p>03-3322101分機7584</text:p>
          </table:table-cell>
          <table:table-cell table:style-name="ce3" office:value-type="string">
            <text:p>桃園市桃園區縣府路1號14樓</text:p>
          </table:table-cell>
          <table:table-cell table:style-name="ce13"/>
          <table:table-cell table:number-columns-repeated="1010"/>
        </table:table-row>
        <table:table-row table:style-name="ro9">
          <table:table-cell table:style-name="ce2" office:value-type="string">
            <text:p>教育局</text:p>
          </table:table-cell>
          <table:table-cell table:style-name="ce6" office:value-type="string">
            <text:p>學前教保特教研習</text:p>
          </table:table-cell>
          <table:table-cell table:style-name="ce6" office:value-type="string">
            <text:p>為提升普通班教師及家長特殊教育相關知能，落實推動特殊教育專業知能，提升特教教學品質，特辦理本案。</text:p>
          </table:table-cell>
          <table:table-cell table:style-name="ce6" office:value-type="string">
            <text:p>本市公私立幼兒園及立案社福機構教保相關服務人員及學生家長</text:p>
          </table:table-cell>
          <table:table-cell table:style-name="ce6" office:value-type="string">
            <text:p>自由向辦理學校報名參加</text:p>
          </table:table-cell>
          <table:table-cell table:style-name="ce6" office:value-type="string">
            <text:p>各校聘請講師辦理研習</text:p>
          </table:table-cell>
          <table:table-cell table:style-name="ce6" office:value-type="string">
            <text:p>依各校辦理期程</text:p>
          </table:table-cell>
          <table:table-cell table:style-name="ce6" office:value-type="string">
            <text:p>依各校辦理時段</text:p>
          </table:table-cell>
          <table:table-cell table:style-name="ce6" office:value-type="string">
            <text:p>學校執行計畫之工作人員</text:p>
          </table:table-cell>
          <table:table-cell table:style-name="ce6" office:value-type="string">
            <text:p>本市公私立幼兒園</text:p>
          </table:table-cell>
          <table:table-cell table:style-name="ce2" office:value-type="string">
            <text:p>林婕瑜</text:p>
          </table:table-cell>
          <table:table-cell table:style-name="ce2" office:value-type="string">
            <text:p>03-3322101分機7589</text:p>
          </table:table-cell>
          <table:table-cell table:style-name="ce3" office:value-type="string">
            <text:p>桃園市桃園區縣府路1號14樓</text:p>
          </table:table-cell>
          <table:table-cell table:style-name="ce3"/>
          <table:table-cell table:number-columns-repeated="1010"/>
        </table:table-row>
        <table:table-row table:style-name="ro10">
          <table:table-cell table:style-name="ce2" office:value-type="string">
            <text:p>家庭教育中心</text:p>
          </table:table-cell>
          <table:table-cell table:style-name="ce6" office:value-type="string">
            <text:p>家庭教育諮詢專線</text:p>
          </table:table-cell>
          <table:table-cell table:style-name="ce6" office:value-type="string">
            <text:p>由志工提供民眾有關親職教育、婚姻教育、人際關係等相關家庭問題諮詢，以減少家庭問題，促進家人關係。</text:p>
          </table:table-cell>
          <table:table-cell table:style-name="ce6" office:value-type="string">
            <text:p>本市市民</text:p>
          </table:table-cell>
          <table:table-cell table:style-name="ce6" office:value-type="string">
            <text:p>由市民主動播打412-8185家庭教育諮詢專線，由志工提供諮詢服務</text:p>
          </table:table-cell>
          <table:table-cell table:style-name="ce6" office:value-type="string">
            <text:p>1.電話諮詢 <text:s text:c="484"/>2.面談服務</text:p>
          </table:table-cell>
          <table:table-cell table:style-name="ce6" office:value-type="string">
            <text:p>當天提供服務</text:p>
          </table:table-cell>
          <table:table-cell table:style-name="ce6" office:value-type="string">
            <text:p>週一至週五 <text:s text:c="592"/>上午9-12時 <text:s text:c="887"/>下午2-5時 <text:s text:c="43"/></text:p>
          </table:table-cell>
          <table:table-cell table:style-name="ce6" office:value-type="string">
            <text:p>46人(行政人員1人+諮詢志工45人排班輪值服務)</text:p>
          </table:table-cell>
          <table:table-cell table:style-name="ce6" office:value-type="string">
            <text:p>桃園市政府家庭教育中心</text:p>
          </table:table-cell>
          <table:table-cell table:style-name="ce2" office:value-type="string">
            <text:p>吳凱瀅</text:p>
          </table:table-cell>
          <table:table-cell table:style-name="ce2" office:value-type="string">
            <text:p>03-3323885-22</text:p>
          </table:table-cell>
          <table:table-cell table:style-name="ce3" office:value-type="string">
            <text:p>桃園市桃園區莒光街1號</text:p>
          </table:table-cell>
          <table:table-cell table:style-name="ce14" office:value-type="string">
            <text:p><text:a xlink:href="http://family.tycg.gov.tw/">http://family.tycg.gov.tw/</text:a></text:p>
          </table:table-cell>
          <table:table-cell table:number-columns-repeated="1010"/>
        </table:table-row>
        <table:table-row table:style-name="ro11">
          <table:table-cell table:style-name="ce2" office:value-type="string">
            <text:p>家庭教育中心</text:p>
          </table:table-cell>
          <table:table-cell table:style-name="ce6" office:value-type="string">
            <text:p>親職教育講座及課程</text:p>
          </table:table-cell>
          <table:table-cell table:style-name="ce6" office:value-type="string">
            <text:p>針對學齡前、學齡期及青少年期家長，提供各類親職教育課程及活動，提升家長或照顧者之親職教育知能。</text:p>
          </table:table-cell>
          <table:table-cell table:style-name="ce6" office:value-type="string">
            <text:p>本市家長</text:p>
          </table:table-cell>
          <table:table-cell table:style-name="ce6" office:value-type="string">
            <text:p>逕向家庭教育中心報名，額滿為止。</text:p>
          </table:table-cell>
          <table:table-cell table:style-name="ce6" office:value-type="string">
            <text:p>1.講座 <text:s text:c="469"/>2.讀書會 <text:s text:c="422"/>3.工作坊 <text:s text:c="422"/>4.成長團體 <text:s text:c="422"/>5.電影討論</text:p>
          </table:table-cell>
          <table:table-cell table:number-columns-repeated="2" table:style-name="ce6" office:value-type="string">
            <text:p>配合課程辦理時間</text:p>
          </table:table-cell>
          <table:table-cell table:style-name="ce6" office:value-type="string">
            <text:p>4人</text:p>
          </table:table-cell>
          <table:table-cell table:style-name="ce6" office:value-type="string">
            <text:p>桃園市政府家庭教育中心</text:p>
          </table:table-cell>
          <table:table-cell table:style-name="ce2" office:value-type="string">
            <text:p>吳凱瀅 <text:s text:c="421"/>呂佳樺 <text:s text:c="503"/>許馨予 <text:s text:c="587"/>林稚瑩 <text:s text:c="3"/></text:p>
          </table:table-cell>
          <table:table-cell table:style-name="ce2" office:value-type="string">
            <text:p>03-3323885</text:p>
          </table:table-cell>
          <table:table-cell table:style-name="ce3" office:value-type="string">
            <text:p>桃園市桃園區莒光街1號</text:p>
          </table:table-cell>
          <table:table-cell table:style-name="ce14" office:value-type="string">
            <text:p><text:a xlink:href="http://family.tycg.gov.tw/">http://family.tycg.gov.tw/</text:a></text:p>
          </table:table-cell>
          <table:table-cell table:number-columns-repeated="1010"/>
        </table:table-row>
        <table:table-row table:style-name="ro12">
          <table:table-cell table:style-name="ce2" office:value-type="string">
            <text:p>衛生局</text:p>
          </table:table-cell>
          <table:table-cell table:style-name="ce6" office:value-type="string">
            <text:p>親職教育輔導</text:p>
          </table:table-cell>
          <table:table-cell table:style-name="ce6" office:value-type="string">
            <text:p>主要目的在於對通報之施虐父母或兒童之主要照顧者實施親職教育，形式主要分為個別親職教育輔導及團體課程，個人的部份主要是親職輔導與諮商輔導，團體課程內容可包含：性別教育、子職教育、兒童少年發展、家庭生活管理、親子教育等。</text:p>
          </table:table-cell>
          <table:table-cell table:number-columns-repeated="2" table:style-name="ce6" office:value-type="string">
            <text:p>經法院審酌認定有家庭暴力行為事實，且法官認有必要裁定命相對人完成加害人處遇計畫－認知或親職教育輔導者。</text:p>
          </table:table-cell>
          <table:table-cell table:style-name="ce6" office:value-type="string">
            <text:p>個別親職教育輔導及團體課程。</text:p>
          </table:table-cell>
          <table:table-cell table:style-name="ce6" office:value-type="string">
            <text:p>保護令處遇期間</text:p>
          </table:table-cell>
          <table:table-cell table:style-name="ce6" office:value-type="string">
            <text:p>週二</text:p>
            <text:p>18：30-20：30週二</text:p>
            <text:p>18：30-20：30週二</text:p>
            <text:p>18：30-20：30</text:p>
          </table:table-cell>
          <table:table-cell table:style-name="ce2" office:value-type="string">
            <text:p>2人</text:p>
          </table:table-cell>
          <table:table-cell table:style-name="ce6" office:value-type="string">
            <text:p>盧美凡及裴澤榮治療師</text:p>
          </table:table-cell>
          <table:table-cell table:style-name="ce2" office:value-type="string">
            <text:p>盧美凡及裴澤榮治療師</text:p>
          </table:table-cell>
          <table:table-cell table:style-name="ce2" office:value-type="string">
            <text:p>無</text:p>
          </table:table-cell>
          <table:table-cell table:style-name="ce3" office:value-type="string">
            <text:p>桃園市桃園區建新街123號</text:p>
          </table:table-cell>
          <table:table-cell table:style-name="ce2" office:value-type="string">
            <text:p>無</text:p>
          </table:table-cell>
          <table:table-cell table:number-columns-repeated="1010"/>
        </table:table-row>
        <table:table-row table:style-name="ro13">
          <table:table-cell table:style-name="ce2" office:value-type="string">
            <text:p>衛生局</text:p>
          </table:table-cell>
          <table:table-cell table:style-name="ce6" office:value-type="string">
            <text:p>已生育未成年少女避孕衛教</text:p>
          </table:table-cell>
          <table:table-cell table:style-name="ce6" office:value-type="string">
            <text:p>針對已生育未成年少女辦理避孕衛教，避免未成年少女因懷孕生子而中斷教育，間接影響到生涯發展，造成立足點的不平等，或再次懷孕影響母體或胎兒健康。</text:p>
          </table:table-cell>
          <table:table-cell table:style-name="ce6" office:value-type="string">
            <text:p>已生育未成年少女</text:p>
          </table:table-cell>
          <table:table-cell table:style-name="ce6" office:value-type="string">
            <text:p>由本市13區衛生所主動訪視已生育未成年少女進行避孕衛教服務</text:p>
          </table:table-cell>
          <table:table-cell table:style-name="ce6" office:value-type="string">
            <text:p>訪視服務</text:p>
          </table:table-cell>
          <table:table-cell table:style-name="ce6" office:value-type="string">
            <text:p>－</text:p>
          </table:table-cell>
          <table:table-cell table:style-name="ce6" office:value-type="string">
            <text:p>周一至週五09:00-18:00</text:p>
          </table:table-cell>
          <table:table-cell table:style-name="ce2" office:value-type="string">
            <text:p>－</text:p>
          </table:table-cell>
          <table:table-cell table:style-name="ce6" office:value-type="string">
            <text:p>本市13區衛生所</text:p>
          </table:table-cell>
          <table:table-cell table:style-name="ce2" office:value-type="string" table:number-columns-spanned="2" table:number-rows-spanned="2">
            <text:p>桃園區衛生所379-1888</text:p>
            <text:p>中壢區衛生所435-2666 </text:p>
            <text:p>八德區衛生所366-2781 </text:p>
            <text:p>平鎮區衛生所457-6624 </text:p>
            <text:p>大園鄉衛生所386-2024 </text:p>
            <text:p>蘆竹區衛生所352-4732 </text:p>
            <text:p>新屋區衛生所477-2018 </text:p>
            <text:p>觀音區衛生所473-2031</text:p>
            <text:p>龜山區衛生所329-9645 </text:p>
            <text:p>龍潭區衛生所479-2033 </text:p>
            <text:p>大溪區衛生所388-2401 </text:p>
            <text:p>楊梅區衛生所475-0151 </text:p>
            <text:p>復興區衛生所382-2325 桃園區衛生所379-1888</text:p>
            <text:p>中壢區衛生所435-2666 </text:p>
            <text:p>八德區衛生所366-2781 </text:p>
            <text:p>平鎮區衛生所457-6624 </text:p>
            <text:p>大園鄉衛生所386-2024 </text:p>
            <text:p>蘆竹區衛生所352-4732 </text:p>
            <text:p>新屋區衛生所477-2018 </text:p>
            <text:p>觀音區衛生所473-2031</text:p>
            <text:p>龜山區衛生所329-9645 </text:p>
            <text:p>龍潭區衛生所479-2033 </text:p>
            <text:p>大溪區衛生所388-2401 </text:p>
            <text:p>楊梅區衛生所475-0151 </text:p>
            <text:p>復興區衛生所382-2325 桃園區衛生所379-1888</text:p>
            <text:p>中壢區衛生所435-2666 </text:p>
            <text:p>八德區衛生所366-2781 </text:p>
            <text:p>平鎮區衛生所457-6624 </text:p>
            <text:p>大園鄉衛生所386-2024 </text:p>
            <text:p>蘆竹區衛生所352-4732 </text:p>
            <text:p>新屋區衛生所477-2018 </text:p>
            <text:p>觀音區衛生所473-2031</text:p>
            <text:p>龜山區衛生所329-9645 </text:p>
            <text:p>龍潭區衛生所479-2033 </text:p>
            <text:p>大溪區衛生所388-2401 </text:p>
            <text:p>楊梅區衛生所475-0151 </text:p>
            <text:p>復興區衛生所382-2325 </text:p>
          </table:table-cell>
          <table:covered-table-cell table:style-name="ce2"/>
          <table:table-cell table:style-name="ce3" office:value-type="string" table:number-columns-spanned="1" table:number-rows-spanned="2">
            <text:p>桃園區國豐三街123號4F</text:p>
            <text:p>中壢區溪洲街296號</text:p>
            <text:p>八德區介壽路2段361巷28號</text:p>
            <text:p>平鎮區振興路1號</text:p>
            <text:p>大園區中正西路19號</text:p>
            <text:p>蘆竹區長安路2段238號</text:p>
            <text:p>新屋區中山路239號</text:p>
            <text:p>觀音區觀新路58號</text:p>
            <text:p>龜山區自強南路103號</text:p>
            <text:p>龍潭區大昌路一段277號2樓</text:p>
            <text:p>大溪區仁愛路1號</text:p>
            <text:p>楊梅區校前路409號</text:p>
            <text:p>復興區中正路25號桃園區國豐三街123號4F</text:p>
            <text:p>中壢區溪洲街296號</text:p>
            <text:p>八德區介壽路2段361巷28號</text:p>
            <text:p>平鎮區振興路1號</text:p>
            <text:p>大園區中正西路19號</text:p>
            <text:p>蘆竹區長安路2段238號</text:p>
            <text:p>新屋區中山路239號</text:p>
            <text:p>觀音區觀新路58號</text:p>
            <text:p>龜山區自強南路103號</text:p>
            <text:p>龍潭區大昌路一段277號2樓</text:p>
            <text:p>大溪區仁愛路1號</text:p>
            <text:p>楊梅區校前路409號</text:p>
            <text:p>復興區中正路25號桃園區國豐三街123號4F</text:p>
            <text:p>中壢區溪洲街296號</text:p>
            <text:p>八德區介壽路2段361巷28號</text:p>
            <text:p>平鎮區振興路1號</text:p>
            <text:p>大園區中正西路19號</text:p>
            <text:p>蘆竹區長安路2段238號</text:p>
            <text:p>新屋區中山路239號</text:p>
            <text:p>觀音區觀新路58號</text:p>
            <text:p>龜山區自強南路103號</text:p>
            <text:p>龍潭區大昌路一段277號2樓</text:p>
            <text:p>大溪區仁愛路1號</text:p>
            <text:p>楊梅區校前路409號</text:p>
            <text:p>復興區中正路25號</text:p>
          </table:table-cell>
          <table:table-cell table:style-name="ce2" office:value-type="string" table:number-columns-spanned="1" table:number-rows-spanned="2">
            <text:p>無</text:p>
          </table:table-cell>
          <table:table-cell table:number-columns-repeated="1010"/>
        </table:table-row>
        <table:table-row table:style-name="ro14">
          <table:table-cell table:style-name="ce2" office:value-type="string">
            <text:p>衛生局</text:p>
          </table:table-cell>
          <table:table-cell table:style-name="ce6" office:value-type="string">
            <text:p>推動母乳支持團體</text:p>
          </table:table-cell>
          <table:table-cell table:style-name="ce6" office:value-type="string">
            <text:p>辦理新手爸媽照護、副食品添加或雙胞胎、多胞胎嬰幼兒照護、高風險孕產婦等主題宣導。</text:p>
          </table:table-cell>
          <table:table-cell table:style-name="ce6" office:value-type="string">
            <text:p>孕產婦及一般民眾</text:p>
          </table:table-cell>
          <table:table-cell table:style-name="ce6" office:value-type="string">
            <text:p>由本市13區衛生所承辦，邀請講師至衛生所或醫療院所舉辦宣導講座</text:p>
          </table:table-cell>
          <table:table-cell table:style-name="ce6" office:value-type="string">
            <text:p>宣導課程</text:p>
          </table:table-cell>
          <table:table-cell table:style-name="ce6" office:value-type="string">
            <text:p>－</text:p>
          </table:table-cell>
          <table:table-cell table:style-name="ce6" office:value-type="string">
            <text:p>週一至週五09:00-18:00</text:p>
          </table:table-cell>
          <table:table-cell table:style-name="ce2" office:value-type="string">
            <text:p>－</text:p>
          </table:table-cell>
          <table:table-cell table:style-name="ce6" office:value-type="string">
            <text:p>本市13區衛生所</text:p>
          </table:table-cell>
          <table:covered-table-cell table:number-columns-repeated="2" table:style-name="ce2"/>
          <table:covered-table-cell table:style-name="ce3"/>
          <table:covered-table-cell table:style-name="ce2"/>
          <table:table-cell table:number-columns-repeated="1010"/>
        </table:table-row>
        <table:table-row table:style-name="ro15">
          <table:table-cell table:style-name="ce2" office:value-type="string">
            <text:p>原住民族行政局</text:p>
          </table:table-cell>
          <table:table-cell table:style-name="ce6" office:value-type="string">
            <text:p>社會教育學習型計畫</text:p>
          </table:table-cell>
          <table:table-cell table:style-name="ce6" office:value-type="string">
            <text:p>1. 親職講座</text:p>
            <text:p>2. 親子研習活動</text:p>
            <text:p>3. 親子手作體驗</text:p>
            <text:p>1. 親職講座</text:p>
            <text:p>2. 親子研習活動</text:p>
            <text:p>3. 親子手作體驗</text:p>
            <text:p>1. 親職講座</text:p>
            <text:p>2. 親子研習活動</text:p>
            <text:p>3. 親子手作體驗</text:p>
            <text:p/>
          </table:table-cell>
          <table:table-cell table:style-name="ce6" office:value-type="string">
            <text:p>居住於本市有意願參與課程之原住民族人</text:p>
          </table:table-cell>
          <table:table-cell table:style-name="ce6" office:value-type="string">
            <text:p>以本市各區(含非原住民族地區)為辦理地點，計畫申請單位為本市政府各級機關(構)、各級學校單位(含復興區各中學、小學)</text:p>
          </table:table-cell>
          <table:table-cell table:style-name="ce6" office:value-type="string">
            <text:p>以講座或親子互動活動為主</text:p>
          </table:table-cell>
          <table:table-cell table:style-name="ce6" office:value-type="string">
            <text:p>依申請單位規劃之課程期程執行</text:p>
          </table:table-cell>
          <table:table-cell table:style-name="ce6" office:value-type="string">
            <text:p>依申請單位規劃之課程時段執行</text:p>
          </table:table-cell>
          <table:table-cell table:style-name="ce6" office:value-type="string">
            <text:p>依申請單位規劃之課程工作人力執行</text:p>
          </table:table-cell>
          <table:table-cell table:style-name="ce6" office:value-type="string">
            <text:p>未定(前述申請資格之單位)</text:p>
          </table:table-cell>
          <table:table-cell table:style-name="ce2" office:value-type="string">
            <text:p>賴憶婕</text:p>
          </table:table-cell>
          <table:table-cell table:style-name="ce2" office:value-type="string">
            <text:p>03-3322101</text:p>
            <text:p>分機668403-3322101</text:p>
            <text:p>分機668403-3322101</text:p>
            <text:p>分機6684</text:p>
          </table:table-cell>
          <table:table-cell table:style-name="ce3" office:value-type="string">
            <text:p>桃園市桃園區縣府路1號新棟6樓(桃園市政府原住民族行政局)</text:p>
          </table:table-cell>
          <table:table-cell table:style-name="ce3"/>
          <table:table-cell table:number-columns-repeated="1010"/>
        </table:table-row>
        <table:table-row table:style-name="ro16">
          <table:table-cell table:style-name="ce3" office:value-type="string">
            <text:p>社會局</text:p>
          </table:table-cell>
          <table:table-cell table:style-name="ce3" office:value-type="string">
            <text:p>父母未就業家庭育兒津貼親職教育課程計畫(108年後更名為育有未滿兩歲育兒津貼親職教育課程計畫)</text:p>
          </table:table-cell>
          <table:table-cell table:style-name="ce3" office:value-type="string">
            <text:p>一、除發放育兒津貼補助，減輕家庭經濟負擔外，提供以兒童發展、生活照顧、生活安全及親子互動四大領域為基礎之免費的親職教育系列課程，增進親職關係與照顧功能。</text:p>
            <text:p>二、協助新手爸媽新生嬰幼兒照顧技巧，增進親子互動與關係，為0-3歲嬰幼兒良好的照顧品質把關。</text:p>
            <text:p>一、除發放育兒津貼補助，減輕家庭經濟負擔外，提供以兒童發展、生活照顧、生活安全及親子互動四大領域為基礎之免費的親職教育系列課程，增進親職關係與照顧功能。</text:p>
            <text:p>二、協助新手爸媽新生嬰幼兒照顧技巧，增進親子互動與關係，為0-3歲嬰幼兒良好的照顧品質把關。</text:p>
            <text:p>一、除發放育兒津貼補助，減輕家庭經濟負擔外，提供以兒童發展、生活照顧、生活安全及親子互動四大領域為基礎之免費的親職教育系列課程，增進親職關係與照顧功能。</text:p>
            <text:p>二、協助新手爸媽新生嬰幼兒照顧技巧，增進親子互動與關係，為0-3歲嬰幼兒良好的照顧品質把關。</text:p>
            <text:p/>
          </table:table-cell>
          <table:table-cell table:style-name="ce3" office:value-type="string">
            <text:p>一、 以請領桃園市「父母未就業家庭育兒津貼」之家庭。</text:p>
            <text:p>二、 以請領桃園市「育兒津貼」之家庭。</text:p>
            <text:p>三、 本市3歲以下幼兒之主要照顧者及協同照顧者。</text:p>
            <text:p>一、 以請領桃園市「父母未就業家庭育兒津貼」之家庭。</text:p>
            <text:p>二、 以請領桃園市「育兒津貼」之家庭。</text:p>
            <text:p>三、 本市3歲以下幼兒之主要照顧者及協同照顧者。</text:p>
            <text:p>一、 以請領桃園市「父母未就業家庭育兒津貼」之家庭。</text:p>
            <text:p>二、 以請領桃園市「育兒津貼」之家庭。</text:p>
            <text:p>三、 本市3歲以下幼兒之主要照顧者及協同照顧者。</text:p>
            <text:p/>
          </table:table-cell>
          <table:table-cell table:style-name="ce3" office:value-type="string">
            <text:p>免費報名參加</text:p>
          </table:table-cell>
          <table:table-cell table:style-name="ce3" office:value-type="string">
            <text:p><text:s/>課程規劃：以「兒童發展」、「生活照顧」、「生活安全」、「親子互動」為課程設計的四大基石，發展具有創意並簡單易學的親子互動課程，每場次3小時以內。</text:p>
            <text:p>本課程預計於108年3月辦理甄選後公告辦理單位及後續事宜 課程規劃：以「兒童發展」、「生活照顧」、「生活安全」、「親子互動」為課程設計的四大基石，發展具有創意並簡單易學的親子互動課程，每場次3小時以內。</text:p>
            <text:p>本課程預計於108年3月辦理甄選後公告辦理單位及後續事宜 課程規劃：以「兒童發展」、「生活照顧」、「生活安全」、「親子互動」為課程設計的四大基石，發展具有創意並簡單易學的親子互動課程，每場次3小時以內。</text:p>
            <text:p>本課程預計於108年3月辦理甄選後公告辦理單位及後續事宜</text:p>
          </table:table-cell>
          <table:table-cell table:style-name="ce3" office:value-type="string">
            <text:p>108年4月至108年12月</text:p>
          </table:table-cell>
          <table:table-cell table:style-name="ce3" office:value-type="string">
            <text:p>本課程預計於108年3月辦理甄選後公告辦理單位、場次及時間</text:p>
          </table:table-cell>
          <table:table-cell table:style-name="ce3" office:value-type="string">
            <text:p>本課程預計於108年3月辦理甄選後公告辦理單位</text:p>
          </table:table-cell>
          <table:table-cell table:style-name="ce3" office:value-type="string">
            <text:p>108年度3月辦理甄選後公告</text:p>
          </table:table-cell>
          <table:table-cell table:style-name="ce3" office:value-type="string">
            <text:p>本課程預計於108年3月辦理甄選後公告辦理單位及後續事宜</text:p>
          </table:table-cell>
          <table:table-cell table:number-columns-repeated="3" table:style-name="ce3" office:value-type="string">
            <text:p>本課程預計於108年3月辦理甄選後公告辦理單位</text:p>
          </table:table-cell>
          <table:table-cell table:number-columns-repeated="1010"/>
        </table:table-row>
        <table:table-row table:style-name="ro17">
          <table:table-cell table:style-name="ce3" office:value-type="string">
            <text:p>社會局</text:p>
          </table:table-cell>
          <table:table-cell table:style-name="ce3" office:value-type="string">
            <text:p>親職教育</text:p>
          </table:table-cell>
          <table:table-cell table:style-name="ce3" office:value-type="string">
            <text:p>為協助家長對於新生嬰幼兒照顧技巧、提升家庭照顧嬰幼兒相關知能為目的，促進照顧者間相互支持與經驗交流，減輕照顧壓力，並配合機關推動或辦理育兒津貼親職教育課程，提供正確育兒態度及觀念。</text:p>
          </table:table-cell>
          <table:table-cell table:style-name="ce3" office:value-type="string">
            <text:p>0-6歲嬰幼兒及其家庭照顧者和托育人員或對兒童教育有興趣者</text:p>
          </table:table-cell>
          <table:table-cell table:style-name="ce3" office:value-type="string">
            <text:p>0-6歲嬰幼兒及其家庭照顧者和托育人員或對兒童教育有興趣者，採預約報名，請至「桃園親子網」線上預約報名</text:p>
          </table:table-cell>
          <table:table-cell table:style-name="ce3" office:value-type="string">
            <text:p>由親子館人員或外聘專業人員，提供服務。 <text:s text:c="4"/>1.親職講座 <text:s text:c="2"/>2.家長支持團體3.育兒指導 <text:s text:c="2"/>4.其他</text:p>
          </table:table-cell>
          <table:table-cell table:style-name="ce3" office:value-type="string">
            <text:p>1.開放式團體 <text:s text:c="2"/>2.封閉式團體 <text:s text:c="2"/>3.依活動需求，採單次課程或持續性活動</text:p>
          </table:table-cell>
          <table:table-cell table:style-name="ce3" office:value-type="string">
            <text:p>周二到周日8:30-17:30，辦理場次依每月公告</text:p>
          </table:table-cell>
          <table:table-cell table:style-name="ce3" office:value-type="string">
            <text:p>6人</text:p>
          </table:table-cell>
          <table:table-cell table:style-name="ce3" office:value-type="string">
            <text:p>桃園市觀音親子館</text:p>
          </table:table-cell>
          <table:table-cell table:style-name="ce3" office:value-type="string">
            <text:p>朱宸萱</text:p>
          </table:table-cell>
          <table:table-cell table:style-name="ce3" office:value-type="string">
            <text:p>03-4732005</text:p>
          </table:table-cell>
          <table:table-cell table:style-name="ce3" office:value-type="string">
            <text:p>桃園市觀音區觀新路52號2樓</text:p>
          </table:table-cell>
          <table:table-cell table:style-name="ce14" office:value-type="string">
            <text:p><text:a xlink:href="https://facebook.com/pages/category/Community-Service/觀音親子館-848512065359457/?locale2=zh_TW">桃園親子服務網  https://www.taoyuan-parent-child.tw/new/index.php</text:a></text:p>
          </table:table-cell>
          <table:table-cell table:number-columns-repeated="1010"/>
        </table:table-row>
        <table:table-row table:style-name="ro18">
          <table:table-cell table:style-name="ce3" office:value-type="string">
            <text:p>社會局</text:p>
          </table:table-cell>
          <table:table-cell table:style-name="ce3" office:value-type="string">
            <text:p>親職講座</text:p>
          </table:table-cell>
          <table:table-cell table:style-name="ce3" office:value-type="string">
            <text:p>協助新手爸媽照顧新生幼兒技巧及相關知能，提升家長正確育兒態度及觀念</text:p>
          </table:table-cell>
          <table:table-cell table:number-columns-repeated="2" table:style-name="ce3" office:value-type="string">
            <text:p>0-6歲學齡前照顧者、托育人員</text:p>
          </table:table-cell>
          <table:table-cell table:style-name="ce3" office:value-type="string">
            <text:p>團體課程</text:p>
          </table:table-cell>
          <table:table-cell table:style-name="ce3" office:value-type="string">
            <text:p>每月一場/共12場次</text:p>
          </table:table-cell>
          <table:table-cell table:style-name="ce3" office:value-type="string">
            <text:p>周二到周日8:30-17:30，辦理場次依每月公告</text:p>
          </table:table-cell>
          <table:table-cell table:style-name="ce3" office:value-type="string">
            <text:p>6人</text:p>
          </table:table-cell>
          <table:table-cell table:style-name="ce3" office:value-type="string">
            <text:p>台灣玩具圖書館協會</text:p>
          </table:table-cell>
          <table:table-cell table:style-name="ce3" office:value-type="string">
            <text:p>李佩樺</text:p>
          </table:table-cell>
          <table:table-cell table:style-name="ce3" office:value-type="string">
            <text:p>03-4251620</text:p>
          </table:table-cell>
          <table:table-cell table:style-name="ce3" office:value-type="string">
            <text:p>桃園市中壢區元化路159號4樓</text:p>
          </table:table-cell>
          <table:table-cell table:style-name="ce14" office:value-type="string">
            <text:p><text:a xlink:href="https://facebook.com/pages/category/Community-Service/觀音親子館-848512065359457/?locale2=zh_TW">桃園親子服務網  https://www.taoyuan-parent-child.tw/new/index.php</text:a></text:p>
          </table:table-cell>
          <table:table-cell table:number-columns-repeated="1010"/>
        </table:table-row>
        <table:table-row table:style-name="ro19">
          <table:table-cell table:style-name="ce3" office:value-type="string">
            <text:p>社會局</text:p>
          </table:table-cell>
          <table:table-cell table:style-name="ce3" office:value-type="string">
            <text:p>親職教育</text:p>
          </table:table-cell>
          <table:table-cell table:style-name="ce3" office:value-type="string">
            <text:p>提供照顧者一個健康、正向多元化的課程議題。無論是從兒童為出發點，或是從照顧者的角度去思考，主要目的在幫助成員扮演適當的父母、孩童照顧者的角色，提供幼兒發展及健康、適應的相關知識與技能，進而促進家庭生活的幸福，降低家庭高風險、早期療育等相關議題產生。</text:p>
          </table:table-cell>
          <table:table-cell table:number-columns-repeated="2" table:style-name="ce3" office:value-type="string">
            <text:p>0-6歲嬰幼兒及其家庭照顧者和托育人員或對兒童教育有興趣者</text:p>
          </table:table-cell>
          <table:table-cell table:style-name="ce3" office:value-type="string">
            <text:p>親職講座</text:p>
          </table:table-cell>
          <table:table-cell table:style-name="ce8" office:value-type="string">
            <text:p>每月1-2場/共18場</text:p>
          </table:table-cell>
          <table:table-cell table:style-name="ce3" office:value-type="string">
            <text:p>周二到周日8:30-17:30，辦理場次依每月公告</text:p>
          </table:table-cell>
          <table:table-cell table:style-name="ce3" office:value-type="string">
            <text:p>2人</text:p>
          </table:table-cell>
          <table:table-cell table:style-name="ce3" office:value-type="string">
            <text:p>桃園親子館</text:p>
          </table:table-cell>
          <table:table-cell table:style-name="ce3" office:value-type="string">
            <text:p>劉思敏</text:p>
          </table:table-cell>
          <table:table-cell table:style-name="ce3" office:value-type="string">
            <text:p>03-3398607</text:p>
          </table:table-cell>
          <table:table-cell table:style-name="ce3" office:value-type="string">
            <text:p>桃園市三民路一段200號前棟1、2樓</text:p>
          </table:table-cell>
          <table:table-cell table:style-name="ce14" office:value-type="string">
            <text:p><text:a xlink:href="https://facebook.com/pages/category/Community-Service/觀音親子館-848512065359457/?locale2=zh_TW">桃園親子服務網  https://www.taoyuan-parent-child.tw/new/index.php</text:a></text:p>
          </table:table-cell>
          <table:table-cell table:number-columns-repeated="1010"/>
        </table:table-row>
        <table:table-row table:style-name="ro20">
          <table:table-cell table:style-name="ce3" office:value-type="string">
            <text:p>社會局</text:p>
          </table:table-cell>
          <table:table-cell table:style-name="ce3" office:value-type="string">
            <text:p>親職講座</text:p>
          </table:table-cell>
          <table:table-cell table:style-name="ce3" office:value-type="string">
            <text:p>因應0-6歲育兒的需求，協助家長克服學齡前的孩子在不同發展階段所面臨的不同課程及教養孩子的困境，並從討論演練的過程中，提升生活中的親職教養能力</text:p>
          </table:table-cell>
          <table:table-cell table:number-columns-repeated="2" table:style-name="ce3" office:value-type="string">
            <text:p>育有0歲-6歲的幼兒及家長</text:p>
          </table:table-cell>
          <table:table-cell table:style-name="ce3" office:value-type="string">
            <text:p>親職講座</text:p>
          </table:table-cell>
          <table:table-cell table:style-name="ce3" office:value-type="string">
            <text:p>平均每月辦理1場</text:p>
          </table:table-cell>
          <table:table-cell table:style-name="ce3" office:value-type="string">
            <text:p>周二到周日8:30-17:30，辦理場次依每月公告</text:p>
          </table:table-cell>
          <table:table-cell table:style-name="ce3" office:value-type="string">
            <text:p>2人</text:p>
          </table:table-cell>
          <table:table-cell table:style-name="ce3" office:value-type="string">
            <text:p>楊梅親子館</text:p>
          </table:table-cell>
          <table:table-cell table:style-name="ce3" office:value-type="string">
            <text:p>黃郁庭</text:p>
          </table:table-cell>
          <table:table-cell table:style-name="ce3" office:value-type="string">
            <text:p>03-4881920</text:p>
          </table:table-cell>
          <table:table-cell table:style-name="ce3" office:value-type="string">
            <text:p>桃園市楊梅區大模街10號3樓</text:p>
          </table:table-cell>
          <table:table-cell table:style-name="ce14" office:value-type="string">
            <text:p><text:a xlink:href="https://facebook.com/pages/category/Community-Service/觀音親子館-848512065359457/?locale2=zh_TW">桃園親子服務網  https://www.taoyuan-parent-child.tw/new/index.php</text:a></text:p>
          </table:table-cell>
          <table:table-cell table:number-columns-repeated="1010"/>
        </table:table-row>
        <table:table-row table:style-name="ro21">
          <table:table-cell table:style-name="ce3" office:value-type="string">
            <text:p>社會局</text:p>
          </table:table-cell>
          <table:table-cell table:style-name="ce3" office:value-type="string">
            <text:p>親職講座</text:p>
          </table:table-cell>
          <table:table-cell table:style-name="ce3" office:value-type="string">
            <text:p>以講授、討論、團體互動與實際演練等方式進行，部分講座安排考量無法攜帶幼兒入場，故提供家長登記制臨托服務，方便家長安心學習。</text:p>
          </table:table-cell>
          <table:table-cell table:style-name="ce3" office:value-type="string">
            <text:p>學齡前幼兒之主要照顧者、保母</text:p>
          </table:table-cell>
          <table:table-cell table:style-name="ce3" office:value-type="string">
            <text:p>凡符合親子館入館及講座報名資格，即可報名</text:p>
          </table:table-cell>
          <table:table-cell table:style-name="ce3" office:value-type="string">
            <text:p>1.專家講座</text:p>
            <text:p>2.實作互動講座</text:p>
            <text:p>3.行為問題焦點講座1.專家講座</text:p>
            <text:p>2.實作互動講座</text:p>
            <text:p>3.行為問題焦點講座</text:p>
          </table:table-cell>
          <table:table-cell table:style-name="ce9" office:value-type="string">
            <text:p>3/2(六)、4/13(六)、</text:p>
            <text:p>5/4(六)、6/23(日)、</text:p>
            <text:p>7/13(六)、8/11(日)、</text:p>
            <text:p>8/17(六)、9/17(二)、</text:p>
            <text:p>11/16(六)3/2(六)、4/13(六)、</text:p>
            <text:p>5/4(六)、6/23(日)、</text:p>
            <text:p>7/13(六)、8/11(日)、</text:p>
            <text:p>8/17(六)、9/17(二)、</text:p>
            <text:p>11/16(六)</text:p>
          </table:table-cell>
          <table:table-cell table:style-name="ce3" office:value-type="string">
            <text:p>周二到周日8:30-17:30，辦理場次依每月公告</text:p>
          </table:table-cell>
          <table:table-cell table:style-name="ce3" office:value-type="string">
            <text:p>1人</text:p>
          </table:table-cell>
          <table:table-cell table:style-name="ce3" office:value-type="string">
            <text:p>桃園市中壢五權親子館</text:p>
          </table:table-cell>
          <table:table-cell table:style-name="ce3" office:value-type="string">
            <text:p>胡家欣</text:p>
          </table:table-cell>
          <table:table-cell table:style-name="ce3" office:value-type="string">
            <text:p>03-4911788</text:p>
          </table:table-cell>
          <table:table-cell table:style-name="ce3" office:value-type="string">
            <text:p>桃園市中壢區正大街55號</text:p>
          </table:table-cell>
          <table:table-cell table:style-name="ce14" office:value-type="string">
            <text:p><text:a xlink:href="https://facebook.com/pages/category/Community-Service/觀音親子館-848512065359457/?locale2=zh_TW">桃園親子服務網  https://www.taoyuan-parent-child.tw/new/index.php</text:a></text:p>
          </table:table-cell>
          <table:table-cell table:number-columns-repeated="1010"/>
        </table:table-row>
        <table:table-row table:style-name="ro22">
          <table:table-cell table:style-name="ce3" office:value-type="string">
            <text:p>社會局</text:p>
          </table:table-cell>
          <table:table-cell table:style-name="ce3" office:value-type="string">
            <text:p>親子支持與成長團體</text:p>
          </table:table-cell>
          <table:table-cell table:style-name="ce3" office:value-type="string">
            <text:p>由遊戲治療師帶領親子一同透過勞作、遊戲同樂，學習如何增進親子互動，增加親子生活中的樂趣，並在活動過程中，老師會全程觀察兒童的遊戲過程，於活動後與家長談論兒童的狀況，讓家長了解兒童成長狀況及學習如何正確的與兒童互動。藉此，也讓照顧者間相互分享育兒經驗，減輕照顧壓力、提升育兒知能。</text:p>
          </table:table-cell>
          <table:table-cell table:style-name="ce3" office:value-type="string">
            <text:p>學齡前幼兒及其照顧者</text:p>
          </table:table-cell>
          <table:table-cell table:style-name="ce3" office:value-type="string">
            <text:p>凡符合親子館入館及成長團體報名資格，即可報名</text:p>
          </table:table-cell>
          <table:table-cell table:style-name="ce3" office:value-type="string">
            <text:p>1.團體成員認識</text:p>
            <text:p>2.親子遊戲、美勞互動</text:p>
            <text:p>2.親子互動觀察與引導</text:p>
            <text:p>3.諮詢Q&amp;A1.團體成員認識</text:p>
            <text:p>2.親子遊戲、美勞互動</text:p>
            <text:p>2.親子互動觀察與引導</text:p>
            <text:p>3.諮詢Q&amp;A</text:p>
          </table:table-cell>
          <table:table-cell table:style-name="ce3" office:value-type="string">
            <text:p>7/17(三)、7/24(三)、</text:p>
            <text:p>7/31(三)、10/9(三)、</text:p>
            <text:p>10/16(三)、10/23(三)7/17(三)、7/24(三)、</text:p>
            <text:p>7/31(三)、10/9(三)、</text:p>
            <text:p>10/16(三)、10/23(三)</text:p>
          </table:table-cell>
          <table:table-cell table:style-name="ce3" office:value-type="string">
            <text:p>周二到周日8:30-17:30，辦理場次依每月公告</text:p>
          </table:table-cell>
          <table:table-cell table:style-name="ce3" office:value-type="string">
            <text:p>2人</text:p>
          </table:table-cell>
          <table:table-cell table:style-name="ce3" office:value-type="string">
            <text:p>桃園市中壢五權親子館</text:p>
          </table:table-cell>
          <table:table-cell table:style-name="ce3" office:value-type="string">
            <text:p>胡家欣</text:p>
          </table:table-cell>
          <table:table-cell table:style-name="ce3" office:value-type="string">
            <text:p>03-4911788</text:p>
          </table:table-cell>
          <table:table-cell table:style-name="ce3" office:value-type="string">
            <text:p>桃園市中壢區正大街55號</text:p>
          </table:table-cell>
          <table:table-cell table:style-name="ce14" office:value-type="string">
            <text:p><text:a xlink:href="https://facebook.com/pages/category/Community-Service/觀音親子館-848512065359457/?locale2=zh_TW">桃園親子服務網  https://www.taoyuan-parent-child.tw/new/index.php</text:a></text:p>
          </table:table-cell>
          <table:table-cell table:style-name="ce18" table:number-columns-repeated="1010"/>
        </table:table-row>
        <table:table-row table:style-name="ro23">
          <table:table-cell table:style-name="ce3" office:value-type="string">
            <text:p>社會局</text:p>
          </table:table-cell>
          <table:table-cell table:style-name="ce3" office:value-type="string">
            <text:p>平鎮親子館</text:p>
          </table:table-cell>
          <table:table-cell table:style-name="ce3" office:value-type="string">
            <text:p>協助準父母、新手爸媽新生嬰幼兒照顧技巧、提升家庭照顧嬰幼兒相關知能為目的，促進照顧者間相互支持與經驗交流，減輕照顧壓力，提供大眾正確育兒態度及觀念，並配合機關推動或辦理育兒津貼親職教育課程。</text:p>
          </table:table-cell>
          <table:table-cell table:style-name="ce3" office:value-type="string">
            <text:p>育有0-6歲幼兒之照顧者</text:p>
          </table:table-cell>
          <table:table-cell table:style-name="ce3"/>
          <table:table-cell table:style-name="ce3" office:value-type="string">
            <text:p>由本館人員或外聘專業人員，提供服務。 <text:s text:c="4"/>1.親職講座 <text:s text:c="2"/>2.家長支持團體3.育兒指導 <text:s text:c="2"/>4.其他</text:p>
          </table:table-cell>
          <table:table-cell table:style-name="ce3" office:value-type="string">
            <text:p>1.親職講座：3/23、4/27、5/25、6/1、7/6、9/7、10/19、11/23、12/7，共9場</text:p>
            <text:p>2.家長支持團體：4/19-5/31每周五，共7場1.親職講座：3/23、4/27、5/25、6/1、7/6、9/7、10/19、11/23、12/7，共9場</text:p>
            <text:p>2.家長支持團體：4/19-5/31每周五，共7場</text:p>
          </table:table-cell>
          <table:table-cell table:style-name="ce3" office:value-type="string">
            <text:p>周二到周日8:30-17:30，辦理場次依每月公告</text:p>
          </table:table-cell>
          <table:table-cell table:style-name="ce3" office:value-type="string">
            <text:p>6人</text:p>
          </table:table-cell>
          <table:table-cell table:style-name="ce3" office:value-type="string">
            <text:p>平鎮親子館</text:p>
          </table:table-cell>
          <table:table-cell table:style-name="ce3" office:value-type="string">
            <text:p>郭姵祺</text:p>
          </table:table-cell>
          <table:table-cell table:style-name="ce3" office:value-type="string">
            <text:p>03-4921366</text:p>
          </table:table-cell>
          <table:table-cell table:style-name="ce3" office:value-type="string">
            <text:p>桃園市平鎮區廣成街10號4樓</text:p>
          </table:table-cell>
          <table:table-cell table:style-name="ce14" office:value-type="string">
            <text:p><text:a xlink:href="https://facebook.com/pages/category/Community-Service/觀音親子館-848512065359457/?locale2=zh_TW">桃園親子服務網  https://www.taoyuan-parent-child.tw/new/index.php</text:a></text:p>
          </table:table-cell>
          <table:table-cell table:number-columns-repeated="1010"/>
        </table:table-row>
        <table:table-row table:style-name="ro24">
          <table:table-cell table:style-name="ce2" office:value-type="string">
            <text:p>家防中心</text:p>
          </table:table-cell>
          <table:table-cell table:style-name="ce6" office:value-type="string">
            <text:p>社工訪視-親職教育</text:p>
          </table:table-cell>
          <table:table-cell table:style-name="ce6" office:value-type="string">
            <text:p>社工於訪視時，提供相關親職教育。</text:p>
          </table:table-cell>
          <table:table-cell table:number-columns-repeated="2" table:style-name="ce6" office:value-type="string">
            <text:p>家庭暴力、性侵害等家防中心服務個案及其家庭。</text:p>
          </table:table-cell>
          <table:table-cell table:style-name="ce6" office:value-type="string">
            <text:p>訪視中提供相關知識、資訊。</text:p>
          </table:table-cell>
          <table:table-cell table:style-name="ce6" office:value-type="string">
            <text:p>與個案處遇期程相同，視個案情形而定。</text:p>
          </table:table-cell>
          <table:table-cell table:style-name="ce6" office:value-type="string">
            <text:p>視個案情形而定。</text:p>
          </table:table-cell>
          <table:table-cell table:style-name="ce6" office:value-type="string">
            <text:p>130人</text:p>
          </table:table-cell>
          <table:table-cell table:style-name="ce6" office:value-type="string">
            <text:p>家防中心</text:p>
          </table:table-cell>
          <table:table-cell table:style-name="ce2" office:value-type="string">
            <text:p>劉語真</text:p>
          </table:table-cell>
          <table:table-cell table:style-name="ce2" office:value-type="string">
            <text:p>03-3322111</text:p>
          </table:table-cell>
          <table:table-cell table:style-name="ce3" office:value-type="string">
            <text:p>桃園市桃園區縣府路51號6樓</text:p>
          </table:table-cell>
          <table:table-cell table:style-name="ce3"/>
          <table:table-cell table:number-columns-repeated="1010"/>
        </table:table-row>
        <table:table-row table:style-name="ro25">
          <table:table-cell table:style-name="ce2" office:value-type="string">
            <text:p>社會局新屋家庭服務中心</text:p>
          </table:table-cell>
          <table:table-cell table:style-name="ce6" office:value-type="string">
            <text:p>親職教育講座</text:p>
          </table:table-cell>
          <table:table-cell table:style-name="ce6" office:value-type="string">
            <text:p>玩出轉注力up-親職課程：由第三區早期療育社區資源中心之預防性服務內容，提早介入或加強提供家長個人學習認知，課程傳遞及教導如何透過感覺統合對孩童的影響及提升注意力。</text:p>
          </table:table-cell>
          <table:table-cell table:style-name="ce6" office:value-type="string">
            <text:p>1.新屋區學齡期及發展遲緩主要照顧者</text:p>
            <text:p>2.臨時托育學齡前幼兒1.新屋區學齡期及發展遲緩主要照顧者</text:p>
            <text:p>2.臨時托育學齡前幼兒</text:p>
          </table:table-cell>
          <table:table-cell table:style-name="ce6" office:value-type="string">
            <text:p>洽詢新屋家庭服務中心，並由中心社工評估後安排。</text:p>
          </table:table-cell>
          <table:table-cell table:style-name="ce6" office:value-type="string">
            <text:p>親職講座：提供照顧者幼兒照顧認知及幼兒感覺統合認識，來觀察專注意提升情形。</text:p>
          </table:table-cell>
          <table:table-cell table:style-name="ce6" office:value-type="string">
            <text:p>108年5月至8月，辦理2場次。</text:p>
          </table:table-cell>
          <table:table-cell table:style-name="ce6" office:value-type="string">
            <text:p>預計周六早上9時至12時</text:p>
          </table:table-cell>
          <table:table-cell table:style-name="ce6" office:value-type="string">
            <text:p>2人</text:p>
          </table:table-cell>
          <table:table-cell table:style-name="ce6" office:value-type="string">
            <text:p>桃園市政府社會局新屋家庭服務中心</text:p>
          </table:table-cell>
          <table:table-cell table:style-name="ce2" office:value-type="string">
            <text:p>劉珈汶</text:p>
          </table:table-cell>
          <table:table-cell table:style-name="ce2" office:value-type="string">
            <text:p>(03)4970225</text:p>
          </table:table-cell>
          <table:table-cell table:style-name="ce3" office:value-type="string">
            <text:p>桃園市新屋區中山路277號</text:p>
          </table:table-cell>
          <table:table-cell table:style-name="ce3"/>
          <table:table-cell table:number-columns-repeated="1010"/>
        </table:table-row>
        <table:table-row table:style-name="ro26">
          <table:table-cell table:style-name="ce2" office:value-type="string">
            <text:p>社會局平鎮家庭服務中心</text:p>
          </table:table-cell>
          <table:table-cell table:style-name="ce6" office:value-type="string">
            <text:p>親職教育講座</text:p>
          </table:table-cell>
          <table:table-cell table:style-name="ce6" office:value-type="string">
            <text:p>「滿天星」-親子共讀活動e起來：透過親子共讀的機會增進親子互動的機會與彼此的了解，增進親子間良性正向的溝通方式。</text:p>
          </table:table-cell>
          <table:table-cell table:style-name="ce6" office:value-type="string">
            <text:p>1.服務中個案及其主要照顧者。</text:p>
            <text:p>2.平鎮區親子(兒童為4-10歲)。1.服務中個案及其主要照顧者。</text:p>
            <text:p>2.平鎮區親子(兒童為4-10歲)。</text:p>
          </table:table-cell>
          <table:table-cell table:style-name="ce6" office:value-type="string">
            <text:p>洽詢平鎮家庭服務中心，並由中心社工評估後安排。</text:p>
          </table:table-cell>
          <table:table-cell table:style-name="ce6" office:value-type="string">
            <text:p>透過繪本或故事書讓親子可以一同閱讀及分享。</text:p>
          </table:table-cell>
          <table:table-cell table:style-name="ce6" office:value-type="string">
            <text:p>108年3月至9月，計辦理4場次。</text:p>
          </table:table-cell>
          <table:table-cell table:style-name="ce6" office:value-type="string">
            <text:p>週六上午9時至11時。</text:p>
          </table:table-cell>
          <table:table-cell table:style-name="ce6" office:value-type="string">
            <text:p>4人</text:p>
          </table:table-cell>
          <table:table-cell table:style-name="ce6" office:value-type="string">
            <text:p>桃園市政府社會局平鎮家庭服務中心</text:p>
          </table:table-cell>
          <table:table-cell table:style-name="ce2" office:value-type="string">
            <text:p>龔聘惠</text:p>
          </table:table-cell>
          <table:table-cell table:style-name="ce2" office:value-type="string">
            <text:p>(03)4911910</text:p>
          </table:table-cell>
          <table:table-cell table:style-name="ce3" office:value-type="string">
            <text:p>桃園市平鎮區延平路一段168號3樓</text:p>
          </table:table-cell>
          <table:table-cell table:style-name="ce3"/>
          <table:table-cell table:number-columns-repeated="1010"/>
        </table:table-row>
        <table:table-row table:style-name="ro3">
          <table:table-cell table:style-name="ce2" office:value-type="string">
            <text:p>社會局平鎮家庭服務中心</text:p>
          </table:table-cell>
          <table:table-cell table:style-name="ce6" office:value-type="string">
            <text:p>團體</text:p>
          </table:table-cell>
          <table:table-cell table:style-name="ce6" office:value-type="string">
            <text:p>親子一起try：透過親子共學活動提昇主要照顧者與孩子間互動關係及情感連結，並於過程中創造共同回憶以增進家人彼此間的凝聚力與歸屬感及建立支持系統。</text:p>
          </table:table-cell>
          <table:table-cell table:style-name="ce6" office:value-type="string">
            <text:p>1.服務中個案及其主要照顧者。</text:p>
            <text:p>2.平鎮區親子。1.服務中個案及其主要照顧者。</text:p>
            <text:p>2.平鎮區親子。</text:p>
          </table:table-cell>
          <table:table-cell table:style-name="ce6" office:value-type="string">
            <text:p>由平鎮家庭服務中心社工員及學校輔導室評估推薦親子，每場次20名。</text:p>
          </table:table-cell>
          <table:table-cell table:style-name="ce6" office:value-type="string">
            <text:p>讓親子一同參與桌遊、手作及共廚活動。</text:p>
          </table:table-cell>
          <table:table-cell table:style-name="ce6" office:value-type="string">
            <text:p>108年5月至9月，辦理3場次。</text:p>
          </table:table-cell>
          <table:table-cell table:style-name="ce6" office:value-type="string">
            <text:p>週六上午9-12時或9-14時。</text:p>
          </table:table-cell>
          <table:table-cell table:style-name="ce6" office:value-type="string">
            <text:p>4人</text:p>
          </table:table-cell>
          <table:table-cell table:style-name="ce6" office:value-type="string">
            <text:p>桃園市政府社會局平鎮家庭服務中心</text:p>
          </table:table-cell>
          <table:table-cell table:style-name="ce2" office:value-type="string">
            <text:p>陳逸嘉</text:p>
          </table:table-cell>
          <table:table-cell table:style-name="ce2" office:value-type="string">
            <text:p>(03)4911910</text:p>
          </table:table-cell>
          <table:table-cell table:style-name="ce3" office:value-type="string">
            <text:p>桃園市平鎮區延平路一段168號3樓</text:p>
          </table:table-cell>
          <table:table-cell table:style-name="ce3"/>
          <table:table-cell table:number-columns-repeated="1010"/>
        </table:table-row>
        <table:table-row table:style-name="ro6">
          <table:table-cell table:style-name="ce2" office:value-type="string">
            <text:p>社會局大溪家庭服務中心</text:p>
          </table:table-cell>
          <table:table-cell table:style-name="ce6" office:value-type="string">
            <text:p>親職教育講座</text:p>
          </table:table-cell>
          <table:table-cell table:style-name="ce6" office:value-type="string">
            <text:p>提供家長理財教育之理念，並分享參與兒少之活動期間成果，讓家長了解理財之重要及脫貧方向。</text:p>
          </table:table-cell>
          <table:table-cell table:style-name="ce6" office:value-type="string">
            <text:p>1.家庭服務中心服務之個案</text:p>
            <text:p>2.大溪區其他有需求之脆弱家庭兒少1.家庭服務中心服務之個案</text:p>
            <text:p>2.大溪區其他有需求之脆弱家庭兒少</text:p>
          </table:table-cell>
          <table:table-cell table:style-name="ce6" office:value-type="string">
            <text:p>洽詢大溪家庭服務中心，並由由中心社工評估後安排。</text:p>
          </table:table-cell>
          <table:table-cell table:style-name="ce6" office:value-type="string">
            <text:p>1.課前會談</text:p>
            <text:p>2.團體課程</text:p>
            <text:p>3.講座1.課前會談</text:p>
            <text:p>2.團體課程</text:p>
            <text:p>3.講座</text:p>
          </table:table-cell>
          <table:table-cell table:style-name="ce6" office:value-type="string">
            <text:p>1.108年3月1日至6月30日，計9周</text:p>
            <text:p>2.親職講座預計辦理於6月底最後一周1.108年3月1日至6月30日，計9周</text:p>
            <text:p>2.親職講座預計辦理於6月底最後一周</text:p>
          </table:table-cell>
          <table:table-cell table:style-name="ce6" office:value-type="string">
            <text:p>尚未決定</text:p>
          </table:table-cell>
          <table:table-cell table:style-name="ce6" office:value-type="string">
            <text:p>3人</text:p>
          </table:table-cell>
          <table:table-cell table:style-name="ce6" office:value-type="string">
            <text:p>桃園市政府社會局大溪家庭服務中心</text:p>
          </table:table-cell>
          <table:table-cell table:style-name="ce2" office:value-type="string">
            <text:p>陳佳芳</text:p>
          </table:table-cell>
          <table:table-cell table:style-name="ce2" office:value-type="string">
            <text:p>(03)3883060</text:p>
          </table:table-cell>
          <table:table-cell table:style-name="ce3" office:value-type="string">
            <text:p>桃園市大溪區中正路56號</text:p>
          </table:table-cell>
          <table:table-cell table:style-name="ce3"/>
          <table:table-cell table:number-columns-repeated="1010"/>
        </table:table-row>
        <table:table-row table:style-name="ro27">
          <table:table-cell table:style-name="ce2" office:value-type="string">
            <text:p>社會局蘆竹家庭服務中心</text:p>
          </table:table-cell>
          <table:table-cell table:style-name="ce6" office:value-type="string">
            <text:p>團體</text:p>
          </table:table-cell>
          <table:table-cell table:style-name="ce6" office:value-type="string">
            <text:p>媒合專業理財資源單位讓家戶學習資產累積方式。以親子旅遊計畫為主要目標，讓親子培養儲蓄行為，並可具體執行，同時促進親子互動關係。</text:p>
          </table:table-cell>
          <table:table-cell table:style-name="ce6" office:value-type="string">
            <text:p>1.服務中個案。</text:p>
            <text:p>2.單親、低收及中低收入戶、隔代教養等有意願參與的家戶1.服務中個案。</text:p>
            <text:p>2.單親、低收及中低收入戶、隔代教養等有意願參與的家戶</text:p>
          </table:table-cell>
          <table:table-cell table:style-name="ce6" office:value-type="string">
            <text:p>以蘆竹區西北區學校一帶(海湖國小.山腳國中)家庭為主要對象，詳細洽詢蘆竹家庭服務中心，並由中心社工評估後安排。</text:p>
          </table:table-cell>
          <table:table-cell table:style-name="ce6" office:value-type="string">
            <text:p>1.理財課程</text:p>
            <text:p>2.團體輔導活動</text:p>
            <text:p>3.學習分享回饋1.理財課程</text:p>
            <text:p>2.團體輔導活動</text:p>
            <text:p>3.學習分享回饋</text:p>
          </table:table-cell>
          <table:table-cell table:style-name="ce6" office:value-type="string">
            <text:p>108年3月17日起至5月5日止，計8周。</text:p>
          </table:table-cell>
          <table:table-cell table:style-name="ce6" office:value-type="string">
            <text:p>每周日上午9時至中午12時</text:p>
          </table:table-cell>
          <table:table-cell table:style-name="ce6" office:value-type="string">
            <text:p>5名</text:p>
          </table:table-cell>
          <table:table-cell table:style-name="ce6" office:value-type="string">
            <text:p>桃園市政府社會局蘆竹家庭服務中心</text:p>
          </table:table-cell>
          <table:table-cell table:style-name="ce2" office:value-type="string">
            <text:p>朱慧容</text:p>
          </table:table-cell>
          <table:table-cell table:style-name="ce2" office:value-type="string">
            <text:p>(03)2127678</text:p>
          </table:table-cell>
          <table:table-cell table:style-name="ce3" office:value-type="string">
            <text:p>桃園市蘆竹區南崁路152號三樓</text:p>
          </table:table-cell>
          <table:table-cell table:style-name="ce3"/>
          <table:table-cell table:number-columns-repeated="1010"/>
        </table:table-row>
        <table:table-row table:style-name="ro28">
          <table:table-cell table:style-name="ce2" office:value-type="string">
            <text:p>社會局楊梅家庭服務中心</text:p>
          </table:table-cell>
          <table:table-cell table:style-name="ce6" office:value-type="string">
            <text:p>團體</text:p>
          </table:table-cell>
          <table:table-cell table:style-name="ce6" office:value-type="string">
            <text:p>「楊梅有心，愛在青山」-學齡前親子陪伴計畫：期能透過提供具近便性及連續性的家庭支持服務，將能量注入社區，活化社區功能；並透過專業的親職教育活動，提升家長親職功能、促進家戶間的連結互動，讓家長間在自然互動內主動形成家長支持團體相互支持，為社區帶來穩定的力量。</text:p>
            <text:p>「楊梅有心，愛在青山」-學齡前親子陪伴計畫：期能透過提供具近便性及連續性的家庭支持服務，將能量注入社區，活化社區功能；並透過專業的親職教育活動，提升家長親職功能、促進家戶間的連結互動，讓家長間在自然互動內主動形成家長支持團體相互支持，為社區帶來穩定的力量。</text:p>
            <text:p/>
          </table:table-cell>
          <table:table-cell table:style-name="ce6" office:value-type="string">
            <text:p>現居於青山里0-6歲未入幼兒園之學齡前幼兒及其家長。</text:p>
          </table:table-cell>
          <table:table-cell table:style-name="ce6" office:value-type="string">
            <text:p>成員招募方式：</text:p>
            <text:p>1.由楊梅家庭服務中心在案及諮詢個案中推薦。</text:p>
            <text:p>2.心路基金會在案服務個案。</text:p>
            <text:p>3.社區民眾主動報名。</text:p>
            <text:p>成員招募方式：</text:p>
            <text:p>1.由楊梅家庭服務中心在案及諮詢個案中推薦。</text:p>
            <text:p>2.心路基金會在案服務個案。</text:p>
            <text:p>3.社區民眾主動報名。</text:p>
            <text:p/>
          </table:table-cell>
          <table:table-cell table:style-name="ce6" office:value-type="string">
            <text:p>1.透過運用教具、DIY的方式，提升親子互動及親職功能。</text:p>
            <text:p>2.5組固定親子成員及開放3組自由參與，合計每次至多8組親子成員(每次最多16人*24週=384人次)。 <text:s text:c="6"/>1.透過運用教具、DIY的方式，提升親子互動及親職功能。</text:p>
            <text:p>2.5組固定親子成員及開放3組自由參與，合計每次至多8組親子成員(每次最多16人*24週=384人次)。 <text:s text:c="6"/></text:p>
          </table:table-cell>
          <table:table-cell table:style-name="ce6" office:value-type="string">
            <text:p>108年3月至9月，為期6個月。</text:p>
          </table:table-cell>
          <table:table-cell table:style-name="ce6" office:value-type="string">
            <text:p>1.每週1次，每次1小時。</text:p>
            <text:p>2.暫定每週五上午10：00-11：00，每次1小時，連續24週，共計辦理24次(24小時)。1.每週1次，每次1小時。</text:p>
            <text:p>2.暫定每週五上午10：00-11：00，每次1小時，連續24週，共計辦理24次(24小時)。</text:p>
          </table:table-cell>
          <table:table-cell table:style-name="ce6" office:value-type="string">
            <text:p>9人</text:p>
          </table:table-cell>
          <table:table-cell table:style-name="ce6" office:value-type="string">
            <text:p>桃園市政府社會局楊梅家庭服務中心</text:p>
          </table:table-cell>
          <table:table-cell table:style-name="ce2" office:value-type="string">
            <text:p>張丰毓</text:p>
          </table:table-cell>
          <table:table-cell table:style-name="ce2" office:value-type="string">
            <text:p>(03)4750067</text:p>
          </table:table-cell>
          <table:table-cell table:style-name="ce3" office:value-type="string">
            <text:p>桃園市楊梅區校前路324巷148號</text:p>
          </table:table-cell>
          <table:table-cell table:style-name="ce3"/>
          <table:table-cell table:number-columns-repeated="1010"/>
        </table:table-row>
        <table:table-row table:style-name="ro29">
          <table:table-cell table:style-name="ce2" office:value-type="string">
            <text:p>社會局龜山家庭服務中心</text:p>
          </table:table-cell>
          <table:table-cell table:style-name="ce6" office:value-type="string">
            <text:p>家族排列團體</text:p>
          </table:table-cell>
          <table:table-cell table:style-name="ce6" office:value-type="string">
            <text:p>經中心社工評估有家庭處遇需求之家戶，由中心社工提報，於約定時間免費參加6小時之家族排列課程，中心社工不定期會談，確認家戶家庭動力及議題之改變情形。</text:p>
          </table:table-cell>
          <table:table-cell table:style-name="ce6" office:value-type="string">
            <text:p>龜山區經中心社工評估有家庭處遇需求之弱勢家戶。每次不超過12人。</text:p>
          </table:table-cell>
          <table:table-cell table:style-name="ce6" office:value-type="string">
            <text:p>洽詢龜山家庭服務中心，並由由中心社工評估後安排。</text:p>
          </table:table-cell>
          <table:table-cell table:style-name="ce6" office:value-type="string">
            <text:p>1.評估有家庭處遇需求之家戶。</text:p>
            <text:p>2.提報、參加家族排列課程。</text:p>
            <text:p>3.會談、確認家戶家庭動力及議題之改變情形。1.評估有家庭處遇需求之家戶。</text:p>
            <text:p>2.提報、參加家族排列課程。</text:p>
            <text:p>3.會談、確認家戶家庭動力及議題之改變情形。</text:p>
          </table:table-cell>
          <table:table-cell table:style-name="ce6" office:value-type="string">
            <text:p>108年1月1日至12月31日止，每次6小時。</text:p>
          </table:table-cell>
          <table:table-cell table:style-name="ce6" office:value-type="string">
            <text:p>視個案需求約定辦理日期，預計辦理3場次。</text:p>
          </table:table-cell>
          <table:table-cell table:style-name="ce6" office:value-type="string">
            <text:p>4人</text:p>
          </table:table-cell>
          <table:table-cell table:style-name="ce6" office:value-type="string">
            <text:p>桃園市政府社會局龜山家庭服務中心</text:p>
          </table:table-cell>
          <table:table-cell table:style-name="ce2" office:value-type="string">
            <text:p>鄭琦縈</text:p>
          </table:table-cell>
          <table:table-cell table:style-name="ce2" office:value-type="string">
            <text:p>(03)3208485</text:p>
          </table:table-cell>
          <table:table-cell table:style-name="ce3" office:value-type="string">
            <text:p>桃園事龜山區自強南路97號2樓</text:p>
          </table:table-cell>
          <table:table-cell table:style-name="ce3"/>
          <table:table-cell table:number-columns-repeated="1010"/>
        </table:table-row>
        <table:table-row table:style-name="ro30">
          <table:table-cell table:style-name="ce2" office:value-type="string">
            <text:p>社會局八德家庭服務中心</text:p>
          </table:table-cell>
          <table:table-cell table:style-name="ce6" office:value-type="string">
            <text:p>親職團體</text:p>
          </table:table-cell>
          <table:table-cell table:style-name="ce6" office:value-type="string">
            <text:p>1.幫助父母學習親職教養技巧及溝通方式</text:p>
            <text:p>2.幫助父母深入孩子的內心世界</text:p>
            <text:p>3.幫助孩子增加自信，學習自我控制</text:p>
            <text:p>4.協助父母學習處理因教養孩子而帶來的壓力及困擾1.幫助父母學習親職教養技巧及溝通方式</text:p>
            <text:p>2.幫助父母深入孩子的內心世界</text:p>
            <text:p>3.幫助孩子增加自信，學習自我控制</text:p>
            <text:p>4.協助父母學習處理因教養孩子而帶來的壓力及困擾</text:p>
          </table:table-cell>
          <table:table-cell table:style-name="ce6" office:value-type="string">
            <text:p>1.服務中個案。</text:p>
            <text:p>3.弱勢家庭成員。1.服務中個案。</text:p>
            <text:p>3.弱勢家庭成員。</text:p>
          </table:table-cell>
          <table:table-cell table:style-name="ce6" office:value-type="string">
            <text:p>洽詢家庭服務中心，並由由中心社工評估後安排。</text:p>
          </table:table-cell>
          <table:table-cell table:style-name="ce6" office:value-type="string">
            <text:p>1、團體課程</text:p>
            <text:p>2、透過繪畫、桌遊及藝術治療課程1、團體課程</text:p>
            <text:p>2、透過繪畫、桌遊及藝術治療課程</text:p>
          </table:table-cell>
          <table:table-cell table:style-name="ce6" office:value-type="string">
            <text:p>108年7月至8月</text:p>
          </table:table-cell>
          <table:table-cell table:style-name="ce6" office:value-type="string">
            <text:p>尚未決定</text:p>
          </table:table-cell>
          <table:table-cell table:style-name="ce6" office:value-type="string">
            <text:p>3人</text:p>
          </table:table-cell>
          <table:table-cell table:style-name="ce6" office:value-type="string">
            <text:p>桃園市政府社會局八德家庭服務中心</text:p>
          </table:table-cell>
          <table:table-cell table:style-name="ce2" office:value-type="string">
            <text:p>楊淑真</text:p>
          </table:table-cell>
          <table:table-cell table:style-name="ce2" office:value-type="string">
            <text:p>03-4676865</text:p>
          </table:table-cell>
          <table:table-cell table:style-name="ce3" office:value-type="string">
            <text:p>桃園市八德區介壽路二段73號</text:p>
          </table:table-cell>
          <table:table-cell table:style-name="ce3"/>
          <table:table-cell table:number-columns-repeated="1010"/>
        </table:table-row>
        <table:table-row table:style-name="ro31">
          <table:table-cell table:style-name="ce2" office:value-type="string">
            <text:p>社會局復興家庭服務中心</text:p>
          </table:table-cell>
          <table:table-cell table:style-name="ce6" office:value-type="string">
            <text:p>親職教育講座</text:p>
          </table:table-cell>
          <table:table-cell table:style-name="ce6" office:value-type="string">
            <text:p>邀請家庭教育及理財講師，分享如何提升親子間溝通技巧、實際操作擬定理財計畫；除此之外，連結復興親子車提供育兒之托育資源，進而使家庭主要照顧者紓解壓力、得到喘息之空間。</text:p>
          </table:table-cell>
          <table:table-cell table:style-name="ce6" office:value-type="string">
            <text:p/>
            <text:p>1.服務中個案家庭。</text:p>
            <text:p>2.社區家庭的主要照顧者及兒少。</text:p>
          </table:table-cell>
          <table:table-cell table:style-name="ce6" office:value-type="string">
            <text:p>洽詢復興家庭服務中心，並由由中心社工評估後安排。</text:p>
          </table:table-cell>
          <table:table-cell table:style-name="ce6" office:value-type="string">
            <text:p>1.團體課程</text:p>
            <text:p>2.托育服務</text:p>
            <text:p>3.講座</text:p>
          </table:table-cell>
          <table:table-cell table:style-name="ce6" office:value-type="string">
            <text:p>108年7.8月，計8周。</text:p>
          </table:table-cell>
          <table:table-cell table:style-name="ce6" office:value-type="string">
            <text:p>每周六上午9時至12:30時</text:p>
          </table:table-cell>
          <table:table-cell table:style-name="ce6" office:value-type="string">
            <text:p>20人</text:p>
          </table:table-cell>
          <table:table-cell table:style-name="ce6" office:value-type="string">
            <text:p>桃園市政府社會局復興家庭服務中心</text:p>
          </table:table-cell>
          <table:table-cell table:style-name="ce2" office:value-type="string">
            <text:p>宗芷柔</text:p>
          </table:table-cell>
          <table:table-cell table:style-name="ce2" office:value-type="string">
            <text:p>03-3821110</text:p>
          </table:table-cell>
          <table:table-cell table:style-name="ce3" office:value-type="string">
            <text:p>桃園市復興區澤仁里中正路40號</text:p>
          </table:table-cell>
          <table:table-cell table:style-name="ce3"/>
          <table:table-cell table:number-columns-repeated="1010"/>
        </table:table-row>
        <table:table-row table:style-name="ro32">
          <table:table-cell table:style-name="ce2" office:value-type="string">
            <text:p>社會局大園家庭服務中心</text:p>
          </table:table-cell>
          <table:table-cell table:style-name="ce6" office:value-type="string">
            <text:p>團體</text:p>
          </table:table-cell>
          <table:table-cell table:style-name="ce6" office:value-type="string">
            <text:p>「親子郊遊趣」親子方案：以三梯次親子DIY、一梯次戶外郊遊方式，運用家庭體驗的方式，增進親子交流機會，提升家庭成員間支持和情感連結。</text:p>
          </table:table-cell>
          <table:table-cell table:style-name="ce6" office:value-type="string">
            <text:p>服務中家庭</text:p>
          </table:table-cell>
          <table:table-cell table:style-name="ce6" office:value-type="string">
            <text:p>主要由社工針對服務家庭進行邀約</text:p>
          </table:table-cell>
          <table:table-cell table:style-name="ce6" office:value-type="string">
            <text:p>1.親子DIY、桌遊等小團體活動</text:p>
            <text:p>2.戶外活動</text:p>
          </table:table-cell>
          <table:table-cell table:style-name="ce6" office:value-type="string">
            <text:p>108年4月13、20、27日以及5月4日。</text:p>
          </table:table-cell>
          <table:table-cell table:style-name="ce6" office:value-type="string">
            <text:p>週六上午8:30至中午12:30</text:p>
          </table:table-cell>
          <table:table-cell table:style-name="ce6" office:value-type="string">
            <text:p>3人</text:p>
          </table:table-cell>
          <table:table-cell table:style-name="ce6" office:value-type="string">
            <text:p>桃園市政府社會局大園家庭服務中心</text:p>
          </table:table-cell>
          <table:table-cell table:style-name="ce2" office:value-type="string">
            <text:p>王怡文督導</text:p>
          </table:table-cell>
          <table:table-cell table:style-name="ce2" office:value-type="string">
            <text:p>03-3867128#11(2月18日後新電話)</text:p>
          </table:table-cell>
          <table:table-cell table:style-name="ce3" office:value-type="string">
            <text:p>桃園市大園區大觀路118號2樓(2月18日後新址)</text:p>
          </table:table-cell>
          <table:table-cell table:style-name="ce3"/>
          <table:table-cell table:number-columns-repeated="1010"/>
        </table:table-row>
        <table:table-row table:style-name="ro24">
          <table:table-cell table:style-name="ce2" office:value-type="string">
            <text:p>社會局桃園家庭服務中心</text:p>
          </table:table-cell>
          <table:table-cell table:style-name="ce6" office:value-type="string">
            <text:p>團體</text:p>
          </table:table-cell>
          <table:table-cell table:style-name="ce6" office:value-type="string">
            <text:p>親職教養舒壓團體：藉由團體執行的方式，讓兒少之主要照顧者或替代照顧者能有學習及紓壓管道，藉由提升家長能量，改善親子關係</text:p>
          </table:table-cell>
          <table:table-cell table:style-name="ce6" office:value-type="string">
            <text:p>育有18歲以下兒少之主要照顧者或替帶照顧者</text:p>
          </table:table-cell>
          <table:table-cell table:style-name="ce6" office:value-type="string">
            <text:p>洽詢家庭服務中心，並由由中心社工評估後安排。</text:p>
          </table:table-cell>
          <table:table-cell table:style-name="ce6" office:value-type="string">
            <text:p>1.課前會談</text:p>
            <text:p>2.基本課程</text:p>
            <text:p>2.團體課程</text:p>
            <text:p>3.團體輔導活動</text:p>
            <text:p>4.講座</text:p>
          </table:table-cell>
          <table:table-cell table:style-name="ce6" office:value-type="string">
            <text:p>108年8月</text:p>
          </table:table-cell>
          <table:table-cell table:style-name="ce6" office:value-type="string">
            <text:p>每週三下午15時至16時</text:p>
          </table:table-cell>
          <table:table-cell table:style-name="ce6" office:value-type="string">
            <text:p>4人</text:p>
          </table:table-cell>
          <table:table-cell table:style-name="ce6" office:value-type="string">
            <text:p>桃園市政府社會局桃園家庭服務中心</text:p>
          </table:table-cell>
          <table:table-cell table:style-name="ce2" office:value-type="string">
            <text:p>蔡侑霖</text:p>
          </table:table-cell>
          <table:table-cell table:style-name="ce2" office:value-type="string">
            <text:p>03-2182778</text:p>
          </table:table-cell>
          <table:table-cell table:style-name="ce3" office:value-type="string">
            <text:p>桃園市桃園區陽明三街33號四樓</text:p>
          </table:table-cell>
          <table:table-cell table:style-name="ce3"/>
          <table:table-cell table:number-columns-repeated="1010"/>
        </table:table-row>
        <table:table-row table:style-name="ro33">
          <table:table-cell table:style-name="ce2" office:value-type="string">
            <text:p>社會局委託兒童福利聯盟文教基金會</text:p>
          </table:table-cell>
          <table:table-cell table:style-name="ce6" office:value-type="string">
            <text:p>親職教育講座</text:p>
          </table:table-cell>
          <table:table-cell table:style-name="ce6" office:value-type="string">
            <text:p>辦理家長及親子活動，一部分為辦理親職照顧知能提升相關課程，另一部分為辦理親子活動，以提供家庭親子互動機會，給案家不同生活刺激，並在活動課程中帶領回饋與分享，增加家庭正向經驗。</text:p>
          </table:table-cell>
          <table:table-cell table:style-name="ce6" office:value-type="string">
            <text:p>1.服務中個案。</text:p>
          </table:table-cell>
          <table:table-cell table:style-name="ce6" office:value-type="string">
            <text:p>由社工評估後安排。</text:p>
          </table:table-cell>
          <table:table-cell table:style-name="ce6" office:value-type="string">
            <text:p>1.家長課程</text:p>
            <text:p>2.親子活動</text:p>
          </table:table-cell>
          <table:table-cell table:style-name="ce6" office:value-type="string">
            <text:p>108年4月20日至6月8日，計4週。</text:p>
          </table:table-cell>
          <table:table-cell table:style-name="ce6" office:value-type="string">
            <text:p>每周六下午14:00-16:30</text:p>
          </table:table-cell>
          <table:table-cell table:style-name="ce6" office:value-type="string">
            <text:p>4人</text:p>
          </table:table-cell>
          <table:table-cell table:style-name="ce6" office:value-type="string">
            <text:p>兒童福利聯盟文教基金會桃園工作站</text:p>
          </table:table-cell>
          <table:table-cell table:style-name="ce2" office:value-type="string">
            <text:p>林宜瑩</text:p>
          </table:table-cell>
          <table:table-cell table:style-name="ce2" office:value-type="string">
            <text:p>03-3390609#20</text:p>
          </table:table-cell>
          <table:table-cell table:style-name="ce3" office:value-type="string">
            <text:p>桃園市桃園區南華街80號8樓</text:p>
          </table:table-cell>
          <table:table-cell table:style-name="ce3"/>
          <table:table-cell table:number-columns-repeated="1010"/>
        </table:table-row>
        <table:table-row table:style-name="ro34">
          <table:table-cell table:style-name="ce2" office:value-type="string">
            <text:p>社會局委託社團法人台灣福田社會福利發展協會</text:p>
          </table:table-cell>
          <table:table-cell table:style-name="ce6" office:value-type="string">
            <text:p>團體</text:p>
          </table:table-cell>
          <table:table-cell table:style-name="ce6" office:value-type="string">
            <text:p>家長紓壓團體：由專業心理諮商師提供相關紓壓技巧予家長，使其學習到相關紓壓方式，並瞭解如何面對壓力，使其減輕照顧壓力，提升家庭功能。</text:p>
          </table:table-cell>
          <table:table-cell table:style-name="ce6" office:value-type="string">
            <text:p>1.服務中個案。</text:p>
            <text:p>2.其他有興趣之民眾。</text:p>
          </table:table-cell>
          <table:table-cell table:style-name="ce6" office:value-type="string">
            <text:p>洽詢福田協會，由協會社工進行評估參加資格。</text:p>
          </table:table-cell>
          <table:table-cell table:style-name="ce6" office:value-type="string">
            <text:p>辦理團體活動</text:p>
          </table:table-cell>
          <table:table-cell table:style-name="ce6" office:value-type="string">
            <text:p>108年4月至11月。</text:p>
          </table:table-cell>
          <table:table-cell table:style-name="ce6" office:value-type="string">
            <text:p>預定於舉辦團體之月份的星期六早上</text:p>
          </table:table-cell>
          <table:table-cell table:style-name="ce6" office:value-type="string">
            <text:p>3人</text:p>
          </table:table-cell>
          <table:table-cell table:style-name="ce2" office:value-type="string">
            <text:p>社團法人台灣福田社會福利發展協會</text:p>
          </table:table-cell>
          <table:table-cell table:style-name="ce2" office:value-type="string">
            <text:p>魏立婷</text:p>
          </table:table-cell>
          <table:table-cell table:style-name="ce2" office:value-type="string">
            <text:p>03-2754305</text:p>
          </table:table-cell>
          <table:table-cell table:style-name="ce3" office:value-type="string">
            <text:p>桃園市桃園區大連二街17-2號3樓</text:p>
          </table:table-cell>
          <table:table-cell table:style-name="ce3"/>
          <table:table-cell table:number-columns-repeated="1010"/>
        </table:table-row>
        <table:table-row table:style-name="ro35">
          <table:table-cell table:style-name="ce2" office:value-type="string">
            <text:p>社會局</text:p>
          </table:table-cell>
          <table:table-cell table:style-name="ce6" office:value-type="string">
            <text:p>強制性親職教育</text:p>
          </table:table-cell>
          <table:table-cell table:style-name="ce6" office:value-type="string">
            <text:p>由律師、諮商師及社工師提供兒童及少年福利與權益保障法及相關法令、親子溝通技巧及兒少身心發展課程等課程，提升兒少家長或照顧者之照顧知能。</text:p>
          </table:table-cell>
          <table:table-cell table:style-name="ce6" office:value-type="string">
            <text:p>違反兒童及少年福利與權益保障法第49條各款及第56條第1項各款之兒少主要照顧者</text:p>
          </table:table-cell>
          <table:table-cell table:style-name="ce6" office:value-type="string">
            <text:p>由桃園市政府行政裁處後，再由財團法人張老師基金會桃園分事務所執行</text:p>
          </table:table-cell>
          <table:table-cell table:style-name="ce6" office:value-type="string">
            <text:p>1.課前會談</text:p>
            <text:p>2.基本課程</text:p>
            <text:p>2.團體課程</text:p>
            <text:p>3.團體輔導活動</text:p>
          </table:table-cell>
          <table:table-cell table:style-name="ce6" office:value-type="string">
            <text:p>除有特殊情事，最晚3個月內完成課程。</text:p>
          </table:table-cell>
          <table:table-cell table:style-name="ce6" office:value-type="string">
            <text:p>周一至週五09:00-18:00</text:p>
          </table:table-cell>
          <table:table-cell table:style-name="ce6" office:value-type="string">
            <text:p>4人</text:p>
          </table:table-cell>
          <table:table-cell table:style-name="ce6" office:value-type="string">
            <text:p>財團法人張老師基金會桃園分事務所</text:p>
          </table:table-cell>
          <table:table-cell table:style-name="ce2" office:value-type="string">
            <text:p>林怡兌</text:p>
          </table:table-cell>
          <table:table-cell table:style-name="ce2" office:value-type="string">
            <text:p>03-4916999</text:p>
          </table:table-cell>
          <table:table-cell table:style-name="ce3" office:value-type="string">
            <text:p>桃園市平鎮區延平路一段168號A棟3樓</text:p>
          </table:table-cell>
          <table:table-cell table:style-name="ce15"/>
          <table:table-cell table:number-columns-repeated="1010"/>
        </table:table-row>
        <table:table-row table:style-name="ro36">
          <table:table-cell table:style-name="ce2" office:value-type="string">
            <text:p>社會局</text:p>
          </table:table-cell>
          <table:table-cell table:style-name="ce6" office:value-type="string">
            <text:p>親職教育講座</text:p>
          </table:table-cell>
          <table:table-cell table:style-name="ce6" office:value-type="string">
            <text:p>透過講師介紹家事案件之法律知識與司法程序，讓訴訟中之當事人能瞭解自身權益，並提醒及教導當事人成為友善父母，減少未成年子女受傷害之程度。</text:p>
          </table:table-cell>
          <table:table-cell table:number-columns-repeated="2" table:style-name="ce6" office:value-type="string">
            <text:p>由臺灣桃園地方法院中壢簡易庭轉介有離婚、親子案件之當事人。</text:p>
          </table:table-cell>
          <table:table-cell table:style-name="ce6" office:value-type="string">
            <text:p>透過親職講座及小團體方式進行。</text:p>
          </table:table-cell>
          <table:table-cell table:style-name="ce6" office:value-type="string">
            <text:p>108年1月至6月</text:p>
          </table:table-cell>
          <table:table-cell table:style-name="ce6" office:value-type="string">
            <text:p>週一至週五上午8時30分至下午5時30分</text:p>
          </table:table-cell>
          <table:table-cell table:style-name="ce6" office:value-type="string">
            <text:p>4人</text:p>
          </table:table-cell>
          <table:table-cell table:style-name="ce6" office:value-type="string">
            <text:p>財團法人勵馨社會福利基金會</text:p>
          </table:table-cell>
          <table:table-cell table:style-name="ce2" office:value-type="string">
            <text:p>曾顯慧</text:p>
          </table:table-cell>
          <table:table-cell table:style-name="ce2" office:value-type="string">
            <text:p>4621500#3117、3167</text:p>
          </table:table-cell>
          <table:table-cell table:style-name="ce3" office:value-type="string">
            <text:p>桃園市中壢區中華路二段388號</text:p>
          </table:table-cell>
          <table:table-cell table:style-name="ce15"/>
          <table:table-cell table:number-columns-repeated="1010"/>
        </table:table-row>
        <table:table-row table:style-name="ro37">
          <table:table-cell table:style-name="ce2" office:value-type="string">
            <text:p>社會局</text:p>
          </table:table-cell>
          <table:table-cell table:style-name="ce6" office:value-type="string">
            <text:p>家長親職協談方案</text:p>
          </table:table-cell>
          <table:table-cell table:style-name="ce6" office:value-type="string">
            <text:p>協助家長釐清親子狀態與家庭動力，並提供親職教育與社會資源等相關資訊</text:p>
          </table:table-cell>
          <table:table-cell table:style-name="ce6" office:value-type="string">
            <text:p>12-18歲高危機少年之家長</text:p>
          </table:table-cell>
          <table:table-cell table:style-name="ce6" office:value-type="string">
            <text:p>經兒少保護通報施用毒品或非法管制藥品之兒少及其家庭</text:p>
          </table:table-cell>
          <table:table-cell table:style-name="ce6" office:value-type="string">
            <text:p>家庭訪視與親子協談</text:p>
          </table:table-cell>
          <table:table-cell table:style-name="ce6" office:value-type="string">
            <text:p>原則為半年，若評估有延長處遇之必要可持續提供處遇</text:p>
          </table:table-cell>
          <table:table-cell table:style-name="ce6" office:value-type="string">
            <text:p>每月1-2次，每次輔導進行一個小時至一個半小時</text:p>
          </table:table-cell>
          <table:table-cell table:style-name="ce6" office:value-type="string">
            <text:p>6人</text:p>
          </table:table-cell>
          <table:table-cell table:style-name="ce6" office:value-type="string">
            <text:p>財團法人基督教更生團契附設桃園市私立少年之家、財團法人利伯他茲教育基金會、財團法人張老師基金會桃園分事務所</text:p>
          </table:table-cell>
          <table:table-cell table:style-name="ce2" office:value-type="string">
            <text:p>羅淑玲</text:p>
            <text:p>吳筠祐</text:p>
            <text:p>林怡兌</text:p>
          </table:table-cell>
          <table:table-cell table:style-name="ce2" office:value-type="string">
            <text:p>03-2180735 <text:s text:c="7"/>03-3313212 <text:s text:c="13"/>03-4916999 <text:s text:c="4"/>分機42</text:p>
          </table:table-cell>
          <table:table-cell table:style-name="ce3" office:value-type="string">
            <text:p>桃園區金門二街70號；桃園區民族路185號2樓；桃園市平鎮區延平路1段168號3樓</text:p>
          </table:table-cell>
          <table:table-cell table:style-name="ce3" office:value-type="string">
            <text:p><text:a xlink:href="https://bigchange.eoffering.org.tw/；http:/www.libertas.org.tw/；https:/zh-tw.facebook.com/taoyuan1980/">https://bigchange.eoffering.org.tw/；http://www.libertas.org.tw/；https://zh-tw.facebook.com/taoyuan1980/</text:a></text:p>
          </table:table-cell>
          <table:table-cell table:number-columns-repeated="1010"/>
        </table:table-row>
        <table:table-row table:style-name="ro38" table:number-rows-repeated="1048535">
          <table:table-cell table:number-columns-repeated="1024"/>
        </table:table-row>
        <table:table-row table:style-name="ro38">
          <table:table-cell table:number-columns-repeated="1024"/>
        </table:table-row>
      </table:table>
      <table:named-expressions>
        <table:named-range table:name="_xlnm._FilterDatabase" table:base-cell-address="$工作表1.$A$1" table:cell-range-address="$工作表1.$A$2:.$N$40"/>
        <table:named-range table:name="_xlnm.Print_Titles" table:base-cell-address="$工作表1.$A$1" table:cell-range-address="$工作表1.$A$2:.$AMJ$2" table:range-usable-as="repeat-column repeat-row"/>
      </table:named-expressions>
      <table:database-ranges>
        <table:database-range table:name="_xlnm._FilterDatabase" table:target-range-address="工作表1.A2:工作表1.N4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499cm" fo:margin-right="0.499cm" style:print-page-order="ttb" style:first-page-number="105"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2">2019/02/22</text:date>, <text:time>13:49:24</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18" meta:object-count="0"/>
    <meta:generator>OpenOffice.org/3.4.1$Win32 OpenOffice.org_project/341m1$Build-9593</meta:generator>
  </office:meta>
</office:document-meta>
</file>