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21cm" fo:margin-top="0cm" fo:margin-bottom="0cm" table:align="center" style:writing-mode="lr-tb"/>
    </style:style>
    <style:style style:name="表格1.A" style:family="table-column">
      <style:table-column-properties style:column-width="5.285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0.834cm"/>
    </style:style>
    <style:style style:name="表格1.F" style:family="table-column">
      <style:table-column-properties style:column-width="0.833cm"/>
    </style:style>
    <style:style style:name="表格1.K" style:family="table-column">
      <style:table-column-properties style:column-width="0.841cm"/>
    </style:style>
    <style:style style:name="表格1.L" style:family="table-column">
      <style:table-column-properties style:column-width="1.334cm"/>
    </style:style>
    <style:style style:name="表格1.1" style:family="table-row">
      <style:table-row-properties style:min-row-height="0.36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45cm" style:keep-together="true" fo:keep-together="auto"/>
    </style:style>
    <style:style style:name="表格1.3" style:family="table-row">
      <style:table-row-properties style:row-height="1.199cm" style:keep-together="true" fo:keep-together="auto"/>
    </style:style>
    <style:style style:name="表格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>
        <style:tab-stops>
          <style:tab-stop style:position="2.716cm"/>
        </style:tab-stops>
      </style:paragraph-properties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29cm"/>
      <style:text-properties style:font-name="標楷體" fo:font-size="8pt" style:font-name-asian="標楷體1" style:font-size-asian="8pt"/>
    </style:style>
    <style:style style:name="P8" style:family="paragraph" style:parent-style-name="Standard">
      <style:paragraph-properties fo:line-height="0.529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9" style:family="paragraph" style:parent-style-name="Standard">
      <style:paragraph-properties fo:line-height="0.529cm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text-position="58% 100%"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>
      <style:paragraph-properties fo:line-height="0.635cm" fo:text-align="justify" style:justify-single-word="false" fo:orphans="2" fo:widows="2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811cm"/>
    </style:style>
    <style:style style:name="P22" style:family="paragraph" style:parent-style-name="Standard">
      <style:paragraph-properties fo:line-height="115%" fo:orphans="2" fo:widows="2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style:line-height-at-least="0.318cm" fo:background-color="#bfbfbf">
        <style:background-image/>
      </style:paragraph-properties>
    </style:style>
    <style:style style:name="P25" style:family="paragraph" style:parent-style-name="Standard">
      <style:paragraph-properties fo:margin-left="0.423cm" fo:margin-right="0cm" fo:line-height="0.459cm" fo:text-align="center" style:justify-single-word="false" fo:text-indent="-0.423cm" style:auto-text-indent="false"/>
    </style:style>
    <style:style style:name="P26" style:family="paragraph" style:parent-style-name="Standard">
      <style:paragraph-properties fo:margin-left="0.423cm" fo:margin-right="0cm" fo:line-height="0.494cm" fo:text-indent="-0.423cm" style:auto-text-indent="false"/>
    </style:style>
    <style:style style:name="P27" style:family="paragraph" style:parent-style-name="Standard">
      <style:paragraph-properties fo:margin-left="0.423cm" fo:margin-right="0cm" fo:line-height="0.635cm" fo:text-indent="-0.423cm" style:auto-text-indent="false"/>
    </style:style>
    <style:style style:name="P28" style:family="paragraph" style:parent-style-name="Standard">
      <style:paragraph-properties fo:margin-left="0.423cm" fo:margin-right="0cm" fo:line-height="0.564cm" fo:text-indent="-0.423cm" style:auto-text-indent="false"/>
    </style:style>
    <style:style style:name="P29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30" style:family="paragraph" style:parent-style-name="Standard">
      <style:paragraph-properties fo:margin-left="0.423cm" fo:margin-right="0cm" fo:line-height="0.564cm" fo:orphans="2" fo:widows="2" fo:text-indent="-0.423cm" style:auto-text-indent="false"/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P31" style:family="paragraph" style:parent-style-name="Standard">
      <style:paragraph-properties fo:margin-top="0.191cm" fo:margin-bottom="0cm" fo:line-height="0.635cm" fo:text-align="justify" style:justify-single-word="false" fo:orphans="2" fo:widows="2"/>
    </style:style>
    <style:style style:name="P32" style:family="paragraph" style:parent-style-name="Standard">
      <style:paragraph-properties fo:margin-left="0.423cm" fo:margin-right="0.212cm" fo:line-height="0.706cm" fo:orphans="2" fo:widows="2" fo:text-indent="-0.423cm" style:auto-text-indent="false"/>
    </style:style>
    <style:style style:name="P33" style:family="paragraph" style:parent-style-name="Standard">
      <style:paragraph-properties fo:margin-top="0.318cm" fo:margin-bottom="0cm" fo:line-height="0.706cm" fo:text-align="justify" style:justify-single-word="false" fo:orphans="2" fo:widows="2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List_20_Paragraph">
      <style:paragraph-properties fo:margin-left="0cm" fo:margin-right="0cm" fo:line-height="0.529cm" fo:text-align="justify" style:justify-single-word="false" fo:text-indent="0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style:letter-kerning="true" style:font-name-asian="標楷體1" style:font-size-asian="10pt" style:font-name-complex="新細明體1"/>
    </style:style>
    <style:style style:name="T9" style:family="text">
      <style:text-properties style:font-name="標楷體" fo:font-size="10pt" style:letter-kerning="true" style:font-name-asian="標楷體1" style:font-size-asian="10pt" style:font-name-complex="新細明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1" style:font-name-complex="新細明體1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9" style:family="text"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T20" style:family="text">
      <style:text-properties style:font-name="標楷體" fo:font-size="11pt" style:font-name-asian="標楷體1" style:font-size-asian="11pt"/>
    </style:style>
    <style:style style:name="T21" style:family="text">
      <style:text-properties style:font-name="標楷體" fo:font-size="11pt" style:font-name-asian="標楷體1" style:font-size-asian="11pt" style:language-asian="zh" style:country-asian="HK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23" style:family="text">
      <style:text-properties style:font-name="標楷體" fo:font-size="8pt" style:font-name-asian="標楷體1" style:font-size-asian="8pt"/>
    </style:style>
    <style:style style:name="T24" style:family="text">
      <style:text-properties style:font-name="標楷體" style:letter-kerning="true" style:font-name-asian="標楷體1" style:font-name-complex="新細明體1"/>
    </style:style>
    <style:style style:name="T25" style:family="text">
      <style:text-properties style:font-name="標楷體" style:letter-kerning="true" style:font-name-asian="標楷體1" style:font-name-complex="新細明體1" style:font-size-complex="12pt"/>
    </style:style>
    <style:style style:name="T26" style:family="text">
      <style:text-properties style:font-name="標楷體" style:letter-kerning="true" style:font-name-asian="標楷體1" style:font-name-complex="新細明體1" style:font-size-complex="12pt" style:font-weight-complex="bold"/>
    </style:style>
    <style:style style:name="T27" style:family="text">
      <style:text-properties style:font-name="標楷體" style:letter-kerning="true" style:font-name-asian="標楷體1" style:language-asian="zh" style:country-asian="HK" style:font-name-complex="新細明體1" style:font-size-complex="12pt"/>
    </style:style>
    <style:style style:name="T28" style:family="text">
      <style:text-properties style:font-name="標楷體" fo:font-size="14pt" style:font-name-asian="標楷體1" style:font-size-asian="14pt" style:font-size-complex="12pt"/>
    </style:style>
    <style:style style:name="T29" style:family="text">
      <style:text-properties style:text-position="58% 100%" style:font-name="標楷體" fo:font-size="10pt" style:font-name-asian="標楷體1" style:font-size-asian="10pt" style:font-size-complex="10pt"/>
    </style:style>
    <style:style style:name="T30" style:family="text">
      <style:text-properties style:text-position="58% 100%" style:font-name="標楷體" fo:font-size="16pt" fo:font-weight="bold" style:font-name-asian="標楷體1" style:font-size-asian="16pt" style:font-weight-asian="bold" style:font-size-complex="16pt"/>
    </style:style>
    <style:style style:name="T31" style:family="text">
      <style:text-properties style:text-position="58% 100%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2" style:family="text">
      <style:text-properties style:text-position="58% 100%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3" style:family="text">
      <style:text-properties style:text-position="58% 100%" style:font-name="標楷體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34" style:family="text">
      <style:text-properties style:text-position="58% 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35" style:family="text">
      <style:text-properties fo:color="#ff0000" style:font-name="標楷體" fo:font-weight="bold" style:font-name-asian="標楷體1" style:font-weight-asian="bold" style:font-size-complex="12pt"/>
    </style:style>
    <style:style style:name="T36" style:family="text">
      <style:text-properties fo:color="#ff0000" style:font-name="標楷體" fo:font-weight="bold" style:letter-kerning="true" style:font-name-asian="標楷體1" style:font-weight-asian="bold" style:font-name-complex="新細明體1" style:font-size-complex="12pt"/>
    </style:style>
    <style:style style:name="T37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新細明體1" style:font-size-complex="12pt"/>
    </style:style>
    <style:style style:name="T38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9" style:family="text">
      <style:text-properties fo:color="#0000ff" style:font-name="標楷體" style:font-name-asian="標楷體1" style:font-size-complex="12pt"/>
    </style:style>
    <style:style style:name="T40" style:family="text">
      <style:text-properties fo:color="#0000ff" style:font-name="標楷體" fo:font-size="11pt" fo:font-weight="bold" style:font-name-asian="標楷體1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6"><text:s text:c="2"/></text:span><text:span text:style-name="T10">桃園</text:span><text:span text:style-name="T6"> <text:s/></text:span><text:span text:style-name="T5">市</text:span><text:span text:style-name="T6"> <text:s/></text:span><text:span text:style-name="T7">楊梅區</text:span><text:span text:style-name="T6"> <text:s/></text:span><text:span text:style-name="T5">公所/受理</text:span><text:span text:style-name="T29"> <text:s text:c="28"/>收件日期：　　　　 <text:s text:c="5"/>收件者： <text:s/></text:span></text:p>
      <text:p text:style-name="P1"><text:span text:style-name="T30"><text:s text:c="11"/></text:span><text:span text:style-name="T32">育有未滿二</text:span><text:span text:style-name="T31">歲</text:span><text:span text:style-name="T33">兒童</text:span><text:span text:style-name="T31">育兒津貼</text:span><text:span text:style-name="T34">異動申請表</text:span><text:span text:style-name="T31"> <text:s text:c="2"/></text:span><text:span text:style-name="T29">申請日期：</text:span></text:p>
      <text:p text:style-name="P24"><text:span text:style-name="T16">一、申請人（幼兒父母雙方、監護人或實際照顧者）及幼兒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 table:number-columns-repeated="5"/>
        <table:table-column table:style-name="表格1.K"/>
        <table:table-column table:style-name="表格1.L" table:number-columns-repeated="2"/>
        <table:table-row table:style-name="表格1.1">
          <table:table-cell table:style-name="表格1.A1" table:number-rows-spanned="2" office:value-type="string">
            <text:p text:style-name="P2"><text:span text:style-name="T16">姓 <text:s text:c="7"/>名</text:span></text:p>
          </table:table-cell>
          <table:table-cell table:style-name="表格1.A1" table:number-rows-spanned="2" table:number-columns-spanned="10" office:value-type="string">
            <text:p text:style-name="P25"><text:span text:style-name="T16">國民身分證統一編號</text:span></text:p>
            <text:p text:style-name="P2"><text:span text:style-name="T20">(居留證統一編號、護照號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6">出生年月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6">年</text:span></text:p>
          </table:table-cell>
          <table:table-cell table:style-name="表格1.A1" office:value-type="string">
            <text:p text:style-name="P2"><text:span text:style-name="T16">月</text:span></text:p>
          </table:table-cell>
          <table:table-cell table:style-name="表格1.A1" table:number-columns-spanned="0" office:value-type="string">
            <text:p text:style-name="P3"><text:span text:style-name="T16">日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23">（父/監護人/實際照顧者）</text:span></text:p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0" office:value-type="string">
            <text:p text:style-name="P35"/>
          </table:table-cell>
        </table:table-row>
        <table:table-row table:style-name="表格1.3">
          <table:table-cell table:style-name="表格1.A3" office:value-type="string">
            <text:p text:style-name="P10"><text:span text:style-name="T23">（母/監護人/實際照顧者）</text:span></text:p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0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0"><text:span text:style-name="T23">(幼兒)</text:span></text:p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0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0"><text:span text:style-name="T23">(幼兒)</text:span></text:p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0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0"><text:span text:style-name="T23">(幼兒)</text:span></text:p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0" office:value-type="string">
            <text:p text:style-name="P5"/>
          </table:table-cell>
        </table:table-row>
      </table:table>
      <text:p text:style-name="P11"/>
      <text:p text:style-name="P12"><text:span text:style-name="T16">二、異動資料</text:span><text:span text:style-name="T35">(</text:span><text:span text:style-name="T36">受理單位如有查驗佐證資料正本之必要</text:span><text:span text:style-name="T35">，申請人應配合提出)</text:span></text:p>
      <text:p text:style-name="P13"><text:span text:style-name="T16">異動項目</text:span></text:p>
      <text:p text:style-name="P13"><text:span text:style-name="T16">異動內容</text:span></text:p>
      <text:p text:style-name="P13"><text:span text:style-name="T16">佐證資料</text:span></text:p>
      <text:p text:style-name="P12"><text:span text:style-name="T16">□幼兒姓名</text:span></text:p>
      <text:p text:style-name="P16"><text:span text:style-name="T16">原姓名</text:span><text:span text:style-name="T13"> <text:s text:c="23"/></text:span></text:p>
      <text:p text:style-name="P17"><text:span text:style-name="T16">變更姓名</text:span><text:span text:style-name="T13"> <text:s text:c="21"/></text:span></text:p>
      <text:p text:style-name="P26"><text:span text:style-name="T25">□幼兒身分證明文件(例如：戶口名簿影本或戶</text:span><text:bookmark-start text:name="_GoBack"/><text:span text:style-name="T25">籍</text:span><text:bookmark-end text:name="_GoBack"/><text:span text:style-name="T25">謄本) </text:span></text:p>
      <text:p text:style-name="P12"><text:span text:style-name="T16">□申請人</text:span></text:p>
      <text:p text:style-name="P17"><text:span text:style-name="T1">申請人異動</text:span></text:p>
      <text:p text:style-name="P17"><text:span text:style-name="T39">※</text:span><text:span text:style-name="T40">於異動當月月底審核補助資格時生效，無法追溯已核定之資料</text:span></text:p>
      <text:p text:style-name="P26"><text:span text:style-name="T25">□申請人(父母雙方、監護人或實際照顧者)及幼兒身分證明文件(例如：身分證、詳細記事之戶口名簿影本或戶籍謄本) </text:span></text:p>
      <text:p text:style-name="P26"><text:span text:style-name="T25">□警察受(處)理查詢人口案件登記表之收執聯影本</text:span></text:p>
      <text:p text:style-name="P26"><text:span text:style-name="T25">□暫時／通常保護令影本</text:span></text:p>
      <text:p text:style-name="P26"><text:span text:style-name="T25">□保安處分處所執行證明、在監執行證明</text:span></text:p>
      <text:p text:style-name="P26"><text:span text:style-name="T25">□家暴事件調查表影本</text:span></text:p>
      <text:p text:style-name="P26"><text:span text:style-name="T25">□家庭暴力事件驗傷診斷書影本</text:span></text:p>
      <text:p text:style-name="P19"><text:span text:style-name="T25">□其他</text:span><text:span text:style-name="T15"> <text:s text:c="23"/></text:span></text:p>
      <text:p text:style-name="P12"><text:span text:style-name="T16">□地址</text:span></text:p>
      <text:p text:style-name="P20"><text:span text:style-name="T2">□戶籍地址</text:span><text:span text:style-name="T12"> <text:s text:c="27"/></text:span></text:p>
      <text:p text:style-name="P20"><text:span text:style-name="T12"><text:s text:c="38"/></text:span></text:p>
      <text:p text:style-name="P10"><text:span text:style-name="T39">※</text:span><text:span text:style-name="T40">以同一縣市不同行政區為限，跨縣(市)戶籍遷移，應於遷移下一個月至新戶籍地重新提出申請)</text:span></text:p>
      <text:p text:style-name="P21"><text:span text:style-name="T2">□實際居住地址</text:span><text:span text:style-name="T12"> <text:s text:c="25"/></text:span></text:p>
      <text:p text:style-name="P21"><text:span text:style-name="T12"><text:s text:c="40"/></text:span></text:p>
      <text:p text:style-name="P21"><text:span text:style-name="T2">□公文送達地址</text:span><text:span text:style-name="T12"> <text:s text:c="25"/></text:span></text:p>
      <text:p text:style-name="P21"><text:soft-page-break/><text:span text:style-name="T12"><text:s text:c="40"/></text:span></text:p>
      <text:p text:style-name="P26"><text:span text:style-name="T25">□幼兒戶籍謄本</text:span><text:span text:style-name="T27">或</text:span><text:span text:style-name="T26">戶口名簿影本 </text:span></text:p>
      <text:p text:style-name="P12"><text:span text:style-name="T16">□</text:span><text:span text:style-name="T19">聯絡資訊</text:span></text:p>
      <text:p text:style-name="P20"><text:span text:style-name="T1">聯絡人</text:span><text:span text:style-name="T20">(</text:span><text:span text:style-name="T21">父)</text:span><text:span text:style-name="T1">：</text:span><text:span text:style-name="T15"> <text:s text:c="2"/></text:span><text:span text:style-name="T22"><text:s text:c="9"/></text:span><text:span text:style-name="T11"><text:s text:c="3"/></text:span><text:span text:style-name="T22"><text:s text:c="7"/></text:span></text:p>
      <text:p text:style-name="P20"><text:span text:style-name="T1">聯絡電話：</text:span><text:span text:style-name="T11"> <text:s text:c="21"/></text:span></text:p>
      <text:p text:style-name="P20"><text:span text:style-name="T20">（父/母/監護人/實際照顧者）</text:span></text:p>
      <text:p text:style-name="P20"><text:span text:style-name="T1">聯絡人：(</text:span><text:span text:style-name="T4">母</text:span><text:span text:style-name="T1">)</text:span><text:span text:style-name="T15"> <text:s text:c="2"/></text:span><text:span text:style-name="T22"><text:s text:c="9"/></text:span><text:span text:style-name="T11"><text:s text:c="3"/></text:span><text:span text:style-name="T22"><text:s text:c="7"/></text:span></text:p>
      <text:p text:style-name="P20"><text:span text:style-name="T1">聯絡電話：</text:span><text:span text:style-name="T11"> <text:s text:c="22"/></text:span></text:p>
      <text:p text:style-name="P20"><text:span text:style-name="T1">聯絡人：(</text:span><text:span text:style-name="T20">實際照顧者</text:span><text:span text:style-name="T1">)</text:span><text:span text:style-name="T15"> <text:s text:c="2"/></text:span><text:span text:style-name="T22"><text:s text:c="9"/></text:span><text:span text:style-name="T11"><text:s text:c="3"/></text:span><text:span text:style-name="T22"><text:s text:c="7"/></text:span></text:p>
      <text:p text:style-name="P20"><text:span text:style-name="T1">聯絡電話：</text:span><text:span text:style-name="T11"> <text:s text:c="29"/></text:span></text:p>
      <text:p text:style-name="P26"><text:span text:style-name="T25">□幼兒戶籍謄本</text:span><text:span text:style-name="T27">或</text:span><text:span text:style-name="T26">戶口名簿影本</text:span></text:p>
      <text:p text:style-name="P27"><text:span text:style-name="T16">□第2、3名以上子女資料</text:span></text:p>
      <text:p text:style-name="P17"><text:span text:style-name="T1">□該名幼兒為</text:span><text:span text:style-name="T17">第</text:span><text:span text:style-name="T14"> <text:s text:c="5"/></text:span></text:p>
      <text:p text:style-name="P17"><text:span text:style-name="T3">子女</text:span></text:p>
      <text:p text:style-name="P19"><text:span text:style-name="T39">※</text:span><text:span text:style-name="T40">於異動當月月底審核補助資格時生效，無法追溯已核定之資料；倘係針對原核定結果有異議，應採申復方式辦理</text:span></text:p>
      <text:p text:style-name="P28"><text:span text:style-name="T25">□幼兒詳細記事之戶口名簿影本或戶籍謄本</text:span></text:p>
      <text:p text:style-name="P17"><text:span text:style-name="T1">□</text:span><text:span text:style-name="T25">以資訊系統查調之戶政資料為準</text:span></text:p>
      <text:p text:style-name="P17"><text:span text:style-name="T1">□其它</text:span><text:span text:style-name="T15"> <text:s text:c="24"/></text:span></text:p>
      <text:p text:style-name="P14"><text:span text:style-name="T16">□</text:span><text:span text:style-name="T19">匯款帳戶</text:span></text:p>
      <text:p text:style-name="P15"><text:span text:style-name="T1">郵局名稱</text:span><text:span text:style-name="T11">　　　　 <text:s text:c="4"/>　 <text:s text:c="12"/></text:span></text:p>
      <text:p text:style-name="P12"><text:span text:style-name="T1">戶名</text:span><text:span text:style-name="T11">　　　　　 <text:s text:c="21"/></text:span></text:p>
      <text:p text:style-name="P12"><text:span text:style-name="T1">受款人身分證字號</text:span><text:span text:style-name="T11">　　　　 <text:s text:c="4"/>　 <text:s text:c="4"/></text:span></text:p>
      <text:p text:style-name="P12"><text:span text:style-name="T1">帳號：</text:span><text:span text:style-name="T28">□□□□□□□-□□□□□□□</text:span><text:span text:style-name="T11">　　　 <text:s text:c="15"/></text:span></text:p>
      <text:p text:style-name="P27"><text:span text:style-name="T25">□幼兒詳細記事之戶口名簿影本或戶籍謄本 </text:span></text:p>
      <text:p text:style-name="P27"><text:span text:style-name="T25">□申請人其中一方郵局帳戶影本</text:span></text:p>
      <text:p text:style-name="P14"><text:span text:style-name="T16">□</text:span><text:span text:style-name="T18">其他</text:span></text:p>
      <text:p text:style-name="P31"><text:span text:style-name="T4">異動事由</text:span><text:span text:style-name="T1">：</text:span><text:span text:style-name="T11">　　　　　 <text:s text:c="18"/></text:span></text:p>
      <text:p text:style-name="P31"><text:span text:style-name="T11"><text:s text:c="39"/></text:span></text:p>
      <text:p text:style-name="P31"><text:span text:style-name="T4">異動項目</text:span><text:span text:style-name="T1">：</text:span><text:span text:style-name="T11">　　　　　 <text:s text:c="17"/></text:span></text:p>
      <text:p text:style-name="P31"><text:span text:style-name="T4">異動前</text:span><text:span text:style-name="T1">：</text:span><text:span text:style-name="T11">　　　 <text:s text:c="21"/>　</text:span></text:p>
      <text:p text:style-name="P31"><text:span text:style-name="T4">異動後</text:span><text:span text:style-name="T1">：</text:span><text:span text:style-name="T11">　　 <text:s text:c="21"/>　　</text:span></text:p>
      <text:p text:style-name="P27"><text:span text:style-name="T25">□申請人(父母雙方、監護人或實際照顧者)及幼兒身分證明文件(例如：身分證、詳細記事之戶口名簿影本或戶籍謄本)</text:span></text:p>
      <text:p text:style-name="P27"><text:span text:style-name="T25">□</text:span><text:span text:style-name="T27">其他佐證資料</text:span></text:p>
      <text:p text:style-name="P27"><text:span text:style-name="T25"><text:s text:c="2"/></text:span><text:span text:style-name="T11">　 <text:s text:c="25"/></text:span></text:p>
      <text:p text:style-name="P18"><text:span text:style-name="T16">三、切結 </text:span><text:span text:style-name="T35">※</text:span><text:span text:style-name="T37">申請人(</text:span><text:span text:style-name="T38">幼兒父母雙方、監護人或實際照顧者）均需親自勾選及簽章！</text:span></text:p>
      <text:p text:style-name="P29"><text:span text:style-name="T19">□申請人有義務主動提供本津貼審查所需正確相關資料，並同意受理單位調閱戶政等資料據以審查。</text:span></text:p>
      <text:p text:style-name="P28"><text:span text:style-name="T19">□申請人已檢附身分證明文件(例如：身分證影本、戶口名簿影本或戶籍謄本)。</text:span></text:p>
      <text:p text:style-name="P30"><text:soft-page-break/></text:p>
      <text:p text:style-name="P32"><text:span text:style-name="T25">申請人(父/</text:span><text:span text:style-name="T1">監護人/實際照顧者</text:span><text:span text:style-name="T25">)：</text:span><text:span text:style-name="T15"> <text:s text:c="21"/>(</text:span><text:span text:style-name="T25">簽名或蓋章)</text:span></text:p>
      <text:p text:style-name="P33"><text:span text:style-name="T25">申請人(母/</text:span><text:span text:style-name="T1">監護人/實際照顧者</text:span><text:span text:style-name="T25">)：</text:span><text:span text:style-name="T15"> <text:s text:c="21"/>(</text:span><text:span text:style-name="T25">簽名或蓋章)</text:span></text:p>
      <text:p text:style-name="P22"><text:span text:style-name="T19">委託(授權)代申請 </text:span><text:span text:style-name="T25">(若由他人代送者，應簽署本欄)<text:line-break/>委託人(即申請人)茲已瞭解並將申請育兒津貼事宜委託(授權)</text:span></text:p>
      <text:p text:style-name="P22"><text:span text:style-name="T25">受委託人：　 <text:s text:c="8"/>　 <text:s text:c="5"/></text:span><text:span text:style-name="T9">(簽名或蓋章)</text:span><text:span text:style-name="T25">(</text:span><text:span text:style-name="T24">身分證統一編號： </text:span><text:span text:style-name="T8"><text:s text:c="30"/>)</text:span></text:p>
      <text:p text:style-name="P22"><text:span text:style-name="T25">代辦，如有糾紛致影響申請人權益，概由委託人自行負責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Microsoft YaHei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fo:font-size="12pt" style:letter-kerning="true" style:font-name-asian="新細明體1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1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吳穎蓁</dc:creator>
    <meta:editing-cycles>23</meta:editing-cycles>
    <meta:print-date>2020-08-27T03:12:00</meta:print-date>
    <meta:creation-date>2020-08-27T03:13:00</meta:creation-date>
    <dc:date>2022-01-07T04:00:00</dc:date>
    <meta:editing-duration>PT1M15S</meta:editing-duration>
    <meta:generator>OpenOffice/4.1.11$Win32 OpenOffice.org_project/4111m1$Build-9808</meta:generator>
    <meta:document-statistic meta:table-count="1" meta:image-count="0" meta:object-count="0" meta:page-count="3" meta:paragraph-count="82" meta:word-count="1067" meta:character-count="1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