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9.4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Standard">
      <style:paragraph-properties fo:line-height="0.564cm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20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style:font-name-asian="標楷體" style:font-name-complex="標楷體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育有未滿二歲兒童育兒津貼更換撥款帳戶</text:p>
      <text:p text:style-name="P2"><text:span text:style-name="T1">切 <text:s/>結 <text:s/>書</text:span></text:p>
      <text:p text:style-name="P1"><text:span text:style-name="T2">本人</text:span><text:span text:style-name="T3"> <text:s text:c="12"/>(簽章)</text:span><text:span text:style-name="T2">因</text:span><text:span text:style-name="T3"> <text:s text:c="16"/></text:span><text:span text:style-name="T2">之原因同意更換其郵局存簿為另一申請人</text:span><text:span text:style-name="T3"> <text:s text:c="18"/>(簽章)</text:span><text:span text:style-name="T2">之存簿。</text:span></text:p>
      <text:p text:style-name="P3">如日後有請領爭議時，由雙方申請人負一切法律責任，特立此切結為證。</text:p>
      <text:p text:style-name="P3"><text:s text:c="4"/>此致</text:p>
      <text:p text:style-name="P1"><text:span text:style-name="T2">桃園市政府社會局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4">原申請人</text:span><text:span text:style-name="T2">之郵局存簿資料</text:span></text:p>
          </table:table-cell>
          <table:table-cell table:style-name="表格1.A1" office:value-type="string">
            <text:p text:style-name="P1"><text:span text:style-name="T4">改申請人</text:span><text:span text:style-name="T2">之郵局存簿資料</text:span></text:p>
          </table:table-cell>
        </table:table-row>
        <table:table-row table:style-name="表格1.1">
          <table:table-cell table:style-name="表格1.A2" office:value-type="string">
            <text:p text:style-name="P3">戶名：</text:p>
          </table:table-cell>
          <table:table-cell table:style-name="表格1.B2" office:value-type="string">
            <text:p text:style-name="P3">戶名：</text:p>
          </table:table-cell>
        </table:table-row>
        <table:table-row table:style-name="表格1.1">
          <table:table-cell table:style-name="表格1.A2" office:value-type="string">
            <text:p text:style-name="P3">局號：</text:p>
          </table:table-cell>
          <table:table-cell table:style-name="表格1.B2" office:value-type="string">
            <text:p text:style-name="P3">局號：</text:p>
          </table:table-cell>
        </table:table-row>
        <table:table-row table:style-name="表格1.1">
          <table:table-cell table:style-name="表格1.A2" office:value-type="string">
            <text:p text:style-name="P3">帳號：</text:p>
          </table:table-cell>
          <table:table-cell table:style-name="表格1.B2" office:value-type="string">
            <text:p text:style-name="P3">帳號：</text:p>
          </table:table-cell>
        </table:table-row>
      </table:table>
      <text:p text:style-name="P1"><text:span text:style-name="T2">具切結書人(甲方)： <text:s text:c="17"/>(簽章)</text:span></text:p>
      <text:p text:style-name="P3">出生年月日：</text:p>
      <text:p text:style-name="P1"><text:span text:style-name="T2">身分證字號： </text:span></text:p>
      <text:p text:style-name="P3">通訊地址：</text:p>
      <text:p text:style-name="P3">聯絡電話：</text:p>
      <text:p text:style-name="P3"/>
      <text:p text:style-name="P1"><text:span text:style-name="T2">具切結書人(乙方)： <text:s text:c="17"/>(簽章)</text:span></text:p>
      <text:p text:style-name="P3">出生年月日：</text:p>
      <text:p text:style-name="P3"><text:soft-page-break/>身分證字號：</text:p>
      <text:p text:style-name="P3">通訊地址：</text:p>
      <text:p text:style-name="P3">聯絡電話：</text:p>
      <text:p text:style-name="P4">------------------------------------------------------------- <text:s text:c="19"/></text:p>
      <text:p text:style-name="P6"><text:span text:style-name="T5"><text:s text:c="36"/>郵局存簿影本黏貼處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中華民國 <text:s text:c="12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23</meta:initial-creator>
    <meta:creation-date>2018-10-05T12:13:00</meta:creation-date>
    <dc:creator>戴玉芬</dc:creator>
    <dc:date>2018-10-05T13:17:00</dc:date>
    <meta:print-date>2013-01-08T16:31:00</meta:print-date>
    <meta:editing-cycles>4</meta:editing-cycles>
    <meta:editing-duration>PT13M</meta:editing-duration>
    <meta:document-statistic meta:table-count="1" meta:image-count="0" meta:object-count="0" meta:page-count="2" meta:paragraph-count="27" meta:word-count="225" meta:character-count="472"/>
    <meta:generator>OpenOffice.org/3.4.1$Win32 OpenOffice.org_project/341m1$Build-9593</meta:generator>
  </office:meta>
</office:document-meta>
</file>