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3cm" fo:margin-right="0cm" fo:margin-top="0.635cm" fo:margin-bottom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9" style:family="paragraph" style:parent-style-name="Standard">
      <style:paragraph-properties fo:margin-left="0.633cm" fo:margin-right="0cm" fo:margin-top="0.635cm" fo:margin-bottom="0cm" fo:text-indent="-0.494cm" style:auto-text-indent="false" style:snap-to-layout-grid="false"/>
    </style:style>
    <style:style style:name="P10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4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10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申請桃園市社會福利委託代理書</text:span></text:p>
      <text:p text:style-name="P1"><text:span text:style-name="T2">本人</text:span><text:span text:style-name="T3">　　　　　　　　</text:span><text:span text:style-name="T2">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生，身分證字號:</text:span></text:p>
      <text:p text:style-name="P1"><text:span text:style-name="T2"><text:s text:c="4"/></text:span><text:span text:style-name="T3">　　　　　　　　</text:span><text:span text:style-name="T2">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生，身分證字號:</text:span><text:span text:style-name="T3"> <text:s text:c="21"/></text:span></text:p>
      <text:p text:style-name="P1"><text:span text:style-name="T2">茲因:</text:span></text:p>
      <text:p text:style-name="P2"><text:span text:style-name="T2">□ 事務繁忙</text:span></text:p>
      <text:p text:style-name="P2"><text:span text:style-name="T2">□ 身體不適</text:span></text:p>
      <text:p text:style-name="P2"><text:span text:style-name="T2">□ 其他原因：</text:span></text:p>
      <text:p text:style-name="P1"><text:span text:style-name="T2">特授權</text:span><text:span text:style-name="T3">　　　　　　　　　</text:span><text:span text:style-name="T2">先生/小姐(出生日期：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，身分證字號：</text:span><text:span text:style-name="T3">　　　　　　　　　　</text:span><text:span text:style-name="T2">)代理本人處理「</text:span><text:span text:style-name="T4">育有未滿二歲兒童育兒津貼</text:span><text:span text:style-name="T2">」申辦事宜。 </text:span></text:p>
      <text:p text:style-name="P1"><text:span text:style-name="T2"><text:s text:c="5"/>此致 <text:s text:c="5"/></text:span><text:span text:style-name="T5"><text:s/></text:span></text:p>
      <text:p text:style-name="P3"><text:span text:style-name="T6">桃園市楊梅區公所</text:span></text:p>
      <text:p text:style-name="P4"/>
      <text:p text:style-name="P4">(檢附被代理人及代理人之</text:p>
      <text:p text:style-name="P4">身分證正反面影本各1份)<draw:frame draw:style-name="fr1" draw:name="框架1" text:anchor-type="char" svg:x="8.573cm" svg:y="0.522cm" svg:width="9.525cm" svg:height="9.525cm" draw:z-index="0"><draw:text-box><text:p text:style-name="P5"><text:span text:style-name="T2">被代理人：</text:span><text:span text:style-name="T3"> <text:s text:c="16"/></text:span><text:span text:style-name="T2">簽章</text:span></text:p><text:p text:style-name="P8"><text:span text:style-name="T2">被代理人：</text:span><text:span text:style-name="T3"> <text:s text:c="16"/></text:span><text:span text:style-name="T2">簽章</text:span></text:p><text:p text:style-name="P9"><text:span text:style-name="T2">代</text:span><text:span text:style-name="T7"> <text:s/></text:span><text:span text:style-name="T2"><text:s/>理 </text:span><text:span text:style-name="T7"><text:s/></text:span><text:span text:style-name="T2"><text:s/>人：</text:span><text:span text:style-name="T3"> <text:s text:c="16"/></text:span><text:span text:style-name="T2">簽章</text:span></text:p><text:p text:style-name="P7"/><text:p text:style-name="P6"><text:span text:style-name="T2">被代理人與代理人關係：</text:span><text:span text:style-name="T3"> <text:s text:c="16"/></text:span><text:span text:style-name="T10">─</text:span><text:span text:style-name="T3"> <text:s text:c="2"/></text:span><text:span text:style-name="T2"><text:s/></text:span></text:p><text:p text:style-name="P10"/><text:p text:style-name="P11">聯絡電話：</text:p><text:p text:style-name="P10"/><text:p text:style-name="P12">地 <text:s text:c="3"/>址：</text:p><text:p text:style-name="Standard"/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9"/>年 <text:s text:c="7"/>月 <text:s text:c="7"/></text:span><text:span text:style-name="MT2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8-10-05T12:14:00</meta:creation-date>
    <dc:creator>戴玉芬</dc:creator>
    <dc:date>2018-10-05T12:14:00</dc:date>
    <meta:print-date>2016-11-24T10:31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94" meta:character-count="397"/>
    <meta:generator>OpenOffice.org/3.4.1$Win32 OpenOffice.org_project/341m1$Build-9593</meta:generator>
  </office:meta>
</office:document-meta>
</file>